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4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 text:display="none"/>
    </style:style>
    <style:style style:name="T52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6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2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 text:display="none"/>
    </style:style>
    <style:style style:name="T6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6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8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0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 text:display="none"/>
    </style:style>
    <style:style style:name="T7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7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7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70.85pt" fo:text-indent="-70.85pt"/>
    </style:style>
    <style:style style:name="P3" style:family="paragraph">
      <style:paragraph-properties fo:line-height="100.00%" fo:text-align="justify" fo:margin-left="84.45pt" fo:text-indent="-84.55pt"/>
    </style:style>
    <style:style style:name="P4" style:family="paragraph">
      <style:paragraph-properties fo:line-height="100.00%" fo:text-align="justify" fo:margin-left="84.45pt" fo:text-indent="-70.30pt"/>
    </style:style>
    <style:style style:name="P5" style:family="paragraph">
      <style:paragraph-properties fo:line-height="100.00%" fo:text-align="justify" fo:margin-left="84.35pt" fo:text-indent="-27.70pt"/>
    </style:style>
    <style:style style:name="P6" style:family="paragraph">
      <style:paragraph-properties fo:line-height="100.00%" fo:text-align="justify" fo:margin-left="70.60pt" fo:text-indent="-28.00pt"/>
    </style:style>
    <style:style style:name="P7" style:family="paragraph">
      <style:paragraph-properties fo:line-height="100.00%" fo:text-align="justify" fo:margin-left="70.10pt" fo:text-indent="-27.60pt"/>
    </style:style>
    <style:style style:name="P8" style:family="paragraph">
      <style:paragraph-properties fo:line-height="100.00%" fo:text-align="justify" fo:margin-left="56.35pt" fo:text-indent="-13.85pt"/>
    </style:style>
    <style:style style:name="P9" style:family="paragraph">
      <style:paragraph-properties fo:line-height="100.00%" fo:text-align="justify" fo:margin-left="84.45pt" fo:text-indent="-70.30pt"/>
    </style:style>
    <style:style style:name="P10" style:family="paragraph">
      <style:paragraph-properties fo:line-height="100.00%" fo:text-align="justify" fo:margin-left="70.10pt" fo:text-indent="-27.60pt"/>
    </style:style>
    <style:style style:name="P11" style:family="paragraph">
      <style:paragraph-properties fo:line-height="100.00%" fo:text-align="justify" fo:margin-left="92.10pt" fo:text-indent="-92.10pt"/>
    </style:style>
    <style:style style:name="P12" style:family="paragraph">
      <style:paragraph-properties fo:line-height="100.00%" fo:text-align="justify" fo:margin-left="49.55pt" fo:text-indent="-49.55pt"/>
    </style:style>
    <style:style style:name="P13" style:family="paragraph">
      <style:paragraph-properties fo:line-height="100.00%" fo:text-align="justify" fo:margin-left="27.20pt" fo:text-indent="-27.30pt"/>
    </style:style>
    <style:style style:name="P14" style:family="paragraph">
      <style:paragraph-properties fo:line-height="100.00%" fo:text-align="justify" fo:margin-left="84.30pt" fo:text-indent="-70.15pt"/>
    </style:style>
    <style:style style:name="P15" style:family="paragraph">
      <style:paragraph-properties fo:line-height="100.00%" fo:text-align="justify" fo:margin-left="53.70pt" fo:text-indent="-11.20pt"/>
    </style:style>
    <style:style style:name="P16" style:family="paragraph">
      <style:paragraph-properties fo:line-height="100.00%" fo:text-align="justify" fo:margin-left="70.85pt" fo:text-indent="-0.15pt"/>
    </style:style>
    <style:style style:name="P17" style:family="paragraph">
      <style:paragraph-properties fo:line-height="100.00%" fo:text-align="justify" fo:margin-left="53.70pt" fo:text-indent="-11.20pt"/>
    </style:style>
    <style:style style:name="P18" style:family="paragraph">
      <style:paragraph-properties fo:line-height="100.00%" fo:text-align="justify" fo:margin-left="70.90pt" fo:text-indent="-0.10pt"/>
    </style:style>
    <style:style style:name="P19" style:family="paragraph">
      <style:paragraph-properties fo:line-height="100.00%" fo:text-align="justify" fo:margin-left="56.50pt" fo:text-indent="-14.00pt"/>
    </style:style>
    <style:style style:name="P20" style:family="paragraph">
      <style:paragraph-properties fo:line-height="100.00%" fo:text-align="justify" fo:margin-left="52.55pt" fo:text-indent="18.20pt"/>
    </style:style>
    <style:style style:name="P21" style:family="paragraph">
      <style:paragraph-properties fo:line-height="100.00%" fo:text-align="justify" fo:margin-left="56.50pt" fo:text-indent="-14.00pt"/>
    </style:style>
    <style:style style:name="P22" style:family="paragraph">
      <style:paragraph-properties fo:line-height="100.00%" fo:text-align="justify" fo:margin-left="70.85pt" fo:text-indent="-0.15pt"/>
    </style:style>
    <style:style style:name="P23" style:family="paragraph">
      <style:paragraph-properties fo:line-height="100.00%" fo:text-align="justify" fo:margin-left="40.45pt" fo:text-indent="-26.30pt"/>
    </style:style>
    <style:style style:name="P24" style:family="paragraph">
      <style:paragraph-properties fo:line-height="100.00%" fo:text-align="justify" fo:margin-left="70.80pt" fo:text-indent="-28.30pt"/>
    </style:style>
    <style:style style:name="P25" style:family="paragraph">
      <style:paragraph-properties fo:line-height="100.00%" fo:text-align="justify" fo:margin-left="113.30pt" fo:text-indent="-113.40pt"/>
    </style:style>
    <style:style style:name="P26" style:family="paragraph">
      <style:paragraph-properties fo:line-height="100.00%" fo:text-align="justify" fo:margin-left="120.40pt" fo:text-indent="-106.10pt"/>
    </style:style>
    <style:style style:name="P27" style:family="paragraph">
      <style:paragraph-properties fo:line-height="100.00%" fo:text-align="justify" fo:margin-left="120.40pt" fo:text-indent="-106.25pt"/>
    </style:style>
    <style:style style:name="P28" style:family="paragraph">
      <style:paragraph-properties fo:line-height="100.00%" fo:text-align="justify" fo:margin-left="42.30pt" fo:text-indent="-28.15pt"/>
    </style:style>
    <style:style style:name="P29" style:family="paragraph">
      <style:paragraph-properties fo:line-height="100.00%" fo:text-align="justify" fo:margin-left="127.50pt" fo:text-indent="-85.00pt"/>
    </style:style>
    <style:style style:name="P30" style:family="paragraph">
      <style:paragraph-properties fo:line-height="100.00%" fo:text-align="justify" fo:margin-left="127.45pt" fo:text-indent="-85.10pt"/>
    </style:style>
    <style:style style:name="P31" style:family="paragraph">
      <style:paragraph-properties fo:line-height="100.00%" fo:text-align="justify" fo:margin-left="56.55pt" fo:text-indent="-42.40pt"/>
    </style:style>
    <style:style style:name="P32" style:family="paragraph">
      <style:paragraph-properties fo:line-height="100.00%" fo:text-align="justify" fo:margin-left="102.75pt" fo:text-indent="-88.60pt"/>
    </style:style>
    <style:style style:name="P33" style:family="paragraph">
      <style:paragraph-properties fo:line-height="100.00%" fo:text-align="justify" fo:margin-left="70.80pt" fo:text-indent="-28.30pt"/>
    </style:style>
    <style:style style:name="P34" style:family="paragraph">
      <style:paragraph-properties fo:line-height="100.00%" fo:text-align="justify" fo:margin-left="113.15pt" fo:text-indent="-99.00pt"/>
    </style:style>
    <style:style style:name="P35" style:family="paragraph">
      <style:paragraph-properties fo:line-height="100.00%" fo:text-align="justify" fo:margin-left="84.45pt" fo:text-indent="-84.55pt"/>
    </style:style>
    <style:style style:name="P36" style:family="paragraph">
      <style:paragraph-properties fo:line-height="100.00%" fo:text-align="justify" fo:margin-left="56.55pt" fo:text-indent="-42.40pt"/>
    </style:style>
    <style:style style:name="P37" style:family="paragraph">
      <style:paragraph-properties fo:line-height="100.00%" fo:text-align="justify" fo:margin-left="56.45pt" fo:text-indent="-42.40pt"/>
    </style:style>
    <style:style style:name="P38" style:family="paragraph">
      <style:paragraph-properties fo:line-height="100.00%" fo:text-align="justify" fo:margin-left="43.30pt" fo:text-indent="-43.40pt"/>
    </style:style>
    <style:style style:name="P39" style:family="paragraph">
      <style:paragraph-properties fo:line-height="100.00%" fo:text-align="justify" fo:margin-left="53.05pt" fo:text-indent="-38.90pt"/>
    </style:style>
    <style:style style:name="P40" style:family="paragraph">
      <style:paragraph-properties fo:line-height="100.00%" fo:text-align="justify" fo:margin-left="53.75pt" fo:text-indent="-39.60pt"/>
    </style:style>
    <style:style style:name="P41" style:family="paragraph">
      <style:paragraph-properties fo:line-height="100.00%" fo:text-align="justify" fo:margin-left="70.80pt" fo:text-indent="-28.30pt"/>
    </style:style>
    <style:style style:name="P42" style:family="paragraph">
      <style:paragraph-properties fo:line-height="100.00%" fo:text-align="justify" fo:margin-left="66.80pt" fo:text-indent="-0.30pt"/>
    </style:style>
    <style:style style:name="P43" style:family="paragraph">
      <style:paragraph-properties fo:line-height="100.00%" fo:text-align="justify" fo:margin-left="56.55pt" fo:text-indent="-42.40pt"/>
    </style:style>
    <style:style style:name="P44" style:family="paragraph">
      <style:paragraph-properties fo:line-height="100.00%" fo:text-align="justify" fo:margin-left="84.45pt" fo:text-indent="-84.55pt"/>
    </style:style>
    <style:style style:name="P45" style:family="paragraph">
      <style:paragraph-properties fo:line-height="100.00%" fo:text-align="justify" fo:margin-left="84.30pt" fo:text-indent="-70.15pt"/>
    </style:style>
    <style:style style:name="P46" style:family="paragraph">
      <style:paragraph-properties fo:line-height="100.00%" fo:text-align="justify" fo:margin-left="113.25pt" fo:text-indent="-99.10pt"/>
    </style:style>
    <style:style style:name="P47" style:family="paragraph">
      <style:paragraph-properties fo:line-height="100.00%" fo:text-align="justify" fo:margin-left="113.10pt" fo:text-indent="-91.85pt"/>
    </style:style>
    <style:style style:name="P48" style:family="paragraph">
      <style:paragraph-properties fo:line-height="100.00%" fo:text-align="justify" fo:margin-left="84.45pt" fo:text-indent="-84.55pt"/>
    </style:style>
    <style:style style:name="P49" style:family="paragraph">
      <style:paragraph-properties fo:line-height="100.00%" fo:text-align="justify" fo:margin-left="56.55pt" fo:text-indent="-42.40pt"/>
    </style:style>
    <style:style style:name="P50" style:family="paragraph">
      <style:paragraph-properties fo:line-height="100.00%" fo:text-align="justify" fo:margin-left="41.85pt" fo:text-indent="-27.70pt"/>
    </style:style>
    <style:style style:name="P51" style:family="paragraph">
      <style:paragraph-properties fo:line-height="100.00%" fo:text-align="justify" fo:margin-left="56.55pt" fo:text-indent="-42.40pt"/>
    </style:style>
    <style:style style:name="P52" style:family="paragraph">
      <style:paragraph-properties fo:line-height="100.00%" fo:text-align="justify" fo:margin-left="42.70pt" fo:text-indent="-42.70pt"/>
    </style:style>
    <style:style style:name="P53" style:family="paragraph">
      <style:paragraph-properties fo:line-height="100.00%" fo:text-align="left" fo:margin-left="42.45pt" fo:text-indent="-42.55pt"/>
    </style:style>
    <style:style style:name="P54" style:family="paragraph">
      <style:paragraph-properties fo:line-height="100.00%" fo:text-align="justify" fo:margin-left="42.60pt" fo:text-indent="-42.70pt"/>
    </style:style>
    <style:style style:name="P55" style:family="paragraph">
      <style:paragraph-properties fo:line-height="100.00%" fo:text-align="justify" fo:margin-left="56.55pt" fo:text-indent="-42.40pt"/>
    </style:style>
    <style:style style:name="P56" style:family="paragraph">
      <style:paragraph-properties fo:line-height="100.00%" fo:text-align="justify" fo:margin-left="41.15pt" fo:text-indent="-27.00pt"/>
    </style:style>
    <style:style style:name="P57" style:family="paragraph">
      <style:paragraph-properties fo:line-height="100.00%" fo:text-align="justify" fo:margin-left="41.30pt" fo:text-indent="-41.30pt"/>
    </style:style>
    <style:style style:name="P58" style:family="paragraph">
      <style:paragraph-properties fo:line-height="100.00%" fo:text-align="justify"/>
    </style:style>
  </office:automatic-styles>
  <office:body>
    <office:text>
      <text:p text:style-name="P1"><text:span text:style-name="T1">2019校園暨親子神槍手—全國漆彈大作戰　計畫書</text:span></text:p>
      <text:p text:style-name="P2"><text:span text:style-name="T2">一、目的：引導學生透過漆彈比賽遠離3C產品，避免沉溺於手機遊戲和網路世界，進而從事健康休閒娛樂活動，鼓勵多元適性發展，並提升學子體適能。活動中特別加入親子組競賽，以期增進家庭生活和樂，健全親子身心發展，營造幸福家庭氛圍，建立溫馨祥和社會，達到陽光高雄、幸福城市及健康校園理念，同時達成全民運動目標，將台灣打造成運動樂活島。</text:span></text:p>
      <text:p text:style-name="P3"><text:span text:style-name="T2">二、指導單位：教育部體育署</text:span></text:p>
      <text:p text:style-name="P3"><text:span text:style-name="T2">三、主辦單位：高雄市政府教育局、高雄市立社會教育館、高雄市漆彈推廣協會</text:span></text:p>
      <text:p text:style-name="P3"><text:span text:style-name="T2">四、協辦單位：高雄市立小港醫院</text:span></text:p>
      <text:p text:style-name="P3"><text:span text:style-name="T2">五、贊助單位：台灣中油股份有限公司煉製事業部大林煉油廠</text:span></text:p>
      <text:p text:style-name="P3"><text:span text:style-name="T2">　　　　　　　中國鋼鐵股份有限公司、台灣國際造船股份有限公司</text:span></text:p>
      <text:p text:style-name="P3"><text:span text:style-name="T2">　　　　　　　智崴全球股份有限公司、承隆國際股份有限公司</text:span></text:p>
      <text:p text:style-name="P3"><text:span text:style-name="T2">　　　　　　　尚青雲端整合行銷股份有限公司、昇達投資控股有限公司</text:span></text:p>
      <text:p text:style-name="P3"><text:span text:style-name="T2">　　　　　　　小港區農會</text:span></text:p>
      <text:p text:style-name="P3"><text:span text:style-name="T2">六、比賽日期：</text:span></text:p>
      <text:p text:style-name="P4"><text:span text:style-name="T2">（一）大專組：108年3月30日（六）。</text:span></text:p>
      <text:p text:style-name="P5"><text:span text:style-name="T2">高中組：108年3月30日（六）〜31日（日）；31日為前8強對戰。</text:span></text:p>
      <text:p text:style-name="P5"><text:span text:style-name="T2">親子組：108年3月30日（六）。</text:span></text:p>
      <text:p text:style-name="P6"><text:span text:style-name="T2">１、大專組、高中組、親子組選手務必全員參加開幕式及規則講解，並全程參與活動。</text:span></text:p>
      <text:p text:style-name="P7"><text:span text:style-name="T2">２、報到時間：3月30日08：20-08：50。</text:span></text:p>
      <text:p text:style-name="P7"><text:span text:style-name="T2">３、規則講解：3月30日08：50-09：30。</text:span></text:p>
      <text:p text:style-name="P8"><text:span text:style-name="T2">４、開幕時間：3月30日09：30。</text:span></text:p>
      <text:p text:style-name="P9"><text:span text:style-name="T2">（二）國中組及高中組前8強：108年3月31日（日）。</text:span></text:p>
      <text:p text:style-name="P10"><text:span text:style-name="T2">１、報到時間：3月31日　08：00-08：30。</text:span></text:p>
      <text:p text:style-name="P10"><text:span text:style-name="T2">２、規則講解：3月31日　08：30-08：50，請國中組選手務必全員參與。</text:span></text:p>
      <text:p text:style-name="P11"><text:span text:style-name="T2">七、比賽地點：高雄市立社會教育館多用途草坪，如賽程延續至晚上，則夜戰場地改至社教館漆彈場舉行(小港區學府路115號）。</text:span></text:p>
      <text:p text:style-name="P12"><text:span text:style-name="T2">八、參賽對象：全國學生、家庭親子符合各組別資格者皆可報名</text:span><text:span text:style-name="T3">。</text:span></text:p>
      <text:p text:style-name="P13"><text:span text:style-name="T4">九、比賽組別及隊數：分大專組、高中組、國中組、親子組共4組，總隊數預計228隊，額滿提前截止。以下各組隊數為預估受理隊數，在總隊數額度內，主辦單位可依實際報名隊數調整各組參賽隊數。</text:span></text:p>
      <text:p text:style-name="P14"><text:span text:style-name="T4">（一）組別及隊數：</text:span></text:p>
      <text:p text:style-name="P15"><text:span text:style-name="T4">１、大專組：</text:span></text:p>
      <text:p text:style-name="P16"><text:span text:style-name="T4">公私立大專院校（含五年制專科學校專四至專五生）在學之正式學生為限，參賽隊數</text:span><text:span text:style-name="T5">30</text:span><text:span text:style-name="T6">隊，額滿截止。（不含選讀生、旁聽生、補習生、空中補校、僑生專修班、短期訓練班學生及在職研究生）。</text:span></text:p>
      <text:p text:style-name="P17"><text:span text:style-name="T6">２、高中組：</text:span></text:p>
      <text:p text:style-name="P18"><text:span text:style-name="T6">公私立高中職校（含五年制專科學校專一至專三生）在學正式學生為限，參賽隊數</text:span><text:span text:style-name="T7">96</text:span><text:span text:style-name="T8">隊，額滿截止。</text:span></text:p>
      <text:p text:style-name="P19"><text:span text:style-name="T8">３、國中組：</text:span></text:p>
      <text:p text:style-name="P20"><text:span text:style-name="T8">公私立國民中學在學正式學生為限，參賽隊數</text:span><text:span text:style-name="T9">84</text:span><text:span text:style-name="T10">隊，額滿截止。</text:span></text:p>
      <text:p text:style-name="P21"><text:span text:style-name="T10">４、親子組：</text:span></text:p>
      <text:p text:style-name="P22"><text:span text:style-name="T10">限1親（年齡不拘）1子（</text:span><text:span text:style-name="T11">須12歲以上小六、國中、高中生</text:span><text:span text:style-name="T12">）組隊參加，男女不限，親子間須有血親或姻親關係，符合資格者皆可報名參加。預計受理</text:span><text:span text:style-name="T13">54組</text:span><text:span text:style-name="T14">親子共</text:span><text:span text:style-name="T15">18</text:span><text:span text:style-name="T16">隊（註：3組親子共6人組成1隊，比賽當日報到後立即抽籤組隊），額滿截止。親子組的”子”若符合其他組報名資格者亦可同時報名，但須自行掌控賽程，以免賽程衝突。</text:span></text:p>
      <text:p text:style-name="P23"><text:span text:style-name="T16">（二）人數及限制：</text:span></text:p>
      <text:p text:style-name="P24"><text:span text:style-name="T16">１、除</text:span><text:span text:style-name="T17">親子組每隊6人</text:span><text:span text:style-name="T18">外，其餘各組每隊選手5人或6人（報名6人比賽時僅能5人上場，其中1人休息輪替），男女不拘，且每人僅能代表一隊參賽，違者以棄權論。</text:span></text:p>
      <text:p text:style-name="P24"><text:span text:style-name="T18">２、本漆彈賽目的在推廣漆彈運動，</text:span><text:span text:style-name="T19">除親子組（由抽籤決定隊伍）外</text:span><text:span text:style-name="T20">，去年（2018）各組前三名隊伍的選手若組隊參加今年比賽，必須打散重新組隊，且同隊選手不得超過2名曾獲去年前三名各組獎項者（即最多只能2名），否則不予受理報名(跨組參賽亦同)。</text:span></text:p>
      <text:p text:style-name="P24"><text:span text:style-name="T20">３、</text:span><text:span text:style-name="T21">賽程進行中</text:span><text:span text:style-name="T22">或</text:span><text:span text:style-name="T23">比賽後有獲得名次</text:span><text:span text:style-name="T24">之隊伍，經人檢舉違反上述第２點規定，經大會查證屬實者，前者逕由大會宣布該違規隊伍失格不得參賽；後者逕由大會撤銷其名次並追回獎項。得獎名次在大會所有賽程結束前撤銷者，其餘名次依序遞補，反之，名次不再更動，不得異議。</text:span></text:p>
      <text:p text:style-name="P25"><text:span text:style-name="T24">十、報名注意事項：報名者視為同意本館將其姓名揭露於本館網站或相關資料上。（比賽當日報到後，不接受更換選手）</text:span></text:p>
      <text:p text:style-name="P26"><text:span text:style-name="T24">（一）報名日期：108年</text:span><text:span text:style-name="T25">2月27日（三）</text:span><text:span text:style-name="T26">起至</text:span><text:span text:style-name="T27">3月19日（二）</text:span><text:span text:style-name="T28">止，額滿提前截止。非在報名期間內報名者不予受理。</text:span></text:p>
      <text:p text:style-name="P27"><text:span text:style-name="T28">（二）報名費用：除</text:span><text:span text:style-name="T29">親子組每組親子報名費為200元</text:span><text:span text:style-name="T30">外，其餘各組每支隊伍報名費為500元，每隊保證至少打2場。（報名費非保證金，不予退還）</text:span></text:p>
      <text:p text:style-name="P28"><text:span text:style-name="T30">（三）報名方式</text:span></text:p>
      <text:p text:style-name="P29"><text:span text:style-name="T30">1.親自報名：上班日週一至週五08:30-12:00；13:30-17:30至高雄市立社會教育館研究推廣組報名（小港區學府路115號）。本館為方便學生報名，特於</text:span><text:span text:style-name="T31">3月15日（五）晚上18:00-21:00</text:span><text:span text:style-name="T32">及</text:span><text:span text:style-name="T33">3月16日（六）假日09:00-12:00；13:30-17:00</text:span><text:span text:style-name="T34">派專人受理報名事宜。</text:span></text:p>
      <text:p text:style-name="P30"><text:span text:style-name="T34">2.通訊報名：填妥報名表後連同報名費500元</text:span><text:span text:style-name="T35">（親子組200元）</text:span><text:span text:style-name="T36">，以掛號或郵局現金袋郵寄至（郵遞區號81255）高雄市小港區學府路115號『高雄市立社會教育館研究推廣組』收（請在信封上註明：報名漆彈比賽）。通訊報名者，報名費收據於報到時統一發給。</text:span></text:p>
      <text:p text:style-name="P31"><text:span text:style-name="T36">（四）依報名順序（即依親自或郵寄送達本館時間為準，非郵戳日期）受理，額滿即截止收件。本館網站於報名結束前三天會不定時公布已報名成功之隊名，敬請留意本館網站最新消息。</text:span></text:p>
      <text:p text:style-name="P32"><text:span text:style-name="T36">（五）報名證件：請依報名組別攜帶相關證件，以便查驗身分及辦理保險。</text:span></text:p>
      <text:p text:style-name="P33"><text:span text:style-name="T36">１、</text:span><text:span text:style-name="T37">大專組、高中組、國中組</text:span><text:span text:style-name="T38">：請附上參賽者</text:span><text:span text:style-name="T39">學生證影本</text:span><text:span text:style-name="T40">（需註明姓名、出生年月日、身分證字號），並於比賽當日攜帶學生證正本或附有相片之相關證明文件正本（如身分證、健保卡等）。</text:span></text:p>
      <text:p text:style-name="P33"><text:span text:style-name="T40">２、</text:span><text:span text:style-name="T41">親子組</text:span><text:span text:style-name="T42">：親子須附證件（親：附身分證影本；子：附學生證或附有相片之身分證明文件影本，如身分證、健保卡等），於報名表詳填親子關係並切結，資料不全者恕不受理。</text:span></text:p>
      <text:p text:style-name="P34"><text:span text:style-name="T42">（六）洽詢電話：高雄市立社會教育館研究推廣組（07）8034473轉206。</text:span></text:p>
      <text:p text:style-name="P35"><text:span text:style-name="T42">十一、競賽方式：</text:span></text:p>
      <text:p text:style-name="P36"><text:span text:style-name="T42">（一）初賽每3隊為一循環組，</text:span><text:span text:style-name="T43">大專、高中及國中組採5人制殲滅賽</text:span><text:span text:style-name="T44">，</text:span><text:span text:style-name="T45">親子組採6人制（3對親子）殲滅賽</text:span><text:span text:style-name="T46">，每場計時3分鐘（每隊打2場，如同一循環組內有隊伍棄權，該棄權隊伍所有成績均不採計）。各循環組取1隊晉級，晉級後為單淘汰制，</text:span><text:span text:style-name="T47">採團體奪旗計分戰</text:span><text:span text:style-name="T48">，詳細競賽方式於報名截止後，再另行於本館網站公告。</text:span></text:p>
      <text:p text:style-name="P36"><text:span text:style-name="T48">（二）漆彈、槍枝及面罩由大會免費提供，可自備人身防護裝備（但不得自備漆彈槍及彈斗等裝備，以求公平性）。</text:span></text:p>
      <text:p text:style-name="P37"><text:span text:style-name="T48">（三）初賽因對手棄權，導致無法打2場時（含晉級賽程），可向大會申請安排友誼賽，惟其勝負不列入正式成績。</text:span></text:p>
      <text:p text:style-name="P37"><text:span text:style-name="T48">（四）3月30日親子組及大專組將全部賽畢，隨即頒獎，高中組取至前8強於3月31日進行決賽。</text:span></text:p>
      <text:p text:style-name="P38"><text:span text:style-name="T48">十二、獎勵方式：</text:span></text:p>
      <text:p text:style-name="P39"><text:span text:style-name="T48">（一）本項比賽納入「高雄區十二年國教免試入學超額比序－高雄市學習領域競賽表現採計參考項目」健體類。</text:span></text:p>
      <text:p text:style-name="P40"><text:span text:style-name="T48">（二）總獎金新台幣</text:span><text:span text:style-name="T49">70,000元</text:span><text:span text:style-name="T50">整，視各組報名隊數按比例分配各組獎金金額，另行公告於本館網站</text:span><text:a xlink:href="http://www.kmseh.gov.tw/"><text:span text:style-name="T52">http://www.kmseh.gov.tw</text:span></text:a><text:span text:style-name="T53">最新消息。</text:span></text:p>
      <text:p text:style-name="P41"><text:span text:style-name="T53">１、</text:span><text:span text:style-name="T54">親子組取前3名</text:span><text:span text:style-name="T55">，惟報名隊數不足時，名次酌減如下：6隊(含)以下取2名，7隊以上取3名。</text:span></text:p>
      <text:p text:style-name="P41"><text:span text:style-name="T55">２、</text:span><text:span text:style-name="T56">大專組取前4名</text:span><text:span text:style-name="T57">，</text:span><text:span text:style-name="T58">高中組及國中取前5名（第5名4隊並列）</text:span><text:span text:style-name="T59">，惟報名隊數不足時，錄取名次原則酌減如下：12隊(含)以下取2名，13至20隊取3名，21至36隊取4名，37隊(含)以上取5名（第5名4隊並列），各組優勝隊伍之選手各頒發高雄市政府教育局獎狀及獎金(或獎品)鼓勵。</text:span></text:p>
      <text:p text:style-name="P42"><text:span text:style-name="T59">註1：各組最後名次有可能數隊併列，視報名隊數而定，另行公告。</text:span></text:p>
      <text:p text:style-name="P42"><text:span text:style-name="T59">註2：若改為獎品，獎品係依贊助單位贊助數量決定之。</text:span></text:p>
      <text:p text:style-name="P43"><text:span text:style-name="T59">（三）凡以學校為單位組隊參賽之得獎隊伍，依「高雄市各級學校及幼兒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(一)、(二)項敘獎之指導人員或教練最多二人。</text:span></text:p>
      <text:p text:style-name="P44"><text:span text:style-name="T59">十三、比賽抽籤：</text:span></text:p>
      <text:p text:style-name="P45"><text:span text:style-name="T59">（一）抽籤日期：108年</text:span><text:span text:style-name="T60">3月22日（五）</text:span><text:span text:style-name="T61">上午10:00。</text:span></text:p>
      <text:p text:style-name="P46"><text:span text:style-name="T61">（二）抽籤地點：高雄市立社會教育館2樓會議室，各參賽隊伍須派員到場抽籤，恕不另函通知，未到場者由承辦單位代抽，不得提出異議（抽籤結果三日內公布於社教館網站</text:span><text:a xlink:href="http://HYPERLINK &quot;http://www.kmseh.gov.tw/&quot;www.kmseh.gov.tw"><text:span text:style-name="T62">http://</text:span><text:span text:style-name="T63">HYPERLINK "http://www.kmseh.gov.tw/"</text:span><text:span text:style-name="T64">www.kmseh.gov.tw</text:span></text:a><text:span text:style-name="T65">）。</text:span></text:p>
      <text:p text:style-name="P47"><text:span text:style-name="T65">(三)親子組於比賽當天報到後再舉行抽籤配隊。</text:span></text:p>
      <text:p text:style-name="P48"><text:span text:style-name="T65">十四、注意事項：</text:span></text:p>
      <text:p text:style-name="P49"><text:span text:style-name="T65">（一）大專組、高中組及親子組選手應於3月30日上午08：20至08：50完成報到程序，08：50-09：30務必參加規則講解及開幕典禮，逾時報到者以棄權論。</text:span></text:p>
      <text:p text:style-name="P49"><text:span text:style-name="T65">（二）國中組選手應於3月31日上午08：00至08：30完成報到程序，08：30-08：50務必參加規則講解，逾時報到者以棄權論。</text:span></text:p>
      <text:p text:style-name="P49"><text:span text:style-name="T65">（三）參賽選手請自行攜帶毛巾、手套、午餐及茶水。盡量穿著長袖、長褲，可自行配戴護具（護膝、護肘、手套等），以防受傷。</text:span></text:p>
      <text:p text:style-name="P50"><text:span text:style-name="T65">（四）為防止選手受傷，嚴禁選手穿拖鞋或赤腳比賽，違者取消該隊伍參賽資格。</text:span></text:p>
      <text:p text:style-name="P51"><text:span text:style-name="T65">（五）參賽選手請於比賽當日攜帶學生證正本(或其他附有相片之相關證明文件正本，如身分證、健保卡等)，</text:span><text:span text:style-name="T66">親子組中「子」無身分證者請帶健保卡及戶籍謄本(或戶口名簿)</text:span><text:span text:style-name="T67">，以便查驗身分，違者以棄權論。</text:span></text:p>
      <text:p text:style-name="P51"><text:span text:style-name="T67">（六）獎金金額達1000元以上者，依所得稅法規定由承辦單位寄發扣繳憑單，列入得獎人年度所得申報。</text:span></text:p>
      <text:p text:style-name="P51"><text:span text:style-name="T67">（七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span></text:p>
      <text:p text:style-name="P51"><text:span text:style-name="T67">（八）本活動之參賽者如為未滿20歲之未成年人，需經家長同意並於報名表「家長（或法定監護人）同意簽名」欄簽名後始得報名。附上家長簽名同意書亦可。</text:span></text:p>
      <text:p text:style-name="P51"><text:span text:style-name="T68">（九）請選手務必加入「2019全國漆彈大作戰」line群組，俾掌握最新比賽訊息及當日賽程進度。本館網站最新消息亦同步更新。</text:span></text:p>
      <text:p text:style-name="P51"><text:span text:style-name="T69">（十）活動有任何訊息及更新皆會在網站公告，請選手隨時留意本館網站最新消息，以掌握最新比賽訊息，網址</text:span><text:a xlink:href="http://www.kmseh.gov.tw/"><text:span text:style-name="T71">http://www.kmseh.gov.tw</text:span></text:a><text:span text:style-name="T72">。</text:span></text:p>
      <text:p text:style-name="P52"><text:span text:style-name="T72">十五、代訂便當服務：比賽日中午若需本館代訂便當之隊伍，請於當日上午10:00前向大會服務台登記。</text:span></text:p>
      <text:p text:style-name="P53"><text:span text:style-name="T72">十六、休閒設施：活動日特別開放體育館籃球場及地下室各娛樂設施【KTV室、DISCO室、撞球室、桌球室、AR/VR體驗房(現場排隊）】供選手使用，球具請自備。</text:span></text:p>
      <text:p text:style-name="P54"><text:span text:style-name="T72">十七、報名費退費及沒收規定：</text:span></text:p>
      <text:p text:style-name="P55"><text:span text:style-name="T72">（一）為避免報名浮濫，保障有興趣參與者之權益，於</text:span><text:span text:style-name="T73">3月19日（含本日）前</text:span><text:span text:style-name="T74">可以取消報名申請退費（註：若要求郵寄退費需扣除郵資）。</text:span><text:span text:style-name="T75">3月20日至21日</text:span><text:span text:style-name="T76">除有傷病經醫師診斷證明等特殊原因造成該隊無法參賽外，報名費不予退還。</text:span><text:span text:style-name="T77">3月22日抽籤後則一概不予退還</text:span><text:span text:style-name="T78">，報名選手不得異議。辦理退費時請於週一至週五上班時間08:30-12:00；13:30-17:30持收據逕洽社教館研究推廣組（假日恕無法受理）。</text:span></text:p>
      <text:p text:style-name="P56"><text:span text:style-name="T78">（二）未報到或棄權者，所繳報名費亦不予退還。</text:span></text:p>
      <text:p text:style-name="P57"><text:span text:style-name="T78">十八、對於違反運動精神及大會相關秩序規定，經勸導仍不聽從者，大會得取消該隊伍參賽資格。</text:span></text:p>
      <text:p text:style-name="P58"><text:span text:style-name="T78">十九、本計畫報請高雄市政府教育局核備後實施，修正時亦同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