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" svg:font-family="標楷體, 標楷體" style:font-family-generic="script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新細明體" style:font-name-asian="標楷體" style:font-name-complex="新細明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6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1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12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1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5" style:parent-style-name="Standard" style:family="paragraph">
      <style:paragraph-properties style:snap-to-layout-grid="false" fo:text-align="justify" fo:line-height="0.3194in" fo:margin-left="0.5902in" fo:text-indent="0.2361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6" style:parent-style-name="Standard" style:family="paragraph">
      <style:paragraph-properties style:snap-to-layout-grid="false" fo:text-align="justify" fo:line-height="0.3194in" fo:margin-left="1.4173in" fo:text-indent="-0.5902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17" style:parent-style-name="Standard" style:family="paragraph">
      <style:paragraph-properties style:snap-to-layout-grid="false" fo:text-align="justify" fo:line-height="0.3194in" fo:margin-left="0.5118in" fo:text-indent="-0.6694in">
        <style:tab-stops/>
      </style:paragraph-properties>
    </style:style>
    <style:style style:name="T1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1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5" style:parent-style-name="Standard" style:family="paragraph">
      <style:paragraph-properties style:snap-to-layout-grid="false" fo:text-align="justify" fo:line-height="0.3194in" fo:margin-left="1.3777in" fo:text-indent="-0.6298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6" style:parent-style-name="Standard" style:family="paragraph">
      <style:paragraph-properties style:snap-to-layout-grid="false" fo:text-align="justify" fo:line-height="0.3194in" fo:margin-left="1.3777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7" style:parent-style-name="Standard" style:family="paragraph">
      <style:paragraph-properties style:snap-to-layout-grid="false" fo:text-align="justify" fo:line-height="0.3194in" fo:margin-left="1.3777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8" style:parent-style-name="Standard" style:family="paragraph">
      <style:paragraph-properties style:snap-to-layout-grid="false" fo:text-align="justify" fo:line-height="0.3194in" fo:margin-left="1.3777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29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32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3" style:parent-style-name="Standard" style:family="paragraph">
      <style:paragraph-properties style:snap-to-layout-grid="false" fo:text-align="justify" fo:line-height="0.3194in" fo:margin-left="1.4173in" fo:text-indent="-0.5902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4" style:parent-style-name="Standard" style:family="paragraph">
      <style:paragraph-properties style:snap-to-layout-grid="false" fo:text-align="justify" fo:line-height="0.3194in" fo:margin-left="1.4173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5" style:parent-style-name="Standard" style:family="paragraph">
      <style:paragraph-properties style:snap-to-layout-grid="false" fo:text-align="justify" fo:line-height="0.3194in" fo:margin-left="1.4173in" fo:text-indent="-0.4333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36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0" style:parent-style-name="Standard" style:family="paragraph">
      <style:paragraph-properties style:snap-to-layout-grid="false" fo:text-align="justify" fo:line-height="0.3194in" fo:margin-left="0.7875in" fo:text-indent="0.0395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1" style:parent-style-name="Standard" style:family="paragraph">
      <style:paragraph-properties style:snap-to-layout-grid="false" fo:text-align="justify" fo:line-height="0.3194in" fo:margin-left="0.9451in" fo:text-indent="0.0395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2" style:parent-style-name="Standard" style:family="paragraph">
      <style:paragraph-properties style:snap-to-layout-grid="false" fo:text-align="justify" fo:line-height="0.3194in" fo:margin-left="0.9451in" fo:text-indent="0.0395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3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46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47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4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1" style:parent-style-name="Standard" style:family="paragraph">
      <style:paragraph-properties style:snap-to-layout-grid="false" fo:text-align="justify" fo:line-height="0.3194in" fo:margin-left="0.5902in" fo:text-indent="0.2361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2" style:parent-style-name="Standard" style:family="paragraph">
      <style:paragraph-properties style:snap-to-layout-grid="false" fo:text-align="justify" fo:line-height="0.3194in" fo:margin-left="0.5902in" fo:text-indent="0.2361in">
        <style:tab-stops/>
      </style:paragraph-properties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3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54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56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P57" style:parent-style-name="Standard" style:family="paragraph">
      <style:paragraph-properties style:snap-to-layout-grid="false" fo:text-align="justify" fo:line-height="0.3194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/>
    </style:style>
    <style:style style:name="T60" style:parent-style-name="預設段落字型" style:family="text">
      <style:text-properties style:font-name="標楷體, 標楷體" style:font-name-asian="標楷體, 標楷體" style:font-name-complex="標楷體, 標楷體" style:font-weight-complex="bold" fo:color="#111111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水災旱災災害全民防救災教育表彰辦法</text:span></text:p>
      <text:p text:style-name="P3"><text:span text:style-name="T4">第一條</text:span><text:span text:style-name="T5"><text:s text:c="4"/></text:span><text:span text:style-name="T6">本辦法依災害防救法</text:span><text:span text:style-name="T7">(</text:span><text:span text:style-name="T8">以下簡稱本法</text:span><text:span text:style-name="T9">)</text:span><text:span text:style-name="T10">第六十條第二項規定訂定之。</text:span></text:p>
      <text:p text:style-name="P11"><text:span text:style-name="T12">第二條　</text:span><text:span text:style-name="T13"><text:s text:c="2"/></text:span><text:span text:style-name="T14">本辦法表彰對象，應具備下列資格及條件：</text:span></text:p>
      <text:p text:style-name="P15">　一、機關（構）、災害防救團體、災害防救志願組織或個人。</text:p>
      <text:p text:style-name="P16">　二、依本法第六十條第一項各款規定實施水災、旱災災害全民防救災教育工作，具有傑出貢獻或顯著功勞。</text:p>
      <text:p text:style-name="P17"><text:span text:style-name="T18">　　　</text:span><text:span text:style-name="T19"><text:s text:c="6"/></text:span><text:span text:style-name="T20">本辦法表彰對象之適用範圍為水災及旱災災害。</text:span></text:p>
      <text:p text:style-name="P21"><text:span text:style-name="T22">第三條　</text:span><text:span text:style-name="T23"><text:s text:c="2"/></text:span><text:span text:style-name="T24">各級政府辦理本辦法之表彰，應成立審查會，依前條規定審查報名者之資格及條件，並擇優表彰；審查會組成及審查程序如下：</text:span></text:p>
      <text:p text:style-name="P25">　一、置委員五人至九人，其中一人為召集人，由各級政府首長指派適當人員兼任；其餘委員，由各級政府首長就所屬人員、專家、學者遴聘（派）。全體委員任一性別委員比例不得低於三分之一。</text:p>
      <text:p text:style-name="P26">二、審查會會議由召集人召集，並為會議主席；召集人不克出席會議時，由出席委員互推一人代理主席。</text:p>
      <text:p text:style-name="P27">三、審查會會議，應有全體委員二分之一以上出席始得開會；經出席委員過半數同意始得決議。</text:p>
      <text:p text:style-name="P28">四、審查會決議之表彰名單，應由各級政府予以公布。</text:p>
      <text:p text:style-name="P29"><text:span text:style-name="T30">第四條　</text:span><text:span text:style-name="T31"><text:s text:c="2"/></text:span><text:span text:style-name="T32">各級政府辦理本辦法之表彰，其審查基準如下：</text:span></text:p>
      <text:p text:style-name="P33">　一、民間運用公、私有閒置空間或建築物設置防救災教育設施、場所之數量或使用情形。</text:p>
      <text:p text:style-name="P34">二、民眾擔任防救災教育志工之優良事蹟。</text:p>
      <text:p text:style-name="P35">三、民營事業為協助全民防救災教育之推展，提供經費、設施或其他資源之種類、數額及效益。</text:p>
      <text:p text:style-name="P36"><text:span text:style-name="T37">第五條　</text:span><text:span text:style-name="T38"><text:s text:c="2"/></text:span><text:span text:style-name="T39">各級政府辦理本辦法之表彰，其方式如下：</text:span></text:p>
      <text:p text:style-name="P40">　一、發給獎金。</text:p>
      <text:p text:style-name="P41">二、頒發獎狀、獎牌或獎座。</text:p>
      <text:p text:style-name="P42">三、其他表彰方式。</text:p>
      <text:soft-page-break/>
      <text:p text:style-name="P43"><text:span text:style-name="T44"><text:s text:c="6"/></text:span><text:span text:style-name="T45"><text:s text:c="4"/></text:span><text:span text:style-name="T46">前項表彰，應以公開表揚方式為之。</text:span></text:p>
      <text:p text:style-name="P47"><text:span text:style-name="T48">第六條　</text:span><text:span text:style-name="T49"><text:s text:c="2"/></text:span><text:span text:style-name="T50">依本辦法接受表彰而領取獎金之機關（構）、災害防救團體、災害防救志願組織或個人，有下列情形之一者，各級政府應撤銷或廢止原發給獎金之處分，並以書面行政處分命其限期返還；所領取之獎狀、獎牌或獎座，應予註銷：</text:span></text:p>
      <text:p text:style-name="P51">　一、檢具之文件資料虛偽不實。</text:p>
      <text:p text:style-name="P52">　二、其他違反法令規定，情節重大。</text:p>
      <text:p text:style-name="P53"><text:span text:style-name="T54">第七條　</text:span><text:span text:style-name="T55"><text:s text:c="2"/></text:span><text:span text:style-name="T56">依本辦法辦理表彰之審查作業、獎勵及相關宣導活動所需經費，由各級政府編列預算支應。</text:span></text:p>
      <text:p text:style-name="P57"><text:span text:style-name="T58">第八條　</text:span><text:span text:style-name="T59"><text:s text:c="2"/></text:span><text:span text:style-name="T6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標楷體" svg:font-family="標楷體, 標楷體" style:font-family-generic="script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照傑</meta:initial-creator>
    <dc:creator>user</dc:creator>
    <meta:creation-date>2023-01-19T02:05:00Z</meta:creation-date>
    <dc:date>2023-01-19T02:05:00Z</dc:date>
    <meta:print-date>2020-10-30T1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