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ableColumn16" style:family="table-column">
      <style:table-column-properties style:column-width="1.2888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0319in"/>
    </style:style>
    <style:style style:name="TableColumn20" style:family="table-column">
      <style:table-column-properties style:column-width="0.3458in"/>
    </style:style>
    <style:style style:name="TableColumn21" style:family="table-column">
      <style:table-column-properties style:column-width="0.8506in"/>
    </style:style>
    <style:style style:name="TableColumn22" style:family="table-column">
      <style:table-column-properties style:column-width="1.9569in"/>
    </style:style>
    <style:style style:name="Table15" style:family="table">
      <style:table-properties style:width="6.8229in" fo:margin-left="0in" table:align="center"/>
    </style:style>
    <style:style style:name="TableRow23" style:family="table-row">
      <style:table-row-properties style:min-row-height="0.0958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1006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1604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fo:text-align="justify" fo:line-height="150%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1.6256in"/>
    </style:style>
    <style:style style:name="TableCell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 fo:text-indent="0.2916in"/>
      <style:text-properties style:font-name="標楷體" style:font-name-asian="標楷體" fo:font-size="10.5pt" style:font-size-asian="10.5pt" style:font-size-complex="10pt"/>
    </style:style>
    <style:style style:name="P49" style:parent-style-name="內文" style:family="paragraph">
      <style:paragraph-properties fo:line-height="0.1666in" fo:text-indent="0.2916in"/>
      <style:text-properties style:font-name-asian="標楷體" fo:font-size="10.5pt" style:font-size-asian="10.5pt" style:font-size-complex="10pt"/>
    </style:style>
    <style:style style:name="P50" style:parent-style-name="內文" style:list-style-name="LFO1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1" style:parent-style-name="內文" style:list-style-name="LFO1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2" style:parent-style-name="內文" style:list-style-name="LFO1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 fo:font-size="10.5pt" style:font-size-asian="10.5pt" style:font-size-complex="10pt"/>
    </style:style>
    <style:style style:name="T55" style:parent-style-name="預設段落字型" style:family="text">
      <style:text-properties style:font-name-asian="標楷體" fo:font-size="10.5pt" style:font-size-asian="10.5pt" style:font-size-complex="10pt"/>
    </style:style>
    <style:style style:name="T56" style:parent-style-name="預設段落字型" style:family="text">
      <style:text-properties style:font-name-asian="標楷體" fo:font-size="10.5pt" style:font-size-asian="10.5pt" style:font-size-complex="10pt"/>
    </style:style>
    <style:style style:name="T57" style:parent-style-name="預設段落字型" style:family="text">
      <style:text-properties style:font-name-asian="標楷體" fo:font-size="10.5pt" style:font-size-asian="10.5pt" style:font-size-complex="10pt"/>
    </style:style>
    <style:style style:name="T58" style:parent-style-name="預設段落字型" style:family="text">
      <style:text-properties style:font-name-asian="標楷體" fo:font-size="10.5pt" style:font-size-asian="10.5pt" style:font-size-complex="10pt"/>
    </style:style>
    <style:style style:name="T59" style:parent-style-name="預設段落字型" style:family="text">
      <style:text-properties style:font-name-asian="標楷體" fo:font-size="10.5pt" style:font-size-asian="10.5pt" style:font-size-complex="10pt"/>
    </style:style>
    <style:style style:name="T60" style:parent-style-name="預設段落字型" style:family="text">
      <style:text-properties style:font-name-asian="標楷體" fo:font-size="10.5pt" style:font-size-asian="10.5pt" style:font-size-complex="10pt"/>
    </style:style>
    <style:style style:name="T61" style:parent-style-name="預設段落字型" style:family="text">
      <style:text-properties style:font-name-asian="標楷體" fo:font-size="10.5pt" style:font-size-asian="10.5pt" style:font-size-complex="10pt"/>
    </style:style>
    <style:style style:name="TableRow62" style:family="table-row">
      <style:table-row-properties style:min-row-height="0.1888in"/>
    </style:style>
    <style:style style:name="TableCell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416in double #000000" style:border-line-width-top="0.0138in 0.0138in 0.0138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416in double #000000" style:border-line-width-top="0.0138in 0.0138in 0.0138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416in double #000000" style:border-line-width-top="0.0138in 0.0138in 0.0138in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109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2145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0791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194in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1173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256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1173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222in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right="0.6666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0777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0777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right="0.6666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0833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0833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0833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86" style:parent-style-name="無間距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-top="none" fo:border-left="none" fo:border-bottom="0.0416in double #000000" style:border-line-width-bottom="0.0138in 0.0138in 0.0138in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none" fo:border-left="none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0777in"/>
    </style:style>
    <style:style style:name="TableCell194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416in double #000000" style:border-line-width-top="0.0138in 0.0138in 0.013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20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667in" svg:y="-0.36111in" svg:width="0.80208in" svg:height="0.36875in" draw:z-index="251659264" draw:id="id0" draw:style-name="a0" draw:name="矩形 8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</text:span><text:span text:style-name="T5">臺北</text:span><text:span text:style-name="T6">教育大學</text:span><text:span text:style-name="T7">雙</text:span><text:span text:style-name="T8">語教學研究中心</text:span></text:p>
      <text:p text:style-name="P9"><text:span text:style-name="T10">1</text:span><text:span text:style-name="T11">1</text:span><text:span text:style-name="T12">1</text:span><text:span text:style-name="T13">學年度國民小學素養導向雙語教學教案設計競賽</text:span><text:span text:style-name="T14">授權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教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組</text:span><text:span text:style-name="T31">員</text:span><text:span text:style-name="T32">姓名</text:span><text:span text:style-name="T33">(全員親簽)</text:span><text:span text:style-name="T34">：</text:span><text:span text:style-name="T3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list text:style-name="LFO2" text:continue-numbering="true">
              <text:list-item>
                <text:p text:style-name="P38"><text:span text:style-name="T39">報名組別：□師培生組</text:span><text:span text:style-name="T40">、</text:span><text:span text:style-name="T41">□教師組</text:span><text:span text:style-name="T42"><text:s text:c="9"/>◆ 科別：</text:span><text:span text:style-name="T43">_</text:span><text:span text:style-name="T44">_________________________</text:span><text:span text:style-name="T45">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49">有關本小組成員（下稱「本組」）參加國立臺北教育大學雙語教學研究中心所舉辦「111年國民小學素養導向雙語教學教案設計競賽」，聲明並同意以下事項：</text:p>
            <text:list text:style-name="LFO1" text:continue-numbering="true">
              <text:list-item>
                <text:p text:style-name="P50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51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52">如有侵害著作權等相關法規，一經法院判決確定者，本組願意繳回所有原發之獎勵及稿費、影音製作費等。</text:p>
              </text:list-item>
            </text:list>
            <text:p text:style-name="P53"><text:span text:style-name="T54"><text:s text:c="4"/></text:span><text:span text:style-name="T55">此致</text:span><text:span text:style-name="T56"><text:s/></text:span><text:span text:style-name="T57"><text:s/></text:span><text:span text:style-name="T58">國立</text:span><text:span text:style-name="T59">臺</text:span><text:span text:style-name="T60">北</text:span><text:span text:style-name="T61">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作者一</text:p>
            <text:p text:style-name="P65">(代表聯絡人）</text:p>
          </table:table-cell>
          <table:table-cell table:style-name="TableCell66">
            <text:p text:style-name="P67">簽名：</text:p>
            <text:p text:style-name="P68">連絡電話：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身分證字號：</text:p>
            <text:p text:style-name="P73">電子郵件：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：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作者二</text:p>
          </table:table-cell>
          <table:table-cell table:style-name="TableCell85">
            <text:p text:style-name="P86">簽名：</text:p>
            <text:p text:style-name="P87">連絡電話：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身分證字號：</text:p>
            <text:p text:style-name="P92">電子郵件：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地址：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作者三</text:p>
          </table:table-cell>
          <table:table-cell table:style-name="TableCell104">
            <text:p text:style-name="P105">簽名：</text:p>
            <text:p text:style-name="P106">連絡電話：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身分證字號：</text:p>
            <text:p text:style-name="P111">電子郵件：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地址：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作者四</text:p>
          </table:table-cell>
          <table:table-cell table:style-name="TableCell123">
            <text:p text:style-name="P124">簽名：</text:p>
            <text:p text:style-name="P125">連絡電話：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身分證字號：</text:p>
            <text:p text:style-name="P130">電子郵件：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聯絡地址：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作者五</text:p>
          </table:table-cell>
          <table:table-cell table:style-name="TableCell142">
            <text:p text:style-name="P143">簽名：</text:p>
            <text:p text:style-name="P144">連絡電話：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<text:s text:c="3"/>身分證字號：</text:p>
            <text:p text:style-name="P149"><text:s text:c="3"/><text:s text:c="2"/>電子郵件：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聯絡地址：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作者六</text:p>
          </table:table-cell>
          <table:table-cell table:style-name="TableCell159">
            <text:p text:style-name="P160">簽名：</text:p>
            <text:p text:style-name="P161">連絡電話：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 text:c="3"/>身分證字號：</text:p>
            <text:p text:style-name="P166"><text:s text:c="3"/><text:s text:c="2"/>電子郵件：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聯絡地址：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指導教授</text:p>
            <text:p text:style-name="P176"><text:span text:style-name="T177">在職教師免填</text:span></text:p>
          </table:table-cell>
          <table:table-cell table:style-name="TableCell178" table:number-columns-spanned="2">
            <text:p text:style-name="P179">服務學校/系所：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簽名：</text:p>
            <text:p text:style-name="P186"><text:span text:style-name="T187">連絡電話：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  <text:p text:style-name="P192">電子郵件：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auto-update="true">
      <style:paragraph-properties fo:margin-top="0.0833in" fo:margin-bottom="0.0833in"/>
      <style:text-properties style:font-name="Times New Roman" style:font-name-asian="Times New Roman" style:font-name-complex="Times New Roman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穎 李</meta:initial-creator>
    <dc:creator>user</dc:creator>
    <meta:creation-date>2022-11-02T08:20:00Z</meta:creation-date>
    <dc:date>2022-11-02T08:20:00Z</dc:date>
    <meta:print-date>2020-10-29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