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ongolian Baiti" svg:font-family="'Mongolian Baiti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eiryo UI" svg:font-family="'Meiryo UI', 'MS UI Gothic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97cm" table:align="left" style:writing-mode="lr-tb"/>
    </style:style>
    <style:style style:name="表格1.A" style:family="table-column">
      <style:table-column-properties style:column-width="17.2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662cm" fo:margin-left="-0.076cm" table:align="left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7.343cm"/>
    </style:style>
    <style:style style:name="表格2.C" style:family="table-column">
      <style:table-column-properties style:column-width="3.485cm"/>
    </style:style>
    <style:style style:name="表格2.D" style:family="table-column">
      <style:table-column-properties style:column-width="4.785cm"/>
    </style:style>
    <style:style style:name="表格2.1" style:family="table-row">
      <style:table-row-properties style:min-row-height="0.54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24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background-color="#f2f2f2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2.B4" style:family="table-cell">
      <style:table-cell-properties style:vertical-align="middle" fo:background-color="#f2f2f2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C4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2.D4" style:family="table-cell">
      <style:table-cell-properties style:vertical-align="middle" fo:background-color="#f2f2f2" fo:padding-left="0.049cm" fo:padding-right="0.049cm" fo:padding-top="0cm" fo:padding-bottom="0cm" fo:border-left="0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5" style:family="table-row">
      <style:table-row-properties style:min-row-height="1.2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min-row-height="3.057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cm" style:text-autospace="none"/>
      <style:text-properties style:font-name="標楷體" fo:letter-spacing="0.018cm" style:font-name-asian="標楷體" style:font-name-complex="標楷體"/>
    </style:style>
    <style:style style:name="P2" style:family="paragraph" style:parent-style-name="Standard">
      <style:paragraph-properties fo:text-align="center" style:justify-single-word="false">
        <style:tab-stops>
          <style:tab-stop style:position="5.689cm"/>
        </style:tab-stops>
      </style:paragraph-properties>
      <style:text-properties style:font-name="標楷體" fo:letter-spacing="0.018cm" style:font-name-asian="標楷體" style:font-name-complex="標楷體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689cm"/>
        </style:tab-stops>
      </style:paragraph-properties>
      <style:text-properties style:font-name="標楷體" fo:letter-spacing="0.018cm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5.689cm"/>
        </style:tab-stops>
      </style:paragraph-properties>
      <style:text-properties style:font-name="標楷體" fo:letter-spacing="0.018cm" style:font-name-asian="標楷體" style:font-name-complex="標楷體"/>
    </style:style>
    <style:style style:name="P5" style:family="paragraph" style:parent-style-name="Standard">
      <style:paragraph-properties fo:line-height="0.564cm">
        <style:tab-stops>
          <style:tab-stop style:position="0.568cm"/>
        </style:tab-stops>
      </style:paragraph-properties>
      <style:text-properties style:font-name="標楷體" fo:letter-spacing="0.018cm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>
        <style:tab-stops>
          <style:tab-stop style:position="5.689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>
        <style:tab-stops>
          <style:tab-stop style:position="5.689cm"/>
        </style:tab-stops>
      </style:paragraph-properties>
      <style:text-properties style:font-name="標楷體" fo:font-size="14pt" fo:letter-spacing="0.018cm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>
        <style:tab-stops>
          <style:tab-stop style:position="5.689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689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5.689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5.689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fo:hyphenation-ladder-count="no-limit" style:text-autospace="none" style:vertical-align="baseline"/>
      <style:text-properties style:font-name="標楷體" fo:font-size="16pt" style:letter-kerning="true" style:font-name-asian="標楷體" style:font-size-asian="16pt" style:font-name-complex="標楷體" style:font-size-complex="16pt" fo:hyphenate="false" fo:hyphenation-remain-char-count="2" fo:hyphenation-push-char-count="2"/>
    </style:style>
    <style:style style:name="P13" style:family="paragraph" style:parent-style-name="Standard">
      <style:paragraph-properties fo:line-height="0.6cm"/>
    </style:style>
    <style:style style:name="P14" style:family="paragraph" style:parent-style-name="Standard">
      <style:paragraph-properties fo:line-height="0.6cm">
        <style:tab-stops>
          <style:tab-stop style:position="1.926cm"/>
        </style:tab-stops>
      </style:paragraph-properties>
    </style:style>
    <style:style style:name="P15" style:family="paragraph" style:parent-style-name="Standard">
      <style:paragraph-properties fo:line-height="0.6cm">
        <style:tab-stops>
          <style:tab-stop style:position="0.568cm"/>
        </style:tab-stops>
      </style:paragraph-properties>
    </style:style>
    <style:style style:name="P16" style:family="paragraph" style:parent-style-name="Standard">
      <style:paragraph-properties fo:line-height="0.6cm">
        <style:tab-stops>
          <style:tab-stop style:position="2.355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5.689cm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5.689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5.689cm"/>
        </style:tab-stops>
      </style:paragraph-properties>
    </style:style>
    <style:style style:name="P20" style:family="paragraph" style:parent-style-name="Standard">
      <style:text-properties fo:color="#000000" style:font-name="新細明體" style:font-name-complex="新細明體"/>
    </style:style>
    <style:style style:name="P21" style:family="paragraph" style:parent-style-name="Standard">
      <style:paragraph-properties fo:text-align="center" style:justify-single-word="false" fo:hyphenation-ladder-count="no-limit" style:text-autospace="none" style:vertical-align="baseline"/>
      <style:text-properties fo:color="#000000" style:font-name="標楷體" fo:font-size="20pt" style:letter-kerning="true" style:font-name-asian="標楷體" style:font-size-asian="20pt" style:font-name-complex="標楷體" style:font-size-complex="20pt" fo:hyphenate="false" fo:hyphenation-remain-char-count="2" fo:hyphenation-push-char-count="2"/>
    </style:style>
    <style:style style:name="P22" style:family="paragraph" style:parent-style-name="Standard">
      <style:paragraph-properties fo:line-height="0.811cm" fo:hyphenation-ladder-count="no-limit" style:text-autospace="none" style:vertical-align="baseline"/>
      <style:text-properties fo:color="#000000"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23" style:family="paragraph" style:parent-style-name="Standard">
      <style:paragraph-properties fo:line-height="0.988cm" fo:hyphenation-ladder-count="no-limit" style:text-autospace="none" style:vertical-align="baseline"/>
      <style:text-properties fo:color="#000000" style:font-name="標楷體" fo:font-size="16pt" style:letter-kerning="true" style:font-name-asian="標楷體" style:font-size-asian="16pt" style:font-name-complex="標楷體" style:font-size-complex="16pt" fo:hyphenate="false" fo:hyphenation-remain-char-count="2" fo:hyphenation-push-char-count="2"/>
    </style:style>
    <style:style style:name="P24" style:family="paragraph" style:parent-style-name="Standard">
      <style:paragraph-properties fo:line-height="1.199cm" fo:hyphenation-ladder-count="no-limit" style:text-autospace="none" style:vertical-align="baseline"/>
      <style:text-properties fo:color="#000000" style:font-name="標楷體" fo:font-size="16pt" style:letter-kerning="true" style:font-name-asian="標楷體" style:font-size-asian="16pt" style:font-name-complex="標楷體" style:font-size-complex="16pt" fo:hyphenate="false" fo:hyphenation-remain-char-count="2" fo:hyphenation-push-char-count="2"/>
    </style:style>
    <style:style style:name="P25" style:family="paragraph" style:parent-style-name="Standard">
      <style:paragraph-properties fo:line-height="0.811cm" fo:hyphenation-ladder-count="no-limit" style:text-autospace="none" style:vertical-align="baseli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line-height="0.988cm" fo:hyphenation-ladder-count="no-limit" style:text-autospace="none" style:vertical-align="baselin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line-height="0.67cm" style:text-autospace="none"/>
    </style:style>
    <style:style style:name="P28" style:family="paragraph" style:parent-style-name="Standard">
      <style:paragraph-properties fo:margin-left="2.496cm" fo:margin-right="0cm" fo:line-height="0.353cm" fo:text-indent="-2.496cm" style:auto-text-indent="false"/>
      <style:text-properties style:font-name="Meiryo UI" fo:font-size="10pt" fo:font-weight="bold" style:font-name-asian="標楷體" style:font-size-asian="10pt" style:font-weight-asian="bold" style:font-name-complex="Meiryo UI" style:font-size-complex="16pt"/>
    </style:style>
    <style:style style:name="P29" style:family="paragraph" style:parent-style-name="Standard">
      <style:paragraph-properties fo:margin-left="3.246cm" fo:margin-right="0cm" fo:line-height="0.6cm" fo:text-indent="-3.246cm" style:auto-text-indent="false"/>
    </style:style>
    <style:style style:name="P30" style:family="paragraph" style:parent-style-name="Standard">
      <style:paragraph-properties fo:margin-left="3.237cm" fo:margin-right="0cm" fo:line-height="0.6cm" fo:text-indent="-3.237cm" style:auto-text-indent="false"/>
    </style:style>
    <style:style style:name="P31" style:family="paragraph" style:parent-style-name="Standard">
      <style:paragraph-properties fo:margin-left="3.237cm" fo:margin-right="0cm" fo:line-height="0.6cm" fo:text-indent="-3.237cm" style:auto-text-indent="false">
        <style:tab-stops>
          <style:tab-stop style:position="0.568cm"/>
        </style:tab-stops>
      </style:paragraph-properties>
    </style:style>
    <style:style style:name="P32" style:family="paragraph" style:parent-style-name="Standard">
      <style:paragraph-properties fo:margin-left="3.23cm" fo:margin-right="0cm" fo:line-height="0.6cm" fo:text-indent="0.055cm" style:auto-text-indent="false"/>
    </style:style>
    <style:style style:name="P33" style:family="paragraph" style:parent-style-name="Standard">
      <style:paragraph-properties fo:margin-left="0.639cm" fo:margin-right="0cm" fo:line-height="0.6cm" fo:text-indent="0cm" style:auto-text-indent="false">
        <style:tab-stops>
          <style:tab-stop style:position="0.568cm"/>
        </style:tab-stops>
      </style:paragraph-properties>
    </style:style>
    <style:style style:name="P34" style:family="paragraph" style:parent-style-name="Standard">
      <style:paragraph-properties fo:margin-left="0.639cm" fo:margin-right="0cm" fo:line-height="0.6cm" fo:text-indent="0cm" style:auto-text-indent="false">
        <style:tab-stops>
          <style:tab-stop style:position="0.568cm"/>
        </style:tab-stops>
      </style:paragraph-properties>
      <style:text-properties fo:color="#000000" style:font-name="標楷體" fo:letter-spacing="0.018cm" style:letter-kerning="true" style:font-name-asian="標楷體" style:font-name-complex="Arial Unicode MS" style:font-weight-complex="bold"/>
    </style:style>
    <style:style style:name="P35" style:family="paragraph" style:parent-style-name="Standard">
      <style:paragraph-properties fo:margin-left="0.49cm" fo:margin-right="0cm" fo:line-height="0.6cm" fo:text-indent="0.004cm" style:auto-text-indent="false">
        <style:tab-stops>
          <style:tab-stop style:position="0.568cm"/>
        </style:tab-stops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text-indent="0.529cm" style:auto-text-indent="false" style:snap-to-layout-grid="false">
        <style:tab-stops>
          <style:tab-stop style:position="5.689cm"/>
        </style:tab-stops>
      </style:paragraph-properties>
      <style:text-properties style:font-name="標楷體" fo:font-size="14pt" fo:letter-spacing="0.018cm" style:font-name-asian="標楷體" style:font-size-asian="14pt" style:font-name-complex="標楷體"/>
    </style:style>
    <style:style style:name="P37" style:family="paragraph" style:parent-style-name="Standard">
      <style:paragraph-properties fo:margin-left="0cm" fo:margin-right="0cm" fo:text-align="justify" style:justify-single-word="false" fo:text-indent="0.494cm" style:auto-text-indent="false">
        <style:tab-stops>
          <style:tab-stop style:position="5.689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margin-left="0cm" fo:margin-right="0cm" fo:text-indent="0.423cm" style:auto-text-indent="false">
        <style:tab-stops>
          <style:tab-stop style:position="5.689cm"/>
        </style:tab-stops>
      </style:paragraph-properties>
    </style:style>
    <style:style style:name="P39" style:family="paragraph" style:parent-style-name="Standard">
      <style:paragraph-properties fo:margin-left="0cm" fo:margin-right="0cm" fo:text-align="justify" style:justify-single-word="false" fo:text-indent="0.423cm" style:auto-text-indent="false">
        <style:tab-stops>
          <style:tab-stop style:position="5.689cm"/>
        </style:tab-stops>
      </style:paragraph-properties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>
        <style:tab-stops>
          <style:tab-stop style:position="5.689cm"/>
        </style:tab-stops>
      </style:paragraph-properties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-0.102cm" fo:margin-right="0cm" fo:text-align="justify" style:justify-single-word="false" fo:text-indent="0.459cm" style:auto-text-indent="false">
        <style:tab-stops>
          <style:tab-stop style:position="5.689cm"/>
        </style:tab-stops>
      </style:paragraph-properties>
      <style:text-properties style:font-name="標楷體" fo:letter-spacing="0.018cm" style:font-name-asian="標楷體" style:font-name-complex="標楷體"/>
    </style:style>
    <style:style style:name="P42" style:family="paragraph" style:parent-style-name="Standard" style:master-page-name="Standard">
      <style:paragraph-properties fo:line-height="0.882cm" fo:text-align="center" style:justify-single-word="false" style:page-number="auto">
        <style:tab-stops>
          <style:tab-stop style:position="9.843cm"/>
        </style:tab-stops>
      </style:paragraph-properties>
    </style:style>
    <style:style style:name="P43" style:family="paragraph" style:parent-style-name="Standard" style:master-page-name="轉換_20_1">
      <style:paragraph-properties fo:text-align="center" style:justify-single-word="false" fo:hyphenation-ladder-count="no-limit" style:page-number="auto" style:text-autospace="none" style:vertical-align="baseline"/>
      <style:text-properties fo:color="#000000" style:font-name="標楷體" fo:font-size="24pt" style:letter-kerning="true" style:font-name-asian="標楷體" style:font-size-asian="24pt" style:font-name-complex="標楷體" style:font-size-complex="24pt" fo:hyphenate="false" fo:hyphenation-remain-char-count="2" fo:hyphenation-push-char-count="2"/>
    </style:style>
    <style:style style:name="P44" style:family="paragraph" style:parent-style-name="內文_20__28_Web_29_">
      <style:paragraph-properties fo:margin-top="0cm" fo:margin-bottom="0cm" loext:contextual-spacing="false" fo:line-height="0.6cm"/>
    </style:style>
    <style:style style:name="P45" style:family="paragraph" style:parent-style-name="內文_20__28_Web_29_">
      <style:paragraph-properties fo:margin-top="0cm" fo:margin-bottom="0cm" loext:contextual-spacing="false" fo:line-height="0.6cm">
        <style:tab-stops>
          <style:tab-stop style:position="3.754cm"/>
        </style:tab-stops>
      </style:paragraph-properties>
    </style:style>
    <style:style style:name="P46" style:family="paragraph" style:parent-style-name="內文_20__28_Web_29_">
      <style:paragraph-properties fo:margin-left="0.935cm" fo:margin-right="0cm" fo:margin-top="0cm" fo:margin-bottom="0cm" loext:contextual-spacing="false" fo:line-height="0.6cm" fo:text-indent="0cm" style:auto-text-indent="false">
        <style:tab-stops>
          <style:tab-stop style:position="3.754cm"/>
        </style:tab-stops>
      </style:paragraph-properties>
    </style:style>
    <style:style style:name="P47" style:family="paragraph" style:parent-style-name="內文_20__28_Web_29_">
      <style:paragraph-properties fo:margin-left="3.801cm" fo:margin-right="0cm" fo:margin-top="0cm" fo:margin-bottom="0cm" loext:contextual-spacing="false" fo:line-height="0.6cm" fo:text-indent="-0.046cm" style:auto-text-indent="false">
        <style:tab-stops>
          <style:tab-stop style:position="3.754cm"/>
        </style:tab-stops>
      </style:paragraph-properties>
      <style:text-properties style:font-name="標楷體" fo:letter-spacing="0.018cm" style:font-name-asian="標楷體" style:font-name-complex="標楷體"/>
    </style:style>
    <style:style style:name="P48" style:family="paragraph" style:parent-style-name="內文_20__28_Web_29_">
      <style:paragraph-properties fo:margin-left="1.482cm" fo:margin-right="0cm" fo:margin-top="0cm" fo:margin-bottom="0cm" loext:contextual-spacing="false" fo:line-height="0.6cm" fo:text-indent="-0.046cm" style:auto-text-indent="false">
        <style:tab-stops>
          <style:tab-stop style:position="3.754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5" style:family="text">
      <style:text-properties style:font-name="標楷體" fo:letter-spacing="0.018cm" fo:font-weight="bold" style:font-name-asian="標楷體" style:font-weight-asian="bold" style:font-name-complex="Mongolian Baiti"/>
    </style:style>
    <style:style style:name="T6" style:family="text">
      <style:text-properties style:font-name="標楷體" fo:letter-spacing="0.018cm" fo:font-weight="bold" style:font-name-asian="標楷體" style:font-weight-asian="bold" style:font-name-complex="標楷體"/>
    </style:style>
    <style:style style:name="T7" style:family="text">
      <style:text-properties style:font-name="標楷體" fo:letter-spacing="0.018cm" fo:font-weight="bold" style:font-name-asian="標楷體" style:font-weight-asian="bold" style:font-name-complex="標楷體"/>
    </style:style>
    <style:style style:name="T8" style:family="text">
      <style:text-properties style:font-name="標楷體" fo:letter-spacing="0.018cm" fo:font-weight="bold" style:font-name-asian="標楷體" style:font-weight-asian="bold" style:font-name-complex="MS Mincho"/>
    </style:style>
    <style:style style:name="T9" style:family="text">
      <style:text-properties style:font-name="標楷體" fo:letter-spacing="0.018cm" fo:font-weight="bold" style:font-name-asian="標楷體" style:font-weight-asian="bold" style:font-name-complex="Aharoni"/>
    </style:style>
    <style:style style:name="T10" style:family="text">
      <style:text-properties style:font-name="標楷體" fo:letter-spacing="0.018cm" fo:font-weight="bold" style:font-name-asian="標楷體" style:font-weight-asian="bold" style:font-name-complex="Aharoni"/>
    </style:style>
    <style:style style:name="T11" style:family="text">
      <style:text-properties style:font-name="標楷體" fo:letter-spacing="0.018cm" style:font-name-asian="標楷體" style:font-name-complex="標楷體"/>
    </style:style>
    <style:style style:name="T12" style:family="text">
      <style:text-properties style:font-name="標楷體" fo:letter-spacing="0.018cm" style:font-name-asian="標楷體" style:font-name-complex="標楷體"/>
    </style:style>
    <style:style style:name="T13" style:family="text">
      <style:text-properties style:font-name="標楷體" fo:letter-spacing="0.018cm" style:font-name-asian="標楷體" style:font-name-complex="標楷體" style:font-weight-complex="bold"/>
    </style:style>
    <style:style style:name="T14" style:family="text">
      <style:text-properties style:font-name="標楷體" fo:letter-spacing="0.018cm" style:font-name-asian="標楷體" style:font-name-complex="標楷體" style:font-size-complex="11pt"/>
    </style:style>
    <style:style style:name="T15" style:family="text">
      <style:text-properties style:font-name="標楷體" fo:letter-spacing="0.018cm" style:font-name-asian="標楷體" style:font-name-complex="標楷體" style:font-size-complex="11pt"/>
    </style:style>
    <style:style style:name="T16" style:family="text">
      <style:text-properties style:font-name="標楷體" fo:letter-spacing="0.018cm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fo:font-size="14pt" fo:letter-spacing="0.018cm" fo:font-weight="bold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style:font-name="標楷體" fo:font-size="14pt" fo:letter-spacing="0.018cm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style:font-name="標楷體" fo:font-size="14pt" fo:letter-spacing="0.018cm" style:font-name-asian="標楷體" style:font-size-asian="14pt" style:font-name-complex="標楷體"/>
    </style:style>
    <style:style style:name="T20" style:family="text">
      <style:text-properties style:font-name="標楷體" fo:font-size="14pt" fo:letter-spacing="0.018cm" style:font-name-asian="標楷體" style:font-size-asian="14pt" style:font-name-complex="標楷體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fo:font-size="11pt" fo:letter-spacing="0.018cm" fo:font-weight="bold" style:font-name-asian="標楷體" style:font-size-asian="11pt" style:font-weight-asian="bold" style:font-name-complex="標楷體" style:font-size-complex="11pt"/>
    </style:style>
    <style:style style:name="T27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28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2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0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31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32" style:family="text">
      <style:text-properties style:font-name="Meiryo UI" fo:font-size="10pt" fo:font-weight="bold" style:font-size-asian="10pt" style:font-weight-asian="bold" style:font-name-complex="Meiryo UI"/>
    </style:style>
    <style:style style:name="T33" style:family="text">
      <style:text-properties fo:letter-spacing="0.018cm"/>
    </style:style>
    <style:style style:name="T34" style:family="text">
      <style:text-properties style:font-name="新細明體" fo:letter-spacing="0.018cm" fo:font-weight="bold" style:font-weight-asian="bold" style:font-name-complex="新細明體"/>
    </style:style>
    <style:style style:name="T35" style:family="text">
      <style:text-properties style:font-weight-complex="bold"/>
    </style:style>
    <style:style style:name="T36" style:family="text">
      <style:text-properties fo:font-size="14pt" fo:letter-spacing="0.018cm" style:font-size-asian="14pt"/>
    </style:style>
    <style:style style:name="T37" style:family="text">
      <style:text-properties fo:font-size="14pt" style:font-size-asian="14pt"/>
    </style:style>
    <style:style style:name="T38" style:family="text">
      <style:text-properties fo:font-size="14pt" style:font-size-asian="14pt" style:font-weight-complex="bold"/>
    </style:style>
    <style:style style:name="T39" style:family="text">
      <style:text-properties fo:color="#000000" style:font-name="標楷體" fo:letter-spacing="0.018cm" fo:font-weight="bold" style:font-name-asian="標楷體" style:font-weight-asian="bold" style:font-name-complex="標楷體"/>
    </style:style>
    <style:style style:name="T40" style:family="text">
      <style:text-properties fo:color="#000000" style:font-name="標楷體" fo:letter-spacing="0.018cm" fo:font-weight="bold" style:font-name-asian="標楷體" style:font-weight-asian="bold" style:font-name-complex="標楷體"/>
    </style:style>
    <style:style style:name="T41" style:family="text">
      <style:text-properties fo:color="#000000" style:font-name="標楷體" fo:letter-spacing="0.018cm" fo:font-weight="bold" style:letter-kerning="true" style:font-name-asian="標楷體" style:font-weight-asian="bold" style:font-name-complex="Arial Unicode MS"/>
    </style:style>
    <style:style style:name="T42" style:family="text">
      <style:text-properties fo:color="#000000" style:font-name="標楷體" fo:letter-spacing="0.018cm" fo:font-weight="bold" style:letter-kerning="true" style:font-name-asian="標楷體" style:font-weight-asian="bold" style:font-name-complex="Arial Unicode MS"/>
    </style:style>
    <style:style style:name="T43" style:family="text">
      <style:text-properties fo:color="#000000" style:font-name="標楷體" fo:letter-spacing="0.018cm" fo:font-weight="bold" style:font-name-asian="標楷體" style:font-weight-asian="bold" style:font-name-complex="Arial"/>
    </style:style>
    <style:style style:name="T44" style:family="text">
      <style:text-properties fo:color="#000000" style:font-name="標楷體" fo:letter-spacing="0.018cm" style:letter-kerning="true" style:font-name-asian="標楷體" style:font-name-complex="Arial Unicode MS" style:font-weight-complex="bold"/>
    </style:style>
    <style:style style:name="T45" style:family="text">
      <style:text-properties fo:color="#000000" style:font-name="標楷體" fo:letter-spacing="0.018cm" style:letter-kerning="true" style:font-name-asian="標楷體" style:font-name-complex="Arial Unicode MS" style:font-weight-complex="bold"/>
    </style:style>
    <style:style style:name="T46" style:family="text">
      <style:text-properties fo:color="#000000" style:font-name="標楷體" fo:letter-spacing="0.018cm" style:font-name-asian="標楷體" style:font-name-complex="Arial"/>
    </style:style>
    <style:style style:name="T47" style:family="text">
      <style:text-properties fo:color="#000000" style:font-name="標楷體" fo:font-size="24pt" style:letter-kerning="true" style:font-name-asian="標楷體" style:font-size-asian="24pt" style:font-name-complex="標楷體" style:font-size-complex="24pt"/>
    </style:style>
    <style:style style:name="T48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49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50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51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3">1</text:span><text:span text:style-name="T3">11年「</text:span><text:span text:style-name="T3">體育</text:span><text:span text:style-name="T3">盃」全國西洋棋</text:span><text:span text:style-name="T3">團體</text:span><text:span text:style-name="T3">錦標賽</text:span><text:span text:style-name="T3">簡章</text:span></text:p>
      <text:p text:style-name="P28"/>
      <text:p text:style-name="P29"><text:span text:style-name="T5">一、本競賽依據</text:span><text:span text:style-name="T6">高雄市政府運動發展局</text:span><text:span text:style-name="T5">函文核備辦理。</text:span></text:p>
      <text:p text:style-name="P13"><text:span text:style-name="T8">二、</text:span><text:span text:style-name="T9">主</text:span><text:span text:style-name="T9"> <text:s text:c="3"/></text:span><text:span text:style-name="T9">旨：</text:span><text:span text:style-name="T11">推廣西洋棋優質智力運動，提升民眾文化休閒生活。</text:span></text:p>
      <text:p text:style-name="P13"><text:span text:style-name="T6">三</text:span><text:span text:style-name="T34">、</text:span><text:span text:style-name="T6">指導單位：</text:span><text:span text:style-name="T13">中華民國西洋棋協會、</text:span><text:span text:style-name="T11">高雄市政府運動發展局。</text:span></text:p>
      <text:p text:style-name="P13"><text:span text:style-name="T6">四</text:span><text:span text:style-name="T34">、</text:span><text:span text:style-name="T6">主辦單位：</text:span><text:span text:style-name="T11">高雄市體育總會。</text:span></text:p>
      <text:p text:style-name="P13"><text:span text:style-name="T6">五</text:span><text:span text:style-name="T34">、</text:span><text:span text:style-name="T6">承辦單位：</text:span><text:span text:style-name="T11">高雄市體育總會西洋棋委員會</text:span><text:span text:style-name="T11">（</text:span><text:span text:style-name="T16">K</text:span><text:span text:style-name="T11">aohsiung </text:span><text:span text:style-name="T16">C</text:span><text:span text:style-name="T11">hess </text:span><text:span text:style-name="T16">C</text:span><text:span text:style-name="T11">ommittee）</text:span><text:span text:style-name="T11">。</text:span></text:p>
      <text:p text:style-name="P13"><text:span text:style-name="T6">六</text:span><text:span text:style-name="T34">、</text:span><text:span text:style-name="T6">協辦單位：</text:span><text:span text:style-name="T11">大師棋院。</text:span></text:p>
      <text:p text:style-name="P13"><text:span text:style-name="T6">七、參賽資格：</text:span><text:span text:style-name="T11">凡西洋棋愛好者皆可參加。</text:span></text:p>
      <text:p text:style-name="P13"><text:span text:style-name="T6">八、比賽地點：</text:span><text:span text:style-name="T11">高雄市三民區褒揚東街166號寶業滯洪公園生態教室。</text:span></text:p>
      <text:p text:style-name="P30"><text:span text:style-name="T6">九、競賽辦法：</text:span><text:span text:style-name="T11">依據FIDE競賽規則為準則。因防疫場地因素，每場限定</text:span><text:span text:style-name="T11">80</text:span><text:span text:style-name="T11">人，依報名繳費</text:span></text:p>
      <text:p text:style-name="P32"><text:span text:style-name="T11">完成順序為準。</text:span></text:p>
      <text:p text:style-name="P33"><draw:frame draw:style-name="fr1" draw:name="訊框1" text:anchor-type="paragraph" svg:y="0.291cm" svg:width="17.29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4"><text:span text:style-name="T17">12</text:span><text:span text:style-name="T17">/</text:span><text:span text:style-name="T17">11</text:span><text:span text:style-name="T17">(日)上午場 <text:s/>8:30報到 <text:s/>9:00-1</text:span><text:span text:style-name="T17">2</text:span><text:span text:style-name="T17">:</text:span><text:span text:style-name="T17">0</text:span><text:span text:style-name="T17">0比賽及頒獎</text:span></text:p><text:p text:style-name="P14"><text:span text:style-name="T6">E國小中年級組：</text:span><text:span text:style-name="T11">同一所國小3~</text:span><text:span text:style-name="T11">4</text:span><text:span text:style-name="T11">年級學生2人一隊。</text:span></text:p><text:p text:style-name="P14"><text:span text:style-name="T6">F國小低年級組</text:span><text:span text:style-name="T11">：同一所國小1~2年級學生2人一隊。</text:span></text:p><text:p text:style-name="P14"><text:span text:style-name="T6">G幼兒園組</text:span><text:span text:style-name="T11">：同一所幼兒園學童2人一隊。</text:span></text:p></table:table-cell></table:table-row><table:table-row table:style-name="表格1.1"><table:table-cell table:style-name="表格1.A2" office:value-type="string"><text:p text:style-name="P14"><text:span text:style-name="T17">12</text:span><text:span text:style-name="T17">/</text:span><text:span text:style-name="T17">11</text:span><text:span text:style-name="T17">(日)下午場 <text:s/>1</text:span><text:span text:style-name="T17">2</text:span><text:span text:style-name="T17">:30報到 <text:s/>1</text:span><text:span text:style-name="T17">3</text:span><text:span text:style-name="T17">:00-1</text:span><text:span text:style-name="T17">7</text:span><text:span text:style-name="T17">:</text:span><text:span text:style-name="T17">0</text:span><text:span text:style-name="T17">0比賽及頒獎</text:span></text:p><text:p text:style-name="P14"><text:span text:style-name="T6">A公開組</text:span><text:span text:style-name="T11">：2人一隊，自由組隊。</text:span></text:p><text:p text:style-name="P14"><text:span text:style-name="T6">B高中組</text:span><text:span text:style-name="T11">：同一所高中學生2人一隊。</text:span></text:p><text:p text:style-name="P14"><text:span text:style-name="T6">C國中組</text:span><text:span text:style-name="T11">：同一所國中學生2人一隊。</text:span></text:p><text:p text:style-name="P14"><text:span text:style-name="T6">D國小高年級組：</text:span><text:span text:style-name="T11">同一所國小</text:span><text:span text:style-name="T11">5</text:span><text:span text:style-name="T11">~</text:span><text:span text:style-name="T11">6</text:span><text:span text:style-name="T11">年級學生2人一隊。</text:span></text:p></table:table-cell></table:table-row></table:table></draw:text-box></draw:frame><text:span text:style-name="T11">競賽方式：以Swiss Perfect軟體編排，進行5輪競賽，計時每盤各15分鐘每步延遲10秒，排名依序為A總場分B總對手分C總局分D兩隊對賽勝者E對手總局分。</text:span></text:p>
      <text:p text:style-name="P31"><text:span text:style-name="T6">十、獎勵辦法：</text:span></text:p>
      <text:p text:style-name="P35"><text:span text:style-name="T11"><text:s/>各組前三名每隊每人頒發獎狀、獎盃、獎品，四至八名每隊每人頒發獎狀、獎牌。</text:span></text:p>
      <text:p text:style-name="P44"><text:span text:style-name="T39">十一</text:span><text:span text:style-name="T39">、報名辦法</text:span><text:span text:style-name="T39">：</text:span></text:p>
      <text:p text:style-name="P46"><text:span text:style-name="T6">1.報名費用：每人</text:span><text:span text:style-name="T6">600</text:span><text:span text:style-name="T6">元（KCC會員每人優惠價4</text:span><text:span text:style-name="T6">0</text:span><text:span text:style-name="T6">0元），報名完成後不予退費。</text:span></text:p>
      <text:p text:style-name="P46"><text:span text:style-name="T6">2.報名時間：</text:span><text:span text:style-name="T11">即日起至</text:span><text:span text:style-name="T11">111</text:span><text:span text:style-name="T11">年</text:span><text:span text:style-name="T11">12月3日</text:span><text:span text:style-name="T11">（星期六）止，不接受比賽當日報名，請於報名</text:span></text:p>
      <text:p text:style-name="P47">截止日前完成繳費，手續未完備或逾期者均不予報名。</text:p>
      <text:p text:style-name="P45"><text:span text:style-name="T26"><text:s text:c="4"/></text:span><text:span text:style-name="T6">3.報名方式：</text:span></text:p>
      <text:p text:style-name="P48"><text:span text:style-name="T14">請將報名表Email至chesskaohsiung@gmail.com</text:span><text:span text:style-name="T14">，標題為姓名+報名表（如：李小方報名表）並請匯款至：台新國際商業銀行北高雄分行 </text:span></text:p>
      <text:p text:style-name="P48"><text:span text:style-name="T14">戶名：高雄市體育總會西洋棋委員會 </text:span></text:p>
      <text:p text:style-name="P48"><text:span text:style-name="T11">帳號：2</text:span><text:span text:style-name="T11">046-0</text:span><text:span text:style-name="T11">1</text:span><text:span text:style-name="T11">-0001383-9</text:span><text:span text:style-name="T11"> <text:s/>請於報名表註明匯出帳號末五碼以供查詢。</text:span></text:p>
      <text:p text:style-name="P44"><text:span text:style-name="T39">十二、注意事項：</text:span></text:p>
      <text:p text:style-name="P33"><text:span text:style-name="T41">1.裁判、工作人員及選手入場須量體溫 (額溫&lt; 37.5°C)、全程配戴口罩、手部酒精消毒。為配合防疫，請提供參賽者打滿2劑證明，或活動前3天內快篩陰性證明，請照相寄信至</text:span><text:span text:style-name="T41">chesskaohsiung@gmail.com</text:span><text:span text:style-name="T41">，謝謝合作。</text:span></text:p>
      <text:p text:style-name="P34">2.教練及陪同人員不得進入賽場內。</text:p>
      <text:p text:style-name="P33"><text:span text:style-name="T44">3.請裁判、工作人員及選手繳交個人健康聲明書(如簡章附件)。</text:span></text:p>
      <text:p text:style-name="P33"><text:span text:style-name="T44">4</text:span><text:span text:style-name="T44">.參與活動須攜帶手機並開機。</text:span></text:p>
      <text:p text:style-name="P33"><text:soft-page-break/><text:span text:style-name="T44">5.</text:span><text:span text:style-name="T44">經勸導後仍未配合佩帶口罩者或禁止飲食者，現場採證舉報(人別資料、違規照片/影片等)，資料事後提報衛生單位進行裁罰。</text:span></text:p>
      <text:p text:style-name="P34">6.活動場內不得攜帶食物入場，並禁止飲食。</text:p>
      <text:p text:style-name="P33"><text:span text:style-name="T11">7</text:span><text:span text:style-name="T11">.參賽選手若有資格不符者，經查明屬實，取消其比賽資格，並送主辦單位議處。</text:span></text:p>
      <text:p text:style-name="P33"><text:span text:style-name="T11">8</text:span><text:span text:style-name="T11">.</text:span><text:span text:style-name="T11">所填報名參加本賽會之個人資料，僅供本賽會相關用途使用。</text:span></text:p>
      <text:p text:style-name="P33"><text:span text:style-name="T11">9</text:span><text:span text:style-name="T11">.</text:span><text:span text:style-name="T11">本</text:span><text:span text:style-name="T11">次</text:span><text:span text:style-name="T11">比賽已投保公共責任意外險，如需個人意外險請</text:span><text:span text:style-name="T11">自行加保。</text:span></text:p>
      <text:p text:style-name="P16"><text:span text:style-name="T43">十三、申訴與罰則：</text:span></text:p>
      <text:p text:style-name="P33"><text:span text:style-name="T11">1.比賽中遇有紛爭，應尋求裁判解決，如對裁判判決有異議，可向仲裁委員會提出書面申訴，並繳交申訴保證金3000元，如仲裁委員會認為申訴之理由不足或不當，申訴無效時，則保證金將沒入不予退還，並作為委員會競賽活動之用。</text:span></text:p>
      <text:p text:style-name="P33"><text:span text:style-name="T11">2.為維護比賽之公平、公正性，凡參賽選手、教練或家長比賽中有違背運動精神之行為，如：舞弊、辱罵裁判、擾亂會場、故意妨害或延誤比賽之進行</text:span><text:span text:style-name="T11">…</text:span><text:span text:style-name="T11">等，大會得取消選手比賽資格、並提報委員會依情節輕重給予最高禁賽三年之處罰。</text:span></text:p>
      <text:p text:style-name="P15"><text:span text:style-name="T6">十四、本規程如有未盡事宜得由大會宣佈修訂並保留最終解釋權。</text:span></text:p>
      <text:p text:style-name="P5"/>
      <text:p text:style-name="P1"><text:span text:style-name="T1">十五、報名表：</text:span>…………………………✄…請沿虛線剪下…✄……………<text:bookmark-start text:name="_Hlk531112341"/>………<text:bookmark-end text:name="_Hlk531112341"/>…………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8"><text:span text:style-name="T27">1</text:span><text:span text:style-name="T27">11</text:span><text:span text:style-name="T27">年「體育盃」全國西洋棋團體錦標賽 報名表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團體隊名</text:p>
          </table:table-cell>
          <table:table-cell table:style-name="表格2.B2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參加組別</text:p>
          </table:table-cell>
          <table:table-cell table:style-name="表格2.B2" table:number-columns-spanned="3" office:value-type="string">
            <text:p text:style-name="P17"><text:span text:style-name="T11">□</text:span><text:span text:style-name="T11">上午場E國小中年級組 </text:span><text:span text:style-name="T11">□</text:span><text:span text:style-name="T11">上午場F國小低年級組 </text:span><text:span text:style-name="T11"><text:s/>□</text:span><text:span text:style-name="T11">上午場G幼兒園組</text:span></text:p>
            <text:p text:style-name="P17"><text:span text:style-name="T11">□</text:span><text:span text:style-name="T11">下午場A公開組 <text:s text:c="6"/></text:span><text:span text:style-name="T11">□</text:span><text:span text:style-name="T11">下午場B高中組 <text:s text:c="6"/></text:span><text:span text:style-name="T11">□</text:span><text:span text:style-name="T11">下午場C國中組</text:span></text:p>
            <text:p text:style-name="P19"><text:span text:style-name="T11">□</text:span><text:span text:style-name="T11">下午場D國小高年級組</text:span></text:p>
          </table:table-cell>
          <table:covered-table-cell/>
          <table:covered-table-cell/>
        </table:table-row>
        <table:table-row table:style-name="表格2.2">
          <table:table-cell table:style-name="表格2.A4" office:value-type="string">
            <text:p text:style-name="P18"><text:span text:style-name="T21">第一台姓名</text:span></text:p>
          </table:table-cell>
          <table:table-cell table:style-name="表格2.B4" office:value-type="string">
            <text:p text:style-name="P19"><text:span text:style-name="T23"><text:s/>中文:</text:span><text:span text:style-name="T21"> <text:s text:c="9"/></text:span><text:span text:style-name="T23">英文 :</text:span></text:p>
          </table:table-cell>
          <table:table-cell table:style-name="表格2.C4" office:value-type="string">
            <text:p text:style-name="P7">性別</text:p>
          </table:table-cell>
          <table:table-cell table:style-name="表格2.D4" office:value-type="string">
            <text:p text:style-name="P37">□男 <text:s text:c="3"/>□女</text:p>
          </table:table-cell>
        </table:table-row>
        <table:table-row table:style-name="表格2.5">
          <table:table-cell table:style-name="表格2.A5" office:value-type="string">
            <text:p text:style-name="P2">棋力</text:p>
          </table:table-cell>
          <table:table-cell table:style-name="表格2.B5" office:value-type="string">
            <text:p text:style-name="P3">____段 ____級 <text:s text:c="2"/>□無</text:p>
          </table:table-cell>
          <table:table-cell table:style-name="表格2.C5" office:value-type="string">
            <text:p text:style-name="P8">出生日期</text:p>
          </table:table-cell>
          <table:table-cell table:style-name="表格2.D5" office:value-type="string">
            <text:p text:style-name="P39"><text:s text:c="2"/>____年____月____日</text:p>
          </table:table-cell>
        </table:table-row>
        <table:table-row table:style-name="表格2.5">
          <table:table-cell table:style-name="表格2.A2" office:value-type="string">
            <text:p text:style-name="P8">學校/班級</text:p>
          </table:table-cell>
          <table:table-cell table:style-name="表格2.B6" office:value-type="string">
            <text:p text:style-name="P4"/>
          </table:table-cell>
          <table:table-cell table:style-name="表格2.C6" office:value-type="string">
            <text:p text:style-name="P8">家長手機</text:p>
          </table:table-cell>
          <table:table-cell table:style-name="表格2.D6" office:value-type="string">
            <text:p text:style-name="P40"/>
          </table:table-cell>
        </table:table-row>
        <table:table-row table:style-name="表格2.5">
          <table:table-cell table:style-name="表格2.A2" office:value-type="string">
            <text:p text:style-name="P8">地址</text:p>
          </table:table-cell>
          <table:table-cell table:style-name="表格2.B7" office:value-type="string">
            <text:p text:style-name="P4"/>
          </table:table-cell>
          <table:table-cell table:style-name="表格2.C7" office:value-type="string">
            <text:p text:style-name="P8">電子信箱</text:p>
          </table:table-cell>
          <table:table-cell table:style-name="表格2.D7" office:value-type="string">
            <text:p text:style-name="P40"/>
          </table:table-cell>
        </table:table-row>
        <table:table-row table:style-name="表格2.5">
          <table:table-cell table:style-name="表格2.A4" office:value-type="string">
            <text:p text:style-name="P18"><text:span text:style-name="T21">第二台姓名</text:span></text:p>
          </table:table-cell>
          <table:table-cell table:style-name="表格2.B4" office:value-type="string">
            <text:p text:style-name="P19"><text:span text:style-name="T23"><text:s/>中文:</text:span><text:span text:style-name="T21"> <text:s text:c="9"/></text:span><text:span text:style-name="T23">英文 :</text:span></text:p>
          </table:table-cell>
          <table:table-cell table:style-name="表格2.C4" office:value-type="string">
            <text:p text:style-name="P7">性別</text:p>
          </table:table-cell>
          <table:table-cell table:style-name="表格2.D4" office:value-type="string">
            <text:p text:style-name="P37">□男 <text:s text:c="3"/>□女</text:p>
          </table:table-cell>
        </table:table-row>
        <table:table-row table:style-name="表格2.5">
          <table:table-cell table:style-name="表格2.A9" office:value-type="string">
            <text:p text:style-name="P2">棋力</text:p>
          </table:table-cell>
          <table:table-cell table:style-name="表格2.B9" office:value-type="string">
            <text:p text:style-name="P41">____段 ____級 <text:s text:c="2"/>□無</text:p>
          </table:table-cell>
          <table:table-cell table:style-name="表格2.C9" office:value-type="string">
            <text:p text:style-name="P8">出生日期</text:p>
          </table:table-cell>
          <table:table-cell table:style-name="表格2.D9" office:value-type="string">
            <text:p text:style-name="P9"><text:s text:c="2"/>____年____月____日</text:p>
          </table:table-cell>
        </table:table-row>
        <table:table-row table:style-name="表格2.5">
          <table:table-cell table:style-name="表格2.A2" office:value-type="string">
            <text:p text:style-name="P8">學校/班級</text:p>
          </table:table-cell>
          <table:table-cell table:style-name="表格2.B10" office:value-type="string">
            <text:p text:style-name="P10"/>
          </table:table-cell>
          <table:table-cell table:style-name="表格2.C10" office:value-type="string">
            <text:p text:style-name="P8">家長手機</text:p>
          </table:table-cell>
          <table:table-cell table:style-name="表格2.D10" office:value-type="string">
            <text:p text:style-name="P10"/>
          </table:table-cell>
        </table:table-row>
        <table:table-row table:style-name="表格2.5">
          <table:table-cell table:style-name="表格2.A2" office:value-type="string">
            <text:p text:style-name="P8">地址</text:p>
          </table:table-cell>
          <table:table-cell table:style-name="表格2.B11" office:value-type="string">
            <text:p text:style-name="P10"/>
          </table:table-cell>
          <table:table-cell table:style-name="表格2.C11" office:value-type="string">
            <text:p text:style-name="P8">電子信箱</text:p>
          </table:table-cell>
          <table:table-cell table:style-name="表格2.D11" office:value-type="string">
            <text:p text:style-name="P10"/>
          </table:table-cell>
        </table:table-row>
        <table:table-row table:style-name="表格2.12">
          <table:table-cell table:style-name="表格2.A12" table:number-columns-spanned="4" office:value-type="string">
            <text:p text:style-name="P38"><text:span text:style-name="T24">繳費：□報名費2人1</text:span><text:span text:style-name="T24">2</text:span><text:span text:style-name="T24">00</text:span><text:span text:style-name="T24"> <text:s text:c="5"/></text:span><text:span text:style-name="T24">□KCC會員報名費2人80</text:span><text:span text:style-name="T24">0</text:span></text:p>
            <text:p text:style-name="P38"><text:span text:style-name="T24">匯款時間與匯出帳號末五碼：</text:span><text:span text:style-name="T24">_______</text:span><text:span text:style-name="T24">年</text:span><text:span text:style-name="T24">______</text:span><text:span text:style-name="T24">月</text:span><text:span text:style-name="T24">______</text:span><text:span text:style-name="T24">日 帳號末五碼：_________________</text:span></text:p>
          </table:table-cell>
          <table:covered-table-cell/>
          <table:covered-table-cell/>
          <table:covered-table-cell/>
        </table:table-row>
      </table:table>
      <text:p text:style-name="P20"><text:soft-page-break/></text:p>
      <text:p text:style-name="P43">防範新型冠狀病毒肺炎個人健康聲明書</text:p>
      <text:p text:style-name="P21"/>
      <text:p text:style-name="P22">因應嚴重特殊傳染性肺炎(以下簡稱 COVID-19)疫情期間，為落實防疫工作，請詳細閱讀並如實填答此聲明書，以下任一項勾選「是」者，請勿報名參賽。</text:p>
      <text:p text:style-name="P25"><text:span text:style-name="T48">本調查之個人相關資料，僅提供【111年「體育盃」全國西洋棋團體錦標賽】防疫需求使用。</text:span></text:p>
      <text:p text:style-name="P26"><text:span text:style-name="T50">一、姓名：_</text:span><text:span text:style-name="T50">_____________</text:span></text:p>
      <text:p text:style-name="P23">二、性別：□男 <text:s text:c="2"/>□女</text:p>
      <text:p text:style-name="P23">三、身份：□選手 □教練 □裁判 □工作人員 □陪同人員</text:p>
      <text:p text:style-name="P26"><text:span text:style-name="T50">四、聯絡電話：_</text:span><text:span text:style-name="T50">_______________</text:span></text:p>
      <text:p text:style-name="P26"><text:span text:style-name="T50">五、您是否持有衛生主管機關或檢疫人員開立之「居家隔離通知書」、</text:span></text:p>
      <text:p text:style-name="P26"><text:span text:style-name="T50"><text:s text:c="3"/></text:span><text:span text:style-name="T50">「居家檢疫通知書」、「健康關懷通知書」或「自主健康管理通知</text:span></text:p>
      <text:p text:style-name="P26"><text:span text:style-name="T50"><text:s text:c="4"/></text:span><text:span text:style-name="T50">書」？</text:span></text:p>
      <text:p text:style-name="P23"><text:s text:c="4"/>□是 <text:s text:c="3"/>□否</text:p>
      <text:p text:style-name="P26"><text:span text:style-name="T50">六、過去 14 天內是否曾自他國入境？</text:span></text:p>
      <text:p text:style-name="P23"><text:s text:c="4"/>□是 <text:s text:c="3"/>□否</text:p>
      <text:p text:style-name="P26"><text:span text:style-name="T50">七、過去 14 天內是否曾出現發燒(耳溫≧38°C、額溫≧37.5°C)、呼吸</text:span></text:p>
      <text:p text:style-name="P26"><text:span text:style-name="T50"><text:s text:c="4"/></text:span><text:span text:style-name="T50">道、嗅、味覺異常或不明原因之腹瀉等症狀？</text:span></text:p>
      <text:p text:style-name="P23"><text:s text:c="4"/>□是 <text:s text:c="3"/>□否</text:p>
      <text:p text:style-name="P26"><text:span text:style-name="T50">八、您或您同住家屬過去 14 天內是否曾接觸 COVID-19 之疑似或確診病</text:span></text:p>
      <text:p text:style-name="P26"><text:span text:style-name="T50"><text:s text:c="4"/></text:span><text:span text:style-name="T50">例？</text:span></text:p>
      <text:p text:style-name="P23"><text:s text:c="4"/>□是 <text:s text:c="3"/>□否</text:p>
      <text:p text:style-name="P23"><text:s text:c="4"/>本人承諾並確認以上提供的所有資料皆正確屬實。進入會場後，本人承諾遵守會場內之各項健康管理措施。自覺有發燒、咳嗽、呼吸急促等不適，應主動通知工作人員，並尋求適當之醫療協助。</text:p>
      <text:p text:style-name="P24"><text:s text:c="4"/></text:p>
      <text:p text:style-name="P27"><text:span text:style-name="T30">簽名</text:span><text:span text:style-name="T30">：</text:span><text:span text:style-name="T30">________ </text:span><text:span text:style-name="T30">未成年法定代理人或教練簽名：________ </text:span><text:span text:style-name="T30">日期</text:span><text:span text:style-name="T30">：</text:span><text:span text:style-name="T30">_______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ongolian Baiti" svg:font-family="'Mongolian Baiti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eiryo UI" svg:font-family="'Meiryo UI', 'MS UI Gothic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3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01cm" fo:margin-right="1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九十五年新春象棋大賽活動辦</dc:title>
    <meta:initial-creator>admin</meta:initial-creator>
    <meta:creation-date>2022-10-18T10:31:00</meta:creation-date>
    <dc:creator>user</dc:creator>
    <dc:date>2022-10-18T10:31:00</dc:date>
    <meta:print-date>2021-09-14T12:37:00</meta:print-date>
    <meta:editing-cycles>2</meta:editing-cycles>
    <meta:document-statistic meta:table-count="2" meta:image-count="0" meta:object-count="0" meta:page-count="4" meta:paragraph-count="100" meta:word-count="1982" meta:character-count="2504" meta:non-whitespace-character-count="2336"/>
    <meta:generator>LibreOffice/5.4.4.2$Windows_X86_64 LibreOffice_project/2524958677847fb3bb44820e40380acbe820f960</meta:generator>
  </office:meta>
</office:document-meta>
</file>