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0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2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8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421" draw:name="矩形 4">
          <svg:title/>
          <svg:desc/>
          <text:list text:style-name="a385">
            <text:list-item>
              <text:p text:style-name="a384" text:class-names="" text:cond-style-name=""><text:span text:style-name="a382" text:class-names="">簡報檔案版型請依據團隊需求設計</text:span><text:span text:style-name="a383" text:class-names=""/></text:p>
            </text:list-item>
          </text:list>
          <text:list text:style-name="a393">
            <text:list-item>
              <text:p text:style-name="a392" text:class-names="" text:cond-style-name=""><text:span text:style-name="a386" text:class-names="">簡報首頁請務必鍵入課程名稱，議題</text:span><text:span text:style-name="a387" text:class-names="">/SGD</text:span><text:span text:style-name="a388" text:class-names="">對應名稱，參賽者團隊全員姓名及任職</text:span><text:span text:style-name="a389" text:class-names="">/</text:span><text:span text:style-name="a390" text:class-names="">就讀校名</text:span><text:span text:style-name="a391" text:class-names=""/></text:p>
            </text:list-item>
          </text:list>
          <text:list text:style-name="a397">
            <text:list-item>
              <text:p text:style-name="a396" text:class-names="" text:cond-style-name=""><text:span text:style-name="a394" text:class-names="">請務必保留右下角領域中心視覺圖於簡報首頁</text:span><text:span text:style-name="a395" text:class-names=""/></text:p>
            </text:list-item>
          </text:list>
          <text:list text:style-name="a403">
            <text:list-item>
              <text:p text:style-name="a402" text:class-names="" text:cond-style-name=""><text:span text:style-name="a398" text:class-names="">除首頁外，總簡報頁面不可以超過</text:span><text:span text:style-name="a399" text:class-names="">10</text:span><text:span text:style-name="a400" text:class-names="">頁</text:span><text:span text:style-name="a401" text:class-names=""/></text:p>
            </text:list-item>
          </text:list>
          <text:list text:style-name="a420">
            <text:list-item>
              <text:p text:style-name="a419" text:class-names="" text:cond-style-name=""><text:span text:style-name="a404" text:class-names="">請將本簡報檔名儲存為 附件三<text:s text:c="1"/></text:span><text:span text:style-name="a405" text:class-names="">(</text:span><text:span text:style-name="a406" text:class-names="">在職英語簡報</text:span><text:span text:style-name="a407" text:class-names="">)</text:span><text:span text:style-name="a408" text:class-names="">主要任務設計者全名</text:span><text:span text:style-name="a409" text:class-names="">_</text:span><text:span text:style-name="a410" text:class-names="">課程名稱如：</text:span><text:span text:style-name="a411" text:class-names="">王恆亮</text:span><text:span text:style-name="a412" text:class-names="">_</text:span><text:span text:style-name="a413" text:class-names="">無家</text:span><text:span text:style-name="a414" text:class-names="">5</text:span><text:span text:style-name="a415" text:class-names="">年，我家</text:span><text:span text:style-name="a416" text:class-names="">5</text:span><text:span text:style-name="a417" text:class-names="">年</text:span><text:span text:style-name="a4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7/3/202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7/3/2022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7/3/2022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7/3/2022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7/3/2022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7/3/2022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7/3/2022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7/3/2022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7/3/2022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7/3/2022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7/3/2022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7/3/2022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2-05-05T14:14:14Z</meta:creation-date>
    <dc:date>2022-07-07T02:51:09Z</dc:date>
    <meta:editing-cycles>21</meta:editing-cycles>
    <meta:editing-duration>PT1849S</meta:editing-duration>
    <meta:document-statistic meta:paragraph-count="5" meta:word-count="92"/>
  </office:meta>
</office:document-meta>
</file>