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40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42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8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97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draw:style-name="a381" draw:name="圖片 3" svg:x="10.52317in" svg:y="6in" svg:width="2.24532in" svg:height="1.1619in" style:rel-width="scale" style:rel-height="scale">
          <draw:image xlink:href="media/image1.png" xlink:type="simple" xlink:show="embed" xlink:actuate="onLoad"/>
          <svg:title/>
          <svg:desc/>
        </draw:frame>
        <draw:custom-shape svg:x="1.5899in" svg:y="2.5168in" svg:width="9.64969in" svg:height="2.4571in" draw:id="id64" draw:style-name="a421" draw:name="矩形 4">
          <svg:title/>
          <svg:desc/>
          <text:list text:style-name="a385">
            <text:list-item>
              <text:p text:style-name="a384" text:class-names="" text:cond-style-name=""><text:span text:style-name="a382" text:class-names="">簡報檔案版型請依據團隊需求設計</text:span><text:span text:style-name="a383" text:class-names=""/></text:p>
            </text:list-item>
          </text:list>
          <text:list text:style-name="a393">
            <text:list-item>
              <text:p text:style-name="a392" text:class-names="" text:cond-style-name=""><text:span text:style-name="a386" text:class-names="">簡報首頁請務必鍵入課程名稱，議題</text:span><text:span text:style-name="a387" text:class-names="">/SGD</text:span><text:span text:style-name="a388" text:class-names="">對應名稱，參賽者團隊全員姓名及任職</text:span><text:span text:style-name="a389" text:class-names="">/</text:span><text:span text:style-name="a390" text:class-names="">就讀校名</text:span><text:span text:style-name="a391" text:class-names=""/></text:p>
            </text:list-item>
          </text:list>
          <text:list text:style-name="a397">
            <text:list-item>
              <text:p text:style-name="a396" text:class-names="" text:cond-style-name=""><text:span text:style-name="a394" text:class-names="">請務必保留右下角領域中心視覺圖於簡報首頁</text:span><text:span text:style-name="a395" text:class-names=""/></text:p>
            </text:list-item>
          </text:list>
          <text:list text:style-name="a403">
            <text:list-item>
              <text:p text:style-name="a402" text:class-names="" text:cond-style-name=""><text:span text:style-name="a398" text:class-names="">除首頁外，總簡報頁面不可以超過</text:span><text:span text:style-name="a399" text:class-names="">10</text:span><text:span text:style-name="a400" text:class-names="">頁</text:span><text:span text:style-name="a401" text:class-names=""/></text:p>
            </text:list-item>
          </text:list>
          <text:list text:style-name="a420">
            <text:list-item>
              <text:p text:style-name="a419" text:class-names="" text:cond-style-name=""><text:span text:style-name="a404" text:class-names="">請將本簡報檔名儲存為 附件三<text:s text:c="1"/></text:span><text:span text:style-name="a405" text:class-names="">(</text:span><text:span text:style-name="a406" text:class-names="">在職雙語簡報</text:span><text:span text:style-name="a407" text:class-names="">)</text:span><text:span text:style-name="a408" text:class-names="">主要任務設計者全名</text:span><text:span text:style-name="a409" text:class-names="">_</text:span><text:span text:style-name="a410" text:class-names="">課程名稱如：</text:span><text:span text:style-name="a411" text:class-names="">王恆亮</text:span><text:span text:style-name="a412" text:class-names="">_</text:span><text:span text:style-name="a413" text:class-names="">無家</text:span><text:span text:style-name="a414" text:class-names="">5</text:span><text:span text:style-name="a415" text:class-names="">年，我家</text:span><text:span text:style-name="a416" text:class-names="">5</text:span><text:span text:style-name="a417" text:class-names="">年</text:span><text:span text:style-name="a41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7/3/2022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7/3/2022</text:date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7/3/2022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7/3/2022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7/3/2022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7/3/2022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7/3/2022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7/3/2022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7/3/2022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7/3/2022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7/3/2022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7/3/2022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user</dc:creator>
    <meta:creation-date>2022-05-05T14:14:14Z</meta:creation-date>
    <dc:date>2022-07-07T08:32:26Z</dc:date>
    <meta:editing-cycles>20</meta:editing-cycles>
    <meta:editing-duration>PT1884S</meta:editing-duration>
    <meta:document-statistic meta:paragraph-count="5" meta:word-count="93"/>
  </office:meta>
</office:document-meta>
</file>