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附表一：</dc:title>
    <meta:initial-creator>Jackey</meta:initial-creator>
    <meta:creation-date>2019-04-01T10:46:00</meta:creation-date>
    <dc:date>2019-04-01T18:58:30</dc:date>
    <meta:print-date>2017-04-11T08:58:00</meta:print-date>
    <meta:editing-cycles>3</meta:editing-cycles>
    <meta:editing-duration>PT2M24S</meta:editing-duration>
    <meta:template xlink:type="simple" xlink:actuate="onRequest" xlink:href="/C:/Users/10014354/AppData/Local/Microsoft/Windows/INetCache/IE/3SPFLHL3/0080325A00_ATTCH2.odt/Normal"/>
    <meta:user-defined meta:name="資訊 1"/>
    <meta:user-defined meta:name="資訊 2"/>
    <meta:user-defined meta:name="資訊 3"/>
    <meta:user-defined meta:name="資訊 4"/>
    <meta:document-statistic meta:table-count="6" meta:image-count="0" meta:object-count="0" meta:page-count="2" meta:paragraph-count="33" meta:word-count="155" meta:character-count="174"/>
  </office:meta>
</office:document-meta>
</file>