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MS Gothic" style:font-name-complex="MS Gothic"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fo:font-weight="bold" style:font-weight-asian="bold" style:font-weight-complex="bold" fo:color="#7030A0" fo:letter-spacing="-0.0055in" style:font-size-complex="14pt" style:language-asian="zh" style:country-asian="HK"/>
    </style:style>
    <style:style style:name="T11" style:parent-style-name="預設段落字型" style:family="text">
      <style:text-properties style:font-name="標楷體" fo:font-weight="bold" style:font-weight-asian="bold" style:font-weight-complex="bold" fo:color="#7030A0" fo:letter-spacing="-0.0055in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0.8479in"/>
    </style:style>
    <style:style style:name="TableColumn22" style:family="table-column">
      <style:table-column-properties style:column-width="1.5145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2.0666in"/>
    </style:style>
    <style:style style:name="TableColumn25" style:family="table-column">
      <style:table-column-properties style:column-width="1.9583in"/>
    </style:style>
    <style:style style:name="TableColumn26" style:family="table-column">
      <style:table-column-properties style:column-width="1.684in"/>
    </style:style>
    <style:style style:name="Table19" style:family="table">
      <style:table-properties style:width="10.726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移民節「厚植新國力</text:span><text:span text:style-name="T4">‧</text:span><text:span text:style-name="T5">移民</text:span><text:span text:style-name="T6">❤</text:span><text:span text:style-name="T7">故鄉」</text:span><text:span text:style-name="T8"><draw:frame draw:z-index="251658240" draw:id="id0" draw:style-name="a0" draw:name="文字方塊 1" text:anchor-type="paragraph" svg:x="9.59633in" svg:y="-0.24911in" svg:width="0.88681in" svg:height="0.31528in" style:rel-width="scale" style:rel-height="scale"><draw:text-box><text:p text:style-name="P9"><text:span text:style-name="T10">表</text:span><text:span text:style-name="T11">3</text:span></text:p></draw:text-box><svg:title/><svg:desc/></draw:frame></text:span><text:span text:style-name="T12">多元文化活動</text:span></text:p>
      <text:p text:style-name="P13"><text:span text:style-name="T14">「</text:span><text:span text:style-name="T15">卓越新住民及移工致謝表揚活動</text:span><text:span text:style-name="T16">」</text:span><text:span text:style-name="T17">推薦</text:span><text:span text:style-name="T18">頒發感謝狀名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身分別</text:p>
          </table:table-cell>
          <table:table-cell table:style-name="TableCell32">
            <text:p text:style-name="P33">中/英文姓名</text:p>
          </table:table-cell>
          <table:table-cell table:style-name="TableCell34">
            <text:p text:style-name="P35">生日</text:p>
          </table:table-cell>
          <table:table-cell table:style-name="TableCell36">
            <text:p text:style-name="P37"><text:span text:style-name="T38">推薦事由</text:span></text:p>
          </table:table-cell>
          <table:table-cell table:style-name="TableCell39">
            <text:p text:style-name="P40">新聞資料或影音連結</text:p>
          </table:table-cell>
          <table:table-cell table:style-name="TableCell41">
            <text:p text:style-name="P42">聯繫方式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移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新住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備註：</text:p>
      <text:p text:style-name="P134"><text:span text:style-name="T135">一、</text:span><text:span text:style-name="T136">請彙整近</text:span><text:span text:style-name="T137">2</text:span><text:span text:style-name="T138">年內曾獲中央機關或縣市政府頒贈傑出貢獻獎、總統教育獎或孝行獎、模範勞工</text:span><text:span text:style-name="T139">(</text:span><text:span text:style-name="T140">移工</text:span><text:span text:style-name="T141">)</text:span><text:span text:style-name="T142">獎等卓越獎項之獲獎名單</text:span><text:span text:style-name="T143">(</text:span><text:span text:style-name="T144">新住民、移工及特殊貢獻外籍人士</text:span><text:span text:style-name="T145">)</text:span><text:span text:style-name="T146">。</text:span></text:p>
      <text:p text:style-name="P147"><text:span text:style-name="T148">二、推薦徵選並獲得遴選之優秀新住民或移工</text:span><text:span text:style-name="T149">，</text:span><text:span text:style-name="T150">將致贈感謝狀及精美小禮物</text:span><text:span text:style-name="T151">1</text:span><text:span text:style-name="T152">份</text:span><text:span text:style-name="T153">，</text:span><text:span text:style-name="T154">若獲獎者有意願到場接受頒獎，將</text:span><text:span text:style-name="T155">安排於活動當日到場接受表揚</text:span><text:span text:style-name="T156">。</text:span></text:p>
      <text:p text:style-name="P157"><text:span text:style-name="T158">三、除備註</text:span><text:span text:style-name="T159">(</text:span><text:span text:style-name="T160">一</text:span><text:span text:style-name="T161">)</text:span><text:span text:style-name="T162">已獲相關獎項者，請各單位亦自行推薦優秀新住民或移工參加甄選</text:span><text:span text:style-name="T163">(</text:span><text:span text:style-name="T164">例如</text:span><text:span text:style-name="T165">：</text:span><text:span text:style-name="T166">曾獲得本署相關培力計畫的新住民、或未曾得獎，但其故事或個人事蹟具提報價值者</text:span><text:span text:style-name="T167">)</text:span></text:p>
      <text:p text:style-name="P168"><text:span text:style-name="T169">承辦人：</text:span><text:span text:style-name="T170"><text:s text:c="32"/></text:span><text:span text:style-name="T17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孟巧</meta:initial-creator>
    <dc:creator>許育寧</dc:creator>
    <meta:creation-date>2022-05-23T08:34:00Z</meta:creation-date>
    <dc:date>2022-05-23T08:34:00Z</dc:date>
    <meta:print-date>2022-05-13T07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