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5.984cm" table:align="center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09cm"/>
    </style:style>
    <style:style style:name="表格1.D" style:family="table-column">
      <style:table-column-properties style:column-width="2.607cm"/>
    </style:style>
    <style:style style:name="表格1.E" style:family="table-column">
      <style:table-column-properties style:column-width="2.556cm"/>
    </style:style>
    <style:style style:name="表格1.1" style:family="table-row">
      <style:table-row-properties style:min-row-height="0.91cm" style:keep-together="false" fo:keep-together="always" style:use-optimal-row-height="false"/>
    </style:style>
    <style:style style:name="表格1.A1" style:family="table-cell">
      <style:table-cell-properties style:vertical-align="middle" fo:background-color="#e7e6e6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1.2" style:family="table-row">
      <style:table-row-properties style:min-row-height="1.011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0.982cm" style:keep-together="false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561cm" style:keep-together="false" fo:keep-together="always" style:use-optimal-row-height="false"/>
    </style:style>
    <style:style style:name="表格1.5" style:family="table-row">
      <style:table-row-properties style:min-row-height="0.647cm" style:keep-together="false" fo:keep-together="always" style:use-optimal-row-height="false"/>
    </style:style>
    <style:style style:name="表格1.6" style:family="table-row">
      <style:table-row-properties style:min-row-height="0.658cm" style:keep-together="false" fo:keep-together="always" style:use-optimal-row-height="false"/>
    </style:style>
    <style:style style:name="表格1.7" style:family="table-row">
      <style:table-row-properties style:min-row-height="0.981cm" style:keep-together="false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none" style:writing-mode="lr-tb"/>
    </style:style>
    <style:style style:name="表格1.8" style:family="table-row">
      <style:table-row-properties style:min-row-height="0.97cm" style:keep-together="false" fo:keep-together="always" style:use-optimal-row-height="false"/>
    </style:style>
    <style:style style:name="表格1.A8" style:family="table-cell">
      <style:table-cell-properties style:vertical-align="middle" fo:background-color="#e7e6e6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e7e6e6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E8" style:family="table-cell">
      <style:table-cell-properties style:vertical-align="middle" fo:background-color="#e7e6e6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9" style:family="table-row">
      <style:table-row-properties style:min-row-height="0.808cm" style:keep-together="false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2" style:family="table-cell">
      <style:table-cell-properties style:vertical-align="middle" fo:background-color="#e7e6e6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3" style:family="table-row">
      <style:table-row-properties style:min-row-height="0.82cm" style:keep-together="false" fo:keep-together="always" style:use-optimal-row-height="false"/>
    </style:style>
    <style:style style:name="表格1.14" style:family="table-row">
      <style:table-row-properties style:min-row-height="0.884cm" style:keep-together="false" fo:keep-together="always" style:use-optimal-row-height="false"/>
    </style:style>
    <style:style style:name="表格1.17" style:family="table-row">
      <style:table-row-properties style:min-row-height="0.57cm" style:keep-together="false" fo:keep-together="always" style:use-optimal-row-height="false"/>
    </style:style>
    <style:style style:name="表格1.A17" style:family="table-cell">
      <style:table-cell-properties style:vertical-align="middle" fo:background-color="#e7e6e6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18" style:family="table-row">
      <style:table-row-properties style:min-row-height="0.984cm" style:keep-together="false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9" style:family="table-row">
      <style:table-row-properties style:min-row-height="0.997cm" style:keep-together="false" fo:keep-together="always" style:use-optimal-row-height="false"/>
    </style:style>
    <style:style style:name="表格1.20" style:family="table-row">
      <style:table-row-properties style:min-row-height="0.986cm" style:keep-together="false" fo:keep-together="always" style:use-optimal-row-height="false"/>
    </style:style>
    <style:style style:name="表格2" style:family="table">
      <style:table-properties style:width="15.984cm" table:align="center"/>
    </style:style>
    <style:style style:name="表格2.A" style:family="table-column">
      <style:table-column-properties style:column-width="7.83cm"/>
    </style:style>
    <style:style style:name="表格2.B" style:family="table-column">
      <style:table-column-properties style:column-width="0.118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7.957cm"/>
    </style:style>
    <style:style style:name="表格2.1" style:family="table-row">
      <style:table-row-properties style:min-row-height="1.309cm" style:keep-together="false" fo:keep-together="always" style:use-optimal-row-height="false"/>
    </style:style>
    <style:style style:name="表格2.A1" style:family="table-cell">
      <style:table-cell-properties style:vertical-align="middle" fo:background-color="#e7e6e6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.2" style:family="table-row">
      <style:table-row-properties style:min-row-height="1.187cm" style:keep-together="false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981cm" style:keep-together="false" fo:keep-together="always" style:use-optimal-row-height="false"/>
    </style:style>
    <style:style style:name="表格2.A3" style:family="table-cell">
      <style:table-cell-properties style:vertical-align="middle" fo:background-color="#e7e6e6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8" style:family="table-row">
      <style:table-row-properties style:min-row-height="0.984cm" style:keep-together="false" fo:keep-together="always" style:use-optimal-row-height="false"/>
    </style:style>
    <style:style style:name="表格2.A9" style:family="table-cell">
      <style:table-cell-properties style:vertical-align="middle" fo:background-color="#d9d9d9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A10" style:family="table-cell">
      <style:table-cell-properties style:vertical-align="middle" fo:background-color="#ffffff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15" style:family="table-row">
      <style:table-row-properties style:min-row-height="0.333cm" style:keep-together="false" fo:keep-together="always" style:use-optimal-row-height="false"/>
    </style:style>
    <style:style style:name="表格2.16" style:family="table-row">
      <style:table-row-properties style:min-row-height="0.982cm" style:keep-together="false" fo:keep-together="always" style:use-optimal-row-height="false"/>
    </style:style>
    <style:style style:name="表格2.A16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5.984cm" fo:margin-left="0cm" table:align="left"/>
    </style:style>
    <style:style style:name="表格3.A" style:family="table-column">
      <style:table-column-properties style:column-width="7.975cm"/>
    </style:style>
    <style:style style:name="表格3.B" style:family="table-column">
      <style:table-column-properties style:column-width="8.01cm"/>
    </style:style>
    <style:style style:name="表格3.1" style:family="table-row">
      <style:table-row-properties style:min-row-height="1.309cm" style:keep-together="false" fo:keep-together="always" style:use-optimal-row-height="false"/>
    </style:style>
    <style:style style:name="表格3.A1" style:family="table-cell">
      <style:table-cell-properties style:vertical-align="middle" fo:background-color="#e7e6e6"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表格3.B1" style:family="table-cell">
      <style:table-cell-properties fo:background-color="#ffffff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表格3.2" style:family="table-row">
      <style:table-row-properties style:min-row-height="0.997cm" style:keep-together="false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3.3" style:family="table-row">
      <style:table-row-properties style:min-row-height="1.028cm" style:keep-together="false" fo:keep-together="always" style:use-optimal-row-height="false"/>
    </style:style>
    <style:style style:name="表格3.4" style:family="table-row">
      <style:table-row-properties style:min-row-height="0.951cm" style:keep-together="false" fo:keep-together="always" style:use-optimal-row-height="false"/>
    </style:style>
    <style:style style:name="表格3.5" style:family="table-row">
      <style:table-row-properties style:min-row-height="0.965cm" style:keep-together="false" fo:keep-together="always" style:use-optimal-row-height="false"/>
    </style:style>
    <style:style style:name="表格3.6" style:family="table-row">
      <style:table-row-properties style:min-row-height="0.979cm" style:keep-together="false" fo:keep-together="always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4" style:family="table">
      <style:table-properties style:width="15.976cm" fo:margin-left="0cm" table:align="left"/>
    </style:style>
    <style:style style:name="表格4.A" style:family="table-column">
      <style:table-column-properties style:column-width="15.976cm"/>
    </style:style>
    <style:style style:name="表格4.1" style:family="table-row">
      <style:table-row-properties style:min-row-height="1.309cm" style:keep-together="false" fo:keep-together="always" style:use-optimal-row-height="false"/>
    </style:style>
    <style:style style:name="表格4.A1" style:family="table-cell">
      <style:table-cell-properties style:vertical-align="middle" fo:background-color="#e7e6e6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4.2" style:family="table-row">
      <style:table-row-properties style:min-row-height="0.997cm" style:keep-together="false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none" style:writing-mode="lr-tb"/>
    </style:style>
    <style:style style:name="表格4.3" style:family="table-row">
      <style:table-row-properties style:min-row-height="1.028cm" style:keep-together="false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4.4" style:family="table-row">
      <style:table-row-properties style:min-row-height="0.951cm" style:keep-together="false" fo:keep-together="always" style:use-optimal-row-height="false"/>
    </style:style>
    <style:style style:name="表格4.5" style:family="table-row">
      <style:table-row-properties style:min-row-height="0.965cm" style:keep-together="false" fo:keep-together="always" style:use-optimal-row-height="false"/>
    </style:style>
    <style:style style:name="表格4.6" style:family="table-row">
      <style:table-row-properties style:min-row-height="0.979cm" style:keep-together="false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5" style:family="table">
      <style:table-properties style:width="15.984cm" table:align="center"/>
    </style:style>
    <style:style style:name="表格5.A" style:family="table-column">
      <style:table-column-properties style:column-width="7.962cm"/>
    </style:style>
    <style:style style:name="表格5.B" style:family="table-column">
      <style:table-column-properties style:column-width="0.079cm"/>
    </style:style>
    <style:style style:name="表格5.C" style:family="table-column">
      <style:table-column-properties style:column-width="7.943cm"/>
    </style:style>
    <style:style style:name="表格5.1" style:family="table-row">
      <style:table-row-properties style:min-row-height="1.309cm" style:keep-together="false" fo:keep-together="always" style:use-optimal-row-height="false"/>
    </style:style>
    <style:style style:name="表格5.A1" style:family="table-cell">
      <style:table-cell-properties style:vertical-align="middle" fo:background-color="#e7e6e6"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e7e6e6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5.2" style:family="table-row">
      <style:table-row-properties style:min-row-height="5.962cm" style:keep-together="false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5.C2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min-row-height="0.889cm" style:keep-together="false" fo:keep-together="always" style:use-optimal-row-height="false"/>
    </style:style>
    <style:style style:name="表格5.A3" style:family="table-cell">
      <style:table-cell-properties style:vertical-align="middle" fo:background-color="#e7e6e6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表格5.B3" style:family="table-cell">
      <style:table-cell-properties style:vertical-align="middle" fo:background-color="#e7e6e6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5.4" style:family="table-row">
      <style:table-row-properties style:min-row-height="2.439cm" style:keep-together="false" fo:keep-together="always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6" style:family="table-row">
      <style:table-row-properties style:min-row-height="2.895cm" style:keep-together="false" fo:keep-together="always" style:use-optimal-row-height="false"/>
    </style:style>
    <style:style style:name="表格5.A6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5.984cm" table:align="center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12.638cm"/>
    </style:style>
    <style:style style:name="表格6.C" style:family="table-column">
      <style:table-column-properties style:column-width="1.759cm"/>
    </style:style>
    <style:style style:name="表格6.1" style:family="table-row">
      <style:table-row-properties style:min-row-height="1.309cm" style:keep-together="false" fo:keep-together="always" style:use-optimal-row-height="false"/>
    </style:style>
    <style:style style:name="表格6.A1" style:family="table-cell">
      <style:table-cell-properties style:vertical-align="middle" fo:background-color="#e7e6e6"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e7e6e6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e7e6e6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6.2" style:family="table-row">
      <style:table-row-properties style:min-row-height="1.055cm" style:keep-together="false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3" style:family="table-row">
      <style:table-row-properties style:min-row-height="1.468cm" style:keep-together="false" fo:keep-together="always" style:use-optimal-row-height="false"/>
    </style:style>
    <style:style style:name="表格6.4" style:family="table-row">
      <style:table-row-properties style:min-row-height="1.988cm" style:keep-together="false" fo:keep-together="always" style:use-optimal-row-height="false"/>
    </style:style>
    <style:style style:name="表格6.5" style:family="table-row">
      <style:table-row-properties style:min-row-height="2.39cm" style:keep-together="false" fo:keep-together="always" style:use-optimal-row-height="false"/>
    </style:style>
    <style:style style:name="表格6.6" style:family="table-row">
      <style:table-row-properties style:min-row-height="1.588cm" style:keep-together="false" fo:keep-together="always" style:use-optimal-row-height="false"/>
    </style:style>
    <style:style style:name="表格6.7" style:family="table-row">
      <style:table-row-properties style:min-row-height="1.759cm" style:keep-together="false" fo:keep-together="always" style:use-optimal-row-height="false"/>
    </style:style>
    <style:style style:name="表格6.8" style:family="table-row">
      <style:table-row-properties style:min-row-height="1.734cm" style:keep-together="false" fo:keep-together="always" style:use-optimal-row-height="false"/>
    </style:style>
    <style:style style:name="表格6.9" style:family="table-row">
      <style:table-row-properties style:min-row-height="1.074cm" style:keep-together="false" fo:keep-together="always" style:use-optimal-row-height="false"/>
    </style:style>
    <style:style style:name="表格6.10" style:family="table-row">
      <style:table-row-properties style:min-row-height="1.843cm" style:keep-together="false" fo:keep-together="always" style:use-optimal-row-height="false"/>
    </style:style>
    <style:style style:name="表格6.A10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6.C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8.461cm" table:align="center"/>
    </style:style>
    <style:style style:name="表格7.A" style:family="table-column">
      <style:table-column-properties style:column-width="2.228cm"/>
    </style:style>
    <style:style style:name="表格7.B" style:family="table-column">
      <style:table-column-properties style:column-width="2.018cm"/>
    </style:style>
    <style:style style:name="表格7.C" style:family="table-column">
      <style:table-column-properties style:column-width="2.723cm"/>
    </style:style>
    <style:style style:name="表格7.D" style:family="table-column">
      <style:table-column-properties style:column-width="2cm"/>
    </style:style>
    <style:style style:name="表格7.E" style:family="table-column">
      <style:table-column-properties style:column-width="9.491cm"/>
    </style:style>
    <style:style style:name="表格7.1" style:family="table-row">
      <style:table-row-properties style:keep-together="false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E1" style:family="table-cell">
      <style:table-cell-properties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7.A2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7.B4" style:family="table-cell">
      <style:table-cell-properties fo:padding-left="0.049cm" fo:padding-right="0.049cm" fo:padding-top="0cm" fo:padding-bottom="0cm" fo:border="0.018cm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5" style:family="table-row">
      <style:table-row-properties style:min-row-height="2.674cm" style:keep-together="false" fo:keep-together="always" style:use-optimal-row-height="false"/>
    </style:style>
    <style:style style:name="表格7.A5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7.6" style:family="table-row">
      <style:table-row-properties style:row-height="3.51cm" style:use-optimal-row-height="false"/>
    </style:style>
    <style:style style:name="表格7.7" style:family="table-row">
      <style:table-row-properties style:row-height="2.191cm" style:use-optimal-row-height="false"/>
    </style:style>
    <style:style style:name="表格7.8" style:family="table-row">
      <style:table-row-properties style:row-height="4.186cm" style:use-optimal-row-height="false"/>
    </style:style>
    <style:style style:name="表格7.9" style:family="table-row">
      <style:table-row-properties style:row-height="2.903cm" style:keep-together="false" fo:keep-together="always" style:use-optimal-row-height="false"/>
    </style:style>
    <style:style style:name="表格7.10" style:family="table-row">
      <style:table-row-properties style:row-height="2.3cm" style:keep-together="false" fo:keep-together="always" style:use-optimal-row-height="false"/>
    </style:style>
    <style:style style:name="表格7.B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11" style:family="table-row">
      <style:table-row-properties style:row-height="3.297cm" style:keep-together="false" fo:keep-together="always" style:use-optimal-row-height="false"/>
    </style:style>
    <style:style style:name="表格7.12" style:family="table-row">
      <style:table-row-properties style:row-height="1.529cm" style:keep-together="false" fo:keep-together="always" style:use-optimal-row-height="false"/>
    </style:style>
    <style:style style:name="表格7.13" style:family="table-row">
      <style:table-row-properties style:row-height="2.561cm" style:keep-together="false" fo:keep-together="always" style:use-optimal-row-height="false"/>
    </style:style>
    <style:style style:name="表格7.E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14" style:family="table-row">
      <style:table-row-properties style:row-height="0.949cm" style:keep-together="false" fo:keep-together="always" style:use-optimal-row-height="false"/>
    </style:style>
    <style:style style:name="表格8" style:family="table">
      <style:table-properties style:width="18.094cm" fo:margin-left="0.115cm" table:align="left"/>
    </style:style>
    <style:style style:name="表格8.A" style:family="table-column">
      <style:table-column-properties style:column-width="2.381cm"/>
    </style:style>
    <style:style style:name="表格8.B" style:family="table-column">
      <style:table-column-properties style:column-width="0.346cm"/>
    </style:style>
    <style:style style:name="表格8.C" style:family="table-column">
      <style:table-column-properties style:column-width="2.097cm"/>
    </style:style>
    <style:style style:name="表格8.D" style:family="table-column">
      <style:table-column-properties style:column-width="2.076cm"/>
    </style:style>
    <style:style style:name="表格8.E" style:family="table-column">
      <style:table-column-properties style:column-width="0.487cm"/>
    </style:style>
    <style:style style:name="表格8.F" style:family="table-column">
      <style:table-column-properties style:column-width="1.242cm"/>
    </style:style>
    <style:style style:name="表格8.G" style:family="table-column">
      <style:table-column-properties style:column-width="1.711cm"/>
    </style:style>
    <style:style style:name="表格8.H" style:family="table-column">
      <style:table-column-properties style:column-width="0.386cm"/>
    </style:style>
    <style:style style:name="表格8.I" style:family="table-column">
      <style:table-column-properties style:column-width="5.943cm"/>
    </style:style>
    <style:style style:name="表格8.J" style:family="table-column">
      <style:table-column-properties style:column-width="1.425cm"/>
    </style:style>
    <style:style style:name="表格8.1" style:family="table-row">
      <style:table-row-properties style:min-row-height="0.467cm" style:use-optimal-row-height="false"/>
    </style:style>
    <style:style style:name="表格8.A1" style:family="table-cell">
      <style:table-cell-properties fo:padding-left="0.018cm" fo:padding-right="0.018cm" fo:padding-top="0cm" fo:padding-bottom="0cm" fo:border="none" style:writing-mode="lr-tb"/>
    </style:style>
    <style:style style:name="表格8.C1" style:family="table-cell">
      <style:table-cell-properties fo:padding-left="0.049cm" fo:padding-right="0.049cm" fo:padding-top="0cm" fo:padding-bottom="0cm" fo:border="none" style:writing-mode="lr-tb"/>
    </style:style>
    <style:style style:name="表格8.2" style:family="table-row">
      <style:table-row-properties style:min-row-height="0.446cm" style:keep-together="false" fo:keep-together="always" style:use-optimal-row-height="false"/>
    </style:style>
    <style:style style:name="表格8.3" style:family="table-row">
      <style:table-row-properties style:min-row-height="0.446cm" style:use-optimal-row-height="false"/>
    </style:style>
    <style:style style:name="表格8.A4" style:family="table-cell">
      <style:table-cell-properties fo:padding-left="0.049cm" fo:padding-right="0.049cm" fo:padding-top="0cm" fo:padding-bottom="0cm" fo:border="0.018cm solid #000000" style:writing-mode="lr-tb"/>
    </style:style>
    <style:style style:name="表格8.7" style:family="table-row">
      <style:table-row-properties style:min-row-height="1.767cm" style:keep-together="false" fo:keep-together="always" style:use-optimal-row-height="false"/>
    </style:style>
    <style:style style:name="表格8.8" style:family="table-row">
      <style:table-row-properties style:min-row-height="2.725cm" style:keep-together="false" fo:keep-together="always" style:use-optimal-row-height="false"/>
    </style:style>
    <style:style style:name="表格8.9" style:family="table-row">
      <style:table-row-properties style:row-height="7.504cm" style:keep-together="false" fo:keep-together="always" style:use-optimal-row-height="false"/>
    </style:style>
    <style:style style:name="表格8.A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10" style:family="table-row">
      <style:table-row-properties style:row-height="4.995cm" style:keep-together="false" fo:keep-together="always" style:use-optimal-row-height="false"/>
    </style:style>
    <style:style style:name="表格8.11" style:family="table-row">
      <style:table-row-properties style:row-height="2.247cm" style:keep-together="false" fo:keep-together="always" style:use-optimal-row-height="false"/>
    </style:style>
    <style:style style:name="表格8.12" style:family="table-row">
      <style:table-row-properties style:row-height="1.198cm" style:keep-together="false" fo:keep-together="always" style:use-optimal-row-height="false"/>
    </style:style>
    <style:style style:name="表格8.13" style:family="table-row">
      <style:table-row-properties style:row-height="3.971cm" style:keep-together="false" fo:keep-together="always" style:use-optimal-row-height="false"/>
    </style:style>
    <style:style style:name="表格8.14" style:family="table-row">
      <style:table-row-properties style:row-height="5.11cm" style:keep-together="false" fo:keep-together="always" style:use-optimal-row-height="false"/>
    </style:style>
    <style:style style:name="表格8.15" style:family="table-row">
      <style:table-row-properties style:min-row-height="1.953cm" style:keep-together="false" fo:keep-together="always" style:use-optimal-row-height="false"/>
    </style:style>
    <style:style style:name="表格8.16" style:family="table-row">
      <style:table-row-properties style:min-row-height="1.947cm" style:keep-together="false" fo:keep-together="always" style:use-optimal-row-height="false"/>
    </style:style>
    <style:style style:name="表格9" style:family="table">
      <style:table-properties style:width="18.344cm" table:align="center"/>
    </style:style>
    <style:style style:name="表格9.A" style:family="table-column">
      <style:table-column-properties style:column-width="2.096cm"/>
    </style:style>
    <style:style style:name="表格9.B" style:family="table-column">
      <style:table-column-properties style:column-width="0.693cm"/>
    </style:style>
    <style:style style:name="表格9.C" style:family="table-column">
      <style:table-column-properties style:column-width="1.099cm"/>
    </style:style>
    <style:style style:name="表格9.D" style:family="table-column">
      <style:table-column-properties style:column-width="1.078cm"/>
    </style:style>
    <style:style style:name="表格9.E" style:family="table-column">
      <style:table-column-properties style:column-width="0.469cm"/>
    </style:style>
    <style:style style:name="表格9.F" style:family="table-column">
      <style:table-column-properties style:column-width="1.628cm"/>
    </style:style>
    <style:style style:name="表格9.G" style:family="table-column">
      <style:table-column-properties style:column-width="0.081cm"/>
    </style:style>
    <style:style style:name="表格9.H" style:family="table-column">
      <style:table-column-properties style:column-width="3.44cm"/>
    </style:style>
    <style:style style:name="表格9.I" style:family="table-column">
      <style:table-column-properties style:column-width="2.3cm"/>
    </style:style>
    <style:style style:name="表格9.J" style:family="table-column">
      <style:table-column-properties style:column-width="2.706cm"/>
    </style:style>
    <style:style style:name="表格9.K" style:family="table-column">
      <style:table-column-properties style:column-width="1.406cm"/>
    </style:style>
    <style:style style:name="表格9.L" style:family="table-column">
      <style:table-column-properties style:column-width="1.349cm"/>
    </style:style>
    <style:style style:name="表格9.A1" style:family="table-cell">
      <style:table-cell-properties fo:padding-left="0.018cm" fo:padding-right="0.018cm" fo:padding-top="0cm" fo:padding-bottom="0cm" fo:border="none" style:writing-mode="lr-tb"/>
    </style:style>
    <style:style style:name="表格9.C1" style:family="table-cell">
      <style:table-cell-properties fo:padding-left="0.049cm" fo:padding-right="0.049cm" fo:padding-top="0cm" fo:padding-bottom="0cm" fo:border="none" style:writing-mode="lr-tb"/>
    </style:style>
    <style:style style:name="表格9.2" style:family="table-row">
      <style:table-row-properties style:keep-together="false"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G4" style:family="table-cell">
      <style:table-cell-properties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9.A5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9.A6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9.7" style:family="table-row">
      <style:table-row-properties style:min-row-height="3.141cm" style:keep-together="false" fo:keep-together="always" style:use-optimal-row-height="false"/>
    </style:style>
    <style:style style:name="表格9.A8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B9" style:family="table-cell">
      <style:table-cell-properties fo:padding-left="0.049cm" fo:padding-right="0.049cm" fo:padding-top="0cm" fo:padding-bottom="0cm" fo:border="0.018cm solid #000000" style:writing-mode="lr-tb"/>
    </style:style>
    <style:style style:name="表格9.G9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J9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9.10" style:family="table-row">
      <style:table-row-properties style:row-height="0.9cm" style:keep-together="false" fo:keep-together="always" style:use-optimal-row-height="false"/>
    </style:style>
    <style:style style:name="表格9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9.11" style:family="table-row">
      <style:table-row-properties style:row-height="6.343cm" style:keep-together="false" fo:keep-together="always" style:use-optimal-row-height="false"/>
    </style:style>
    <style:style style:name="表格9.A1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9.12" style:family="table-row">
      <style:table-row-properties style:row-height="3.244cm" style:keep-together="false" fo:keep-together="always" style:use-optimal-row-height="false"/>
    </style:style>
    <style:style style:name="表格9.13" style:family="table-row">
      <style:table-row-properties style:row-height="4.884cm" style:keep-together="false" fo:keep-together="always" style:use-optimal-row-height="false"/>
    </style:style>
    <style:style style:name="表格9.14" style:family="table-row">
      <style:table-row-properties style:row-height="2.014cm" style:keep-together="false" fo:keep-together="always" style:use-optimal-row-height="false"/>
    </style:style>
    <style:style style:name="表格9.15" style:family="table-row">
      <style:table-row-properties style:row-height="3.685cm" style:keep-together="false" fo:keep-together="always" style:use-optimal-row-height="false"/>
    </style:style>
    <style:style style:name="表格9.17" style:family="table-row">
      <style:table-row-properties style:row-height="2.214cm" style:keep-together="false" fo:keep-together="always" style:use-optimal-row-height="false"/>
    </style:style>
    <style:style style:name="表格9.20" style:family="table-row">
      <style:table-row-properties style:min-row-height="2.976cm" style:keep-together="false" fo:keep-together="always" style:use-optimal-row-height="false"/>
    </style:style>
    <style:style style:name="表格9.21" style:family="table-row">
      <style:table-row-properties style:row-height="3.254cm" style:keep-together="false" fo:keep-together="always" style:use-optimal-row-height="false"/>
    </style:style>
    <style:style style:name="表格9.22" style:family="table-row">
      <style:table-row-properties style:row-height="8.008cm" style:keep-together="false" fo:keep-together="always" style:use-optimal-row-height="false"/>
    </style:style>
    <style:style style:name="表格9.23" style:family="table-row">
      <style:table-row-properties style:row-height="4.108cm" style:keep-together="false" fo:keep-together="always" style:use-optimal-row-height="false"/>
    </style:style>
    <style:style style:name="表格9.24" style:family="table-row">
      <style:table-row-properties style:row-height="4.935cm" style:keep-together="false" fo:keep-together="always" style:use-optimal-row-height="false"/>
    </style:style>
    <style:style style:name="表格9.25" style:family="table-row">
      <style:table-row-properties style:row-height="2.686cm" style:keep-together="false" fo:keep-together="always" style:use-optimal-row-height="false"/>
    </style:style>
    <style:style style:name="表格9.B2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26" style:family="table-row">
      <style:table-row-properties style:row-height="4.6cm" style:keep-together="false" fo:keep-together="always" style:use-optimal-row-height="false"/>
    </style:style>
    <style:style style:name="表格9.27" style:family="table-row">
      <style:table-row-properties style:row-height="0.764cm" style:keep-together="false" fo:keep-together="always" style:use-optimal-row-height="false"/>
    </style:style>
    <style:style style:name="表格9.28" style:family="table-row">
      <style:table-row-properties style:row-height="4.087cm" style:keep-together="false" fo:keep-together="always" style:use-optimal-row-height="false"/>
    </style:style>
    <style:style style:name="表格9.29" style:family="table-row">
      <style:table-row-properties style:row-height="0.997cm" style:keep-together="false" fo:keep-together="always" style:use-optimal-row-height="false"/>
    </style:style>
    <style:style style:name="表格9.30" style:family="table-row">
      <style:table-row-properties style:row-height="0.81cm" style:keep-together="false" fo:keep-together="always" style:use-optimal-row-height="false"/>
    </style:style>
    <style:style style:name="表格9.31" style:family="table-row">
      <style:table-row-properties style:min-row-height="3.805cm" style:keep-together="false" fo:keep-together="always" style:use-optimal-row-height="false"/>
    </style:style>
    <style:style style:name="表格9.32" style:family="table-row">
      <style:table-row-properties style:row-height="7.699cm" style:keep-together="false" fo:keep-together="always" style:use-optimal-row-height="false"/>
    </style:style>
    <style:style style:name="表格9.33" style:family="table-row">
      <style:table-row-properties style:row-height="2.145cm" style:keep-together="false" fo:keep-together="always" style:use-optimal-row-height="false"/>
    </style:style>
    <style:style style:name="表格9.34" style:family="table-row">
      <style:table-row-properties style:row-height="4.505cm" style:keep-together="false" fo:keep-together="always" style:use-optimal-row-height="false"/>
    </style:style>
    <style:style style:name="表格9.35" style:family="table-row">
      <style:table-row-properties style:row-height="4.694cm" style:keep-together="false" fo:keep-together="always" style:use-optimal-row-height="false"/>
    </style:style>
    <style:style style:name="表格9.36" style:family="table-row">
      <style:table-row-properties style:row-height="3.297cm" style:keep-together="false" fo:keep-together="always" style:use-optimal-row-height="false"/>
    </style:style>
    <style:style style:name="表格9.37" style:family="table-row">
      <style:table-row-properties style:row-height="3.094cm" style:keep-together="false" fo:keep-together="always" style:use-optimal-row-height="false"/>
    </style:style>
    <style:style style:name="表格9.38" style:family="table-row">
      <style:table-row-properties style:row-height="0.803cm" style:keep-together="false" fo:keep-together="always" style:use-optimal-row-height="false"/>
    </style:style>
    <style:style style:name="表格9.39" style:family="table-row">
      <style:table-row-properties style:row-height="3.926cm" style:keep-together="false" fo:keep-together="always" style:use-optimal-row-height="false"/>
    </style:style>
    <style:style style:name="表格9.40" style:family="table-row">
      <style:table-row-properties style:row-height="0.801cm" style:keep-together="false" fo:keep-together="always" style:use-optimal-row-height="false"/>
    </style:style>
    <style:style style:name="表格9.41" style:family="table-row">
      <style:table-row-properties style:row-height="1cm" style:keep-together="false" fo:keep-together="always" style:use-optimal-row-height="false"/>
    </style:style>
    <style:style style:name="表格9.G41" style:family="table-cell">
      <style:table-cell-properties fo:padding-left="0.049cm" fo:padding-right="0.049cm" fo:padding-top="0cm" fo:padding-bottom="0cm" fo:border-left="0.018cm solid #000000" fo:border-right="0cm solid #000000" fo:border-top="0.018cm solid #000000" fo:border-bottom="0.018cm solid #000000" style:writing-mode="lr-tb"/>
    </style:style>
    <style:style style:name="表格9.J41" style:family="table-cell">
      <style:table-cell-properties fo:padding-left="0.049cm" fo:padding-right="0.049cm" fo:padding-top="0cm" fo:padding-bottom="0cm" fo:border="0cm solid #000000" style:writing-mode="lr-tb"/>
    </style:style>
    <style:style style:name="表格9.K41" style:family="table-cell">
      <style:table-cell-properties fo:padding-left="0.049cm" fo:padding-right="0.049cm" fo:padding-top="0cm" fo:padding-bottom="0cm" fo:border-left="0cm solid #000000" fo:border-right="0.035cm solid #000000" fo:border-top="0.018cm solid #000000" fo:border-bottom="0.035cm solid #000000" style:writing-mode="lr-tb"/>
    </style:style>
    <style:style style:name="表格9.42" style:family="table-row">
      <style:table-row-properties style:row-height="3.493cm" style:keep-together="false" fo:keep-together="always" style:use-optimal-row-height="false"/>
    </style:style>
    <style:style style:name="表格9.A42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9.J42" style:family="table-cell">
      <style:table-cell-properties fo:padding-left="0.049cm" fo:padding-right="0.049cm" fo:padding-top="0cm" fo:padding-bottom="0cm" fo:border="0.035cm solid #000000" style:writing-mode="lr-tb"/>
    </style:style>
    <style:style style:name="表格9.43" style:family="table-row">
      <style:table-row-properties style:min-row-height="2.425cm" style:keep-together="false" fo:keep-together="always" style:use-optimal-row-height="false"/>
    </style:style>
    <style:style style:name="表格9.A43" style:family="table-cell">
      <style:table-cell-properties fo:padding-left="0.049cm" fo:padding-right="0.049cm" fo:padding-top="0cm" fo:padding-bottom="0cm" fo:border-left="0.035cm solid #000000" fo:border-right="0cm solid #000000" fo:border-top="0.035cm solid #000000" fo:border-bottom="0.035cm solid #000000" style:writing-mode="lr-tb"/>
    </style:style>
    <style:style style:name="表格9.44" style:family="table-row">
      <style:table-row-properties style:min-row-height="1.73cm" style:keep-together="false" fo:keep-together="always" style:use-optimal-row-height="false"/>
    </style:style>
    <style:style style:name="表格9.J44" style:family="table-cell">
      <style:table-cell-properties style:vertical-align="middle" fo:padding-left="0.049cm" fo:padding-right="0.049cm" fo:padding-top="0cm" fo:padding-bottom="0cm" fo:border="0cm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0.94cm" fo:text-align="center" style:justify-single-word="false" style:text-autospace="none"/>
      <style:text-properties style:font-name="Times New Roman" fo:font-size="18pt" fo:font-weight="bold" style:letter-kerning="false" style:font-name-asian="標楷體" style:font-size-asian="18pt" style:font-weight-asian="bold"/>
    </style:style>
    <style:style style:name="P8" style:family="paragraph" style:parent-style-name="Text_20_body">
      <style:paragraph-properties fo:line-height="115%"/>
      <style:text-properties style:font-name="Times New Roman" style:font-name-asian="標楷體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Times New Roman" style:font-name-asian="標楷體"/>
    </style:style>
    <style:style style:name="P10" style:family="paragraph" style:parent-style-name="Text_20_body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94cm" style:text-autospace="non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text-properties fo:color="#000000" style:font-name="標楷體" style:font-name-asian="標楷體"/>
    </style:style>
    <style:style style:name="P13" style:family="paragraph" style:parent-style-name="Text_20_body">
      <style:paragraph-properties fo:line-height="0.94cm" style:text-autospace="none"/>
      <style:text-properties fo:color="#000000" style:font-name="標楷體" style:font-name-asian="標楷體" style:font-size-complex="14pt"/>
    </style:style>
    <style:style style:name="P14" style:family="paragraph" style:parent-style-name="Text_20_body">
      <style:paragraph-properties fo:line-height="115%"/>
      <style:text-properties fo:color="#000000" style:font-name="標楷體" style:font-name-asian="標楷體"/>
    </style:style>
    <style:style style:name="P15" style:family="paragraph" style:parent-style-name="Text_20_body">
      <style:paragraph-properties fo:line-height="0.423cm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text-properties fo:color="#000000" style:font-name="標楷體" style:font-name-asian="標楷體" style:font-size-complex="10pt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0pt"/>
    </style:style>
    <style:style style:name="P18" style:family="paragraph" style:parent-style-name="Text_20_body">
      <style:paragraph-properties fo:line-height="0.423cm"/>
      <style:text-properties fo:color="#000000" style:font-name="標楷體" style:font-name-asian="標楷體" style:font-size-complex="10pt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 style:font-size-complex="10pt"/>
    </style:style>
    <style:style style:name="P20" style:family="paragraph" style:parent-style-name="Text_20_body">
      <style:paragraph-properties fo:line-height="0.423cm" style:snap-to-layout-grid="false"/>
      <style:text-properties fo:color="#000000" style:font-name="標楷體" style:font-name-asian="標楷體" style:font-size-complex="10pt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22" style:family="paragraph" style:parent-style-name="Text_20_body">
      <style:paragraph-properties fo:line-height="0.423cm" style:snap-to-layout-grid="false"/>
      <style:text-properties fo:color="#000000" style:font-name="標楷體" style:font-name-asian="標楷體" style:font-size-complex="12pt"/>
    </style:style>
    <style:style style:name="P23" style:family="paragraph" style:parent-style-name="Text_20_body">
      <style:text-properties fo:color="#000000" style:font-name="標楷體" fo:font-size="11pt" style:font-name-asian="標楷體" style:font-size-asian="11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25" style:family="paragraph" style:parent-style-name="Text_20_body">
      <style:paragraph-properties fo:line-height="0.423cm" style:snap-to-layout-grid="false"/>
      <style:text-properties fo:color="#000000" style:font-name="標楷體" fo:font-size="11pt" style:font-name-asian="標楷體" style:font-size-asian="11pt"/>
    </style:style>
    <style:style style:name="P26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7" style:family="paragraph" style:parent-style-name="Text_20_body">
      <style:paragraph-properties fo:line-height="0.423cm" fo:text-align="start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8" style:family="paragraph" style:parent-style-name="Text_20_body">
      <style:paragraph-properties style:line-height-at-least="0cm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/>
    </style:style>
    <style:style style:name="P29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/>
    </style:style>
    <style:style style:name="P30" style:family="paragraph" style:parent-style-name="Text_20_body">
      <style:paragraph-properties fo:line-height="0.423cm" style:snap-to-layout-grid="false"/>
      <style:text-properties fo:color="#000000" style:font-name="標楷體" fo:font-size="11pt" fo:font-weight="bold" style:font-name-asian="標楷體" style:font-size-asian="11pt" style:font-weight-asian="bold"/>
    </style:style>
    <style:style style:name="P31" style:family="paragraph" style:parent-style-name="Text_20_body">
      <style:paragraph-properties fo:line-height="0.423cm" style:snap-to-layout-grid="false"/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32" style:family="paragraph" style:parent-style-name="Text_20_body">
      <style:paragraph-properties fo:line-height="0.423cm" style:snap-to-layout-grid="false"/>
      <style:text-properties fo:color="#000000" style:font-name="標楷體" fo:font-size="11pt" style:letter-kerning="false" style:font-name-asian="標楷體" style:font-size-asian="11pt" style:font-name-complex="新細明體" style:font-size-complex="10.5pt"/>
    </style:style>
    <style:style style:name="P33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0pt"/>
    </style:style>
    <style:style style:name="P34" style:family="paragraph" style:parent-style-name="Text_20_body">
      <style:paragraph-properties fo:line-height="0.423cm" style:snap-to-layout-grid="false"/>
      <style:text-properties fo:color="#000000" style:font-name="標楷體" fo:font-weight="bold" style:font-name-asian="標楷體" style:font-weight-asian="bold" style:font-size-complex="10pt"/>
    </style:style>
    <style:style style:name="P35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 style:font-size-complex="10pt"/>
    </style:style>
    <style:style style:name="P36" style:family="paragraph" style:parent-style-name="Text_20_body">
      <style:paragraph-properties fo:line-height="0.423cm" fo:text-align="center" style:justify-single-word="false"/>
      <style:text-properties fo:color="#000000" style:font-name="標楷體" fo:font-weight="bold" style:font-name-asian="標楷體" style:font-weight-asian="bold"/>
    </style:style>
    <style:style style:name="P37" style:family="paragraph" style:parent-style-name="Text_20_body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38" style:family="paragraph" style:parent-style-name="Text_20_body">
      <style:paragraph-properties fo:text-align="center" style:justify-single-word="false"/>
      <style:text-properties fo:color="#000000" style:font-name="標楷體" fo:background-color="#ffffff" style:font-name-asian="標楷體" style:font-size-complex="10pt"/>
    </style:style>
    <style:style style:name="P39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background-color="#ffffff" style:font-name-asian="標楷體" style:font-size-complex="10pt"/>
    </style:style>
    <style:style style:name="P40" style:family="paragraph" style:parent-style-name="Text_20_body">
      <style:paragraph-properties fo:line-height="0.423cm" style:snap-to-layout-grid="false"/>
      <style:text-properties fo:color="#000000" style:font-name="標楷體" fo:font-size="10pt" style:font-name-asian="標楷體" style:font-size-asian="10pt" style:font-size-complex="10pt"/>
    </style:style>
    <style:style style:name="P41" style:family="paragraph" style:parent-style-name="Text_20_body">
      <style:paragraph-properties style:line-height-at-least="0cm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42" style:family="paragraph" style:parent-style-name="Text_20_body">
      <style:paragraph-properties fo:line-height="0.423cm" style:snap-to-layout-grid="false"/>
      <style:text-properties fo:color="#000000" style:font-name="標楷體" fo:font-size="9pt" style:font-name-asian="標楷體" style:font-size-asian="9pt" style:font-size-complex="9pt"/>
    </style:style>
    <style:style style:name="P43" style:family="paragraph" style:parent-style-name="Text_20_body">
      <style:paragraph-properties fo:line-height="0.529cm"/>
      <style:text-properties fo:color="#000000" style:font-name="標楷體" style:letter-kerning="false" style:font-name-asian="標楷體" style:font-name-complex="新細明體" style:font-weight-complex="bold"/>
    </style:style>
    <style:style style:name="P44" style:family="paragraph" style:parent-style-name="Text_20_body">
      <style:paragraph-properties fo:line-height="115%"/>
      <style:text-properties fo:color="#000000" style:font-name="Times New Roman" style:font-name-asian="標楷體"/>
    </style:style>
    <style:style style:name="P45" style:family="paragraph" style:parent-style-name="Text_20_body">
      <style:paragraph-properties fo:line-height="115%" fo:text-align="center" style:justify-single-word="false"/>
      <style:text-properties fo:color="#000000" style:font-name="Times New Roman" style:font-name-asian="標楷體"/>
    </style:style>
    <style:style style:name="P46" style:family="paragraph" style:parent-style-name="Text_20_body">
      <style:paragraph-properties fo:line-height="115%" style:snap-to-layout-grid="false"/>
      <style:text-properties fo:color="#000000" style:font-name="Times New Roman" style:font-name-asian="標楷體"/>
    </style:style>
    <style:style style:name="P47" style:family="paragraph" style:parent-style-name="Text_20_body">
      <style:paragraph-properties fo:line-height="0.776cm" style:snap-to-layout-grid="false"/>
      <style:text-properties fo:color="#000000" style:font-name="Times New Roman" style:font-name-asian="標楷體" style:font-size-complex="12pt"/>
    </style:style>
    <style:style style:name="P48" style:family="paragraph" style:parent-style-name="Text_20_body">
      <style:paragraph-properties fo:line-height="0.67cm"/>
      <style:text-properties fo:color="#000000" style:font-name="Times New Roman" style:font-name-asian="標楷體"/>
    </style:style>
    <style:style style:name="P49" style:family="paragraph" style:parent-style-name="Text_20_body">
      <style:paragraph-properties fo:line-height="0.67cm" fo:text-align="center" style:justify-single-word="false"/>
      <style:text-properties fo:color="#000000" style:font-name="Times New Roman" style:font-name-asian="標楷體"/>
    </style:style>
    <style:style style:name="P50" style:family="paragraph" style:parent-style-name="Text_20_body">
      <style:paragraph-properties fo:line-height="0.776cm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51" style:family="paragraph" style:parent-style-name="Text_20_body">
      <style:paragraph-properties fo:line-height="115%" fo:text-align="center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52" style:family="paragraph" style:parent-style-name="Text_20_body">
      <style:paragraph-properties fo:line-height="115%" fo:text-align="center" style:justify-single-word="false"/>
      <style:text-properties fo:color="#000000" style:font-name="Times New Roman" fo:font-size="14pt" style:font-name-asian="標楷體" style:font-size-asian="14pt"/>
    </style:style>
    <style:style style:name="P53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style:font-name-asian="標楷體" style:font-size-asian="14pt"/>
    </style:style>
    <style:style style:name="P54" style:family="paragraph" style:parent-style-name="Text_20_body">
      <style:paragraph-properties fo:line-height="0.564cm" fo:text-align="center" style:justify-single-word="false"/>
      <style:text-properties fo:color="#000000" fo:font-size="10pt" style:font-name-asian="標楷體" style:font-size-asian="10pt" style:font-size-complex="10pt"/>
    </style:style>
    <style:style style:name="P55" style:family="paragraph" style:parent-style-name="Text_20_body">
      <style:paragraph-properties fo:line-height="0.564cm" fo:text-align="center" style:justify-single-word="false"/>
      <style:text-properties fo:color="#000000" fo:font-size="16pt" style:font-name-asian="標楷體" style:font-size-asian="16pt" style:font-size-complex="10pt"/>
    </style:style>
    <style:style style:name="P56" style:family="paragraph" style:parent-style-name="Text_20_body">
      <style:paragraph-properties fo:line-height="0.564cm"/>
      <style:text-properties fo:color="#000000" fo:font-size="16pt" style:font-name-asian="標楷體" style:font-size-asian="16pt"/>
    </style:style>
    <style:style style:name="P57" style:family="paragraph" style:parent-style-name="Text_20_body">
      <style:paragraph-properties fo:line-height="0.564cm" fo:text-align="center" style:justify-single-word="false"/>
      <style:text-properties fo:color="#000000" fo:font-size="16pt" style:font-name-asian="標楷體" style:font-size-asian="16pt"/>
    </style:style>
    <style:style style:name="P58" style:family="paragraph" style:parent-style-name="Text_20_body">
      <style:paragraph-properties fo:text-align="center" style:justify-single-word="false"/>
      <style:text-properties fo:color="#000000" fo:font-size="14pt" style:letter-kerning="false" style:font-size-asian="14pt" style:font-size-complex="14pt"/>
    </style:style>
    <style:style style:name="P59" style:family="paragraph" style:parent-style-name="Text_20_body">
      <style:paragraph-properties fo:line-height="0.94cm" fo:text-align="center" style:justify-single-word="false" style:text-autospace="none"/>
    </style:style>
    <style:style style:name="P60" style:family="paragraph" style:parent-style-name="Text_20_body">
      <style:paragraph-properties fo:line-height="115%"/>
    </style:style>
    <style:style style:name="P61" style:family="paragraph" style:parent-style-name="Text_20_body">
      <style:paragraph-properties fo:line-height="115%" fo:text-align="center" style:justify-single-word="false"/>
    </style:style>
    <style:style style:name="P62" style:family="paragraph" style:parent-style-name="Text_20_body">
      <style:paragraph-properties fo:line-height="0.706cm" style:snap-to-layout-grid="false"/>
    </style:style>
    <style:style style:name="P63" style:family="paragraph" style:parent-style-name="Text_20_body">
      <style:paragraph-properties fo:line-height="0.706cm" fo:text-align="center" style:justify-single-word="false" style:snap-to-layout-grid="false"/>
    </style:style>
    <style:style style:name="P64" style:family="paragraph" style:parent-style-name="Text_20_body">
      <style:paragraph-properties fo:line-height="0.776cm" style:text-autospace="none"/>
    </style:style>
    <style:style style:name="P65" style:family="paragraph" style:parent-style-name="Text_20_body">
      <style:paragraph-properties fo:line-height="0.67cm"/>
    </style:style>
    <style:style style:name="P66" style:family="paragraph" style:parent-style-name="Text_20_body">
      <style:paragraph-properties style:snap-to-layout-grid="false"/>
    </style:style>
    <style:style style:name="P67" style:family="paragraph" style:parent-style-name="Text_20_body">
      <style:paragraph-properties fo:line-height="0.423cm" fo:text-align="center" style:justify-single-word="false"/>
    </style:style>
    <style:style style:name="P68" style:family="paragraph" style:parent-style-name="Text_20_body">
      <style:paragraph-properties fo:line-height="0.423cm" fo:text-align="center" style:justify-single-word="false" style:snap-to-layout-grid="false"/>
    </style:style>
    <style:style style:name="P69" style:family="paragraph" style:parent-style-name="Text_20_body">
      <style:paragraph-properties fo:line-height="0.423cm" style:snap-to-layout-grid="false"/>
    </style:style>
    <style:style style:name="P70" style:family="paragraph" style:parent-style-name="Text_20_body">
      <style:paragraph-properties fo:line-height="0.423cm" fo:text-align="end" style:justify-single-word="false" style:snap-to-layout-grid="false"/>
    </style:style>
    <style:style style:name="P71" style:family="paragraph" style:parent-style-name="Text_20_body">
      <style:paragraph-properties fo:line-height="0.423cm" fo:orphans="0" fo:widows="0" style:snap-to-layout-grid="false"/>
    </style:style>
    <style:style style:name="P72" style:family="paragraph" style:parent-style-name="Text_20_body">
      <style:paragraph-properties fo:line-height="0.423cm" fo:orphans="0" fo:widows="0" style:snap-to-layout-grid="false">
        <style:tab-stops>
          <style:tab-stop style:position="-0.529cm"/>
        </style:tab-stops>
      </style:paragraph-properties>
    </style:style>
    <style:style style:name="P73" style:family="paragraph" style:parent-style-name="Text_20_body">
      <style:paragraph-properties style:line-height-at-least="0cm"/>
    </style:style>
    <style:style style:name="P74" style:family="paragraph" style:parent-style-name="Text_20_body">
      <style:paragraph-properties fo:line-height="0.564cm"/>
    </style:style>
    <style:style style:name="P75" style:family="paragraph" style:parent-style-name="Text_20_body">
      <style:paragraph-properties fo:line-height="0.564cm" fo:text-align="center" style:justify-single-word="false"/>
    </style:style>
    <style:style style:name="P76" style:family="paragraph" style:parent-style-name="Text_20_body">
      <style:paragraph-properties fo:margin-top="0.318cm" fo:margin-bottom="0.318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77" style:family="paragraph" style:parent-style-name="Text_20_body">
      <style:paragraph-properties fo:margin-top="0.635cm" fo:margin-bottom="0.635cm" style:line-height-at-least="0.423cm" fo:text-align="center" style:justify-single-word="false"/>
    </style:style>
    <style:style style:name="P78" style:family="paragraph" style:parent-style-name="Text_20_body">
      <style:paragraph-properties fo:margin-top="0cm" fo:margin-bottom="0.176cm" fo:text-align="center" style:justify-single-word="false" style:snap-to-layout-grid="false"/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P79" style:family="paragraph" style:parent-style-name="Text_20_body">
      <style:paragraph-properties fo:margin-left="2.498cm" fo:margin-right="0cm" fo:line-height="0.776cm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2.498cm" fo:margin-right="0cm" fo:line-height="0.776cm" fo:text-indent="0cm" style:auto-text-indent="false">
        <style:tab-stops/>
      </style:paragraph-properties>
      <style:text-properties fo:color="#000000" style:font-name="Times New Roman" fo:font-size="14pt" fo:background-color="#ffffff" style:font-name-asian="標楷體" style:font-size-asian="14pt" style:font-size-complex="12pt" style:font-weight-complex="bold"/>
    </style:style>
    <style:style style:name="P81" style:family="paragraph" style:parent-style-name="Text_20_body">
      <style:paragraph-properties fo:text-align="center" style:justify-single-word="false" fo:break-before="page"/>
    </style:style>
    <style:style style:name="P82" style:family="paragraph" style:parent-style-name="Text_20_body">
      <style:paragraph-properties fo:margin-left="0cm" fo:margin-right="-0.457cm" fo:line-height="115%" fo:text-indent="0cm" style:auto-text-indent="false">
        <style:tab-stops>
          <style:tab-stop style:position="8.823cm" style:type="center"/>
        </style:tab-stops>
      </style:paragraph-properties>
    </style:style>
    <style:style style:name="P83" style:family="paragraph" style:parent-style-name="Text_20_body">
      <style:paragraph-properties fo:margin-top="0.318cm" fo:margin-bottom="0cm" fo:line-height="0.94cm" fo:text-align="center" style:justify-single-word="false" style:text-autospace="non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4" style:family="paragraph" style:parent-style-name="Text_20_body">
      <style:paragraph-properties fo:margin-top="0.318cm" fo:margin-bottom="0cm" fo:line-height="0.94cm" fo:text-align="center" style:justify-single-word="false" style:text-autospace="none"/>
    </style:style>
    <style:style style:name="P85" style:family="paragraph" style:parent-style-name="內文">
      <style:paragraph-properties>
        <style:tab-stops>
          <style:tab-stop style:position="2.064cm"/>
        </style:tab-stops>
      </style:paragraph-properties>
    </style:style>
    <style:style style:name="P86" style:family="paragraph" style:parent-style-name="內文">
      <style:paragraph-properties fo:text-align="start" style:justify-single-word="false"/>
      <style:text-properties style:font-name="標楷體" style:font-name-asian="標楷體"/>
    </style:style>
    <style:style style:name="P87" style:family="paragraph" style:parent-style-name="內文">
      <style:paragraph-properties fo:text-align="center" style:justify-single-word="false"/>
    </style:style>
    <style:style style:name="P88" style:family="paragraph" style:parent-style-name="Heading">
      <style:paragraph-properties fo:margin-top="0cm" fo:margin-bottom="0cm"/>
    </style:style>
    <style:style style:name="P89" style:family="paragraph" style:parent-style-name="Heading">
      <style:paragraph-properties fo:margin-top="0cm" fo:margin-bottom="0cm"/>
      <style:text-properties style:font-name="標楷體" style:font-name-asian="標楷體"/>
    </style:style>
    <style:style style:name="P90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91" style:family="paragraph" style:parent-style-name="Text_20_body">
      <style:paragraph-properties fo:margin-left="-0.046cm" fo:margin-right="0cm" fo:line-height="0.423cm" fo:text-indent="0.046cm" style:auto-text-indent="false" style:snap-to-layout-grid="false">
        <style:tab-stops/>
      </style:paragraph-properties>
    </style:style>
    <style:style style:name="P92" style:family="paragraph" style:parent-style-name="Text_20_body">
      <style:paragraph-properties fo:margin-left="-0.046cm" fo:margin-right="0cm" fo:line-height="0.423cm" fo:text-indent="0.046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新細明體" style:font-weight-complex="bold"/>
    </style:style>
    <style:style style:name="P93" style:family="paragraph" style:parent-style-name="Text_20_body">
      <style:paragraph-properties fo:margin-top="0.191cm" fo:margin-bottom="0cm" fo:text-align="center" style:justify-single-word="false"/>
      <style:text-properties fo:color="#000000" style:font-name="標楷體" style:font-name-asian="標楷體"/>
    </style:style>
    <style:style style:name="P94" style:family="paragraph" style:parent-style-name="Text_20_body">
      <style:paragraph-properties fo:margin-left="0.388cm" fo:margin-right="0cm" style:line-height-at-least="0cm" fo:text-indent="-0.388cm" style:auto-text-indent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新細明體"/>
    </style:style>
    <style:style style:name="P95" style:family="paragraph" style:parent-style-name="Text_20_body">
      <style:paragraph-properties fo:margin-left="2.193cm" fo:margin-right="0cm" fo:text-indent="-2.193cm" style:auto-text-indent="false">
        <style:tab-stops/>
      </style:paragraph-properties>
    </style:style>
    <style:style style:name="P96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新細明體" style:font-size-complex="10pt"/>
    </style:style>
    <style:style style:name="P97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98" style:family="paragraph" style:parent-style-name="Text_20_body">
      <style:paragraph-properties fo:margin-left="0cm" fo:margin-right="0cm" fo:text-indent="0.953cm" style:auto-text-indent="false"/>
    </style:style>
    <style:style style:name="P99" style:family="paragraph" style:parent-style-name="Text_20_body">
      <style:paragraph-properties fo:margin-left="0cm" fo:margin-right="0cm" fo:text-indent="0.953cm" style:auto-text-indent="false"/>
      <style:text-properties fo:color="#000000" style:font-name="標楷體" fo:font-size="11pt" style:letter-kerning="false" style:font-name-asian="標楷體" style:font-size-asian="11pt" style:font-name-complex="新細明體" style:font-size-complex="10pt"/>
    </style:style>
    <style:style style:name="P100" style:family="paragraph" style:parent-style-name="Text_20_body">
      <style:paragraph-properties fo:margin-left="0cm" fo:margin-right="0cm" fo:text-indent="0.961cm" style:auto-text-indent="false"/>
    </style:style>
    <style:style style:name="P101" style:family="paragraph" style:parent-style-name="Text_20_body">
      <style:paragraph-properties fo:margin-left="0cm" fo:margin-right="0cm" fo:text-indent="0.423cm" style:auto-text-indent="false"/>
      <style:text-properties fo:color="#000000" style:font-name="標楷體" style:font-name-asian="標楷體" style:font-size-complex="10pt"/>
    </style:style>
    <style:style style:name="P102" style:family="paragraph" style:parent-style-name="Text_20_body">
      <style:paragraph-properties fo:margin-left="0.194cm" fo:margin-right="0cm" fo:line-height="0.423cm" fo:text-indent="-0.194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103" style:family="paragraph" style:parent-style-name="清單段落">
      <style:paragraph-properties fo:margin-left="0.469cm" fo:margin-right="0cm" fo:line-height="0.529cm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weight-complex="bold"/>
    </style:style>
    <style:style style:name="P104" style:family="paragraph" style:parent-style-name="Text_20_body">
      <style:paragraph-properties fo:margin-top="0cm" fo:margin-bottom="0.191cm" style:line-height-at-least="0.423cm" fo:text-align="center" style:justify-single-word="false" style:snap-to-layout-grid="false"/>
      <style:text-properties fo:color="#000000" style:font-name="標楷體" fo:font-size="16pt" fo:font-weight="bold" style:letter-kerning="false" fo:background-color="#ffffff" style:font-name-asian="標楷體" style:font-size-asian="16pt" style:font-weight-asian="bold" style:font-name-complex="Arial" style:font-size-complex="16pt"/>
    </style:style>
    <style:style style:name="P105" style:family="paragraph" style:parent-style-name="Text_20_body">
      <style:paragraph-properties fo:margin-left="0.499cm" fo:margin-right="1.076cm" fo:margin-top="0.318cm" fo:margin-bottom="0cm" fo:text-indent="0cm" style:auto-text-indent="false" fo:background-color="#ffffff">
        <style:tab-stops>
          <style:tab-stop style:position="4.752cm"/>
        </style:tab-stops>
        <style:background-image/>
      </style:paragraph-properties>
    </style:style>
    <style:style style:name="P106" style:family="paragraph" style:parent-style-name="Text_20_body">
      <style:paragraph-properties fo:margin-top="0cm" fo:margin-bottom="0.635cm"/>
    </style:style>
    <style:style style:name="P107" style:family="paragraph" style:parent-style-name="Text_20_body">
      <style:paragraph-properties fo:margin-top="0cm" fo:margin-bottom="0.635cm"/>
      <style:text-properties fo:color="#000000" style:font-name-asian="標楷體"/>
    </style:style>
    <style:style style:name="P108" style:family="paragraph" style:parent-style-name="Text_20_body">
      <style:paragraph-properties fo:margin-top="0cm" fo:margin-bottom="0.635cm"/>
      <style:text-properties fo:color="#000000" fo:font-size="16pt" fo:font-weight="bold" style:font-name-asian="標楷體" style:font-size-asian="16pt" style:font-weight-asian="bold" style:font-size-complex="16pt"/>
    </style:style>
    <style:style style:name="P109" style:family="paragraph" style:parent-style-name="Text_20_body">
      <style:paragraph-properties fo:margin-top="0cm" fo:margin-bottom="0.635cm"/>
      <style:text-properties fo:color="#000000" fo:font-size="16pt" style:font-name-asian="標楷體" style:font-size-asian="16pt" style:font-size-complex="16pt"/>
    </style:style>
    <style:style style:name="P110" style:family="paragraph" style:parent-style-name="Text_20_body">
      <style:paragraph-properties fo:margin-top="0.088cm" fo:margin-bottom="0.088cm" style:line-height-at-least="0.564cm" style:snap-to-layout-grid="false"/>
    </style:style>
    <style:style style:name="P111" style:family="paragraph" style:parent-style-name="Text_20_body">
      <style:paragraph-properties fo:margin-top="0.088cm" fo:margin-bottom="0.088cm" style:line-height-at-least="0.564cm" fo:text-align="start" style:justify-single-word="false" style:snap-to-layout-grid="false"/>
    </style:style>
    <style:style style:name="P112" style:family="paragraph" style:parent-style-name="Text_20_body">
      <style:paragraph-properties fo:margin-left="0.423cm" fo:margin-right="0cm" fo:margin-top="0.423cm" fo:margin-bottom="0.635cm" style:line-height-at-least="0.564cm" fo:text-indent="0cm" style:auto-text-indent="false" style:snap-to-layout-grid="false">
        <style:tab-stops/>
      </style:paragraph-properties>
      <style:text-properties fo:color="#000000" fo:font-size="16pt" style:letter-kerning="false" style:font-name-asian="標楷體" style:font-size-asian="16pt" style:font-size-complex="16pt"/>
    </style:style>
    <style:style style:name="P113" style:family="paragraph" style:parent-style-name="Text_20_body">
      <style:paragraph-properties fo:margin-left="0.423cm" fo:margin-right="0cm" fo:margin-top="0.423cm" fo:margin-bottom="0.635cm" style:line-height-at-least="0.564cm" fo:text-indent="0cm" style:auto-text-indent="false" style:snap-to-layout-grid="false">
        <style:tab-stops/>
      </style:paragraph-properties>
    </style:style>
    <style:style style:name="P114" style:family="paragraph" style:parent-style-name="清單段落" style:list-style-name="L2">
      <style:paragraph-properties fo:line-height="0.776cm" fo:text-align="start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5" style:family="paragraph" style:parent-style-name="清單段落" style:list-style-name="L1">
      <style:paragraph-properties fo:margin-left="0cm" fo:margin-right="0cm" fo:line-height="0.776cm" fo:text-indent="0cm" style:auto-text-indent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116" style:family="paragraph" style:parent-style-name="清單段落" style:list-style-name="L8">
      <style:paragraph-properties fo:margin-left="0.469cm" fo:margin-right="0cm" fo:line-height="0.529cm" fo:text-indent="-0.469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weight-complex="bold"/>
    </style:style>
    <style:style style:name="P117" style:family="paragraph" style:parent-style-name="Text_20_body" style:master-page-name="MP0">
      <style:paragraph-properties fo:margin-left="0cm" fo:margin-right="0.841cm" fo:line-height="0.94cm" fo:text-indent="0cm" style:auto-text-indent="false" style:page-number="auto" fo:break-before="page" style:text-autospace="none"/>
    </style:style>
    <style:style style:name="P118" style:family="paragraph" style:parent-style-name="Text_20_body" style:master-page-name="MP3">
      <style:paragraph-properties fo:margin-left="0cm" fo:margin-right="0.841cm" fo:line-height="0.94cm" fo:text-indent="0cm" style:auto-text-indent="false" style:page-number="auto" fo:break-before="page" style:text-autospace="none"/>
      <style:text-properties fo:color="#000000" style:font-name="標楷體" fo:font-size="14pt" style:font-name-asian="標楷體" style:font-size-asian="14pt" style:font-size-complex="14pt"/>
    </style:style>
    <style:style style:name="P119" style:family="paragraph" style:parent-style-name="Text_20_body" style:master-page-name="MP4">
      <style:paragraph-properties fo:margin-left="0cm" fo:margin-right="0.841cm" fo:line-height="0.94cm" fo:text-indent="0cm" style:auto-text-indent="false" style:page-number="auto" fo:break-before="page" style:text-autospace="none"/>
    </style:style>
    <style:style style:name="P120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121" style:family="paragraph" style:parent-style-name="Text_20_body" style:master-page-name="MP2">
      <style:paragraph-properties fo:line-height="0.706cm"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122" style:family="paragraph" style:parent-style-name="Text_20_body" style:master-page-name="MP5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3" style:family="paragraph" style:parent-style-name="Text_20_body" style:list-style-name="L4">
      <style:paragraph-properties fo:line-height="0.423cm" fo:orphans="0" fo:widows="0" style:snap-to-layout-grid="false"/>
    </style:style>
    <style:style style:name="P124" style:family="paragraph" style:parent-style-name="Text_20_body" style:list-style-name="L7">
      <style:paragraph-properties fo:line-height="0.423cm" fo:orphans="0" fo:widows="0" style:snap-to-layout-grid="false"/>
    </style:style>
    <style:style style:name="P125" style:family="paragraph" style:parent-style-name="Text_20_body" style:list-style-name="L5">
      <style:paragraph-properties fo:line-height="0.423cm" fo:text-align="start" style:justify-single-word="false" fo:orphans="0" fo:widows="0" style:snap-to-layout-grid="false"/>
      <style:text-properties fo:color="#000000" style:font-name="標楷體" style:font-name-asian="標楷體"/>
    </style:style>
    <style:style style:name="P126" style:family="paragraph" style:parent-style-name="Text_20_body" style:list-style-name="L3">
      <style:paragraph-properties fo:margin-left="0cm" fo:margin-right="0cm" fo:line-height="0.423cm" fo:orphans="0" fo:widows="0" fo:text-indent="0cm" style:auto-text-indent="false" style:snap-to-layout-grid="false">
        <style:tab-stops>
          <style:tab-stop style:position="-0.529cm"/>
        </style:tab-stops>
      </style:paragraph-properties>
    </style:style>
    <style:style style:name="P127" style:family="paragraph" style:parent-style-name="Text_20_body" style:list-style-name="L4">
      <style:paragraph-properties fo:margin-left="0.63cm" fo:margin-right="0cm" fo:line-height="0.423cm" fo:orphans="0" fo:widows="0" fo:text-indent="-0.63cm" style:auto-text-indent="false" style:snap-to-layout-grid="false">
        <style:tab-stops/>
      </style:paragraph-properties>
    </style:style>
    <style:style style:name="P128" style:family="paragraph" style:parent-style-name="Text_20_body" style:list-style-name="L6">
      <style:paragraph-properties fo:margin-left="0.6cm" fo:margin-right="0cm" fo:line-height="0.423cm" fo:text-align="start" style:justify-single-word="false" fo:orphans="0" fo:widows="0" fo:text-indent="-0.6cm" style:auto-text-indent="false" style:snap-to-layout-grid="false">
        <style:tab-stops>
          <style:tab-stop style:position="-0.529cm"/>
        </style:tab-stops>
      </style:paragraph-properties>
    </style:style>
    <style:style style:name="P129" style:family="paragraph" style:parent-style-name="Text_20_body" style:list-style-name="L9">
      <style:paragraph-properties fo:margin-left="0.85cm" fo:margin-right="0cm" fo:margin-top="0cm" fo:margin-bottom="0.191cm" fo:line-height="0.847cm" fo:orphans="0" fo:widows="0" fo:text-indent="-0.85cm" style:auto-text-indent="false" style:snap-to-layout-grid="false">
        <style:tab-stops>
          <style:tab-stop style:position="0.15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30" style:family="paragraph" style:parent-style-name="Text_20_body" style:list-style-name="L9">
      <style:paragraph-properties fo:margin-left="1.9cm" fo:margin-right="0cm" fo:margin-top="0cm" fo:margin-bottom="0.191cm" style:line-height-at-least="0.423cm" fo:orphans="0" fo:widows="0" fo:text-indent="-0.9cm" style:auto-text-indent="false" style:snap-to-layout-grid="false">
        <style:tab-stops/>
      </style:paragraph-properties>
    </style:style>
    <style:style style:name="P131" style:family="paragraph" style:parent-style-name="Text_20_body" style:list-style-name="L9">
      <style:paragraph-properties fo:margin-left="0.9cm" fo:margin-right="0cm" fo:margin-top="0cm" fo:margin-bottom="0.191cm" style:line-height-at-least="0.423cm" fo:orphans="0" fo:widows="0" fo:text-indent="-0.9cm" style:auto-text-indent="false" style:snap-to-layout-grid="false">
        <style:tab-stops>
          <style:tab-stop style:position="0.15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32" style:family="paragraph" style:parent-style-name="Text_20_body" style:list-style-name="L10">
      <style:paragraph-properties fo:margin-top="0cm" fo:margin-bottom="0.191cm" style:line-height-at-least="0.423cm" fo:orphans="0" fo:widows="0" style:snap-to-layout-grid="false">
        <style:tab-stops>
          <style:tab-stop style:position="-3.66cm"/>
        </style:tab-stops>
      </style:paragraph-properties>
    </style:style>
    <style:style style:name="P133" style:family="paragraph" style:parent-style-name="Text_20_body" style:list-style-name="L10">
      <style:paragraph-properties fo:margin-top="0cm" fo:margin-bottom="0.191cm" style:line-height-at-least="0.423cm" fo:orphans="0" fo:widows="0" style:snap-to-layout-grid="false">
        <style:tab-stops>
          <style:tab-stop style:position="-3.66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134" style:family="paragraph" style:parent-style-name="Text_20_body" style:list-style-name="L11">
      <style:paragraph-properties fo:margin-top="0cm" fo:margin-bottom="0.191cm" style:line-height-at-least="0.423cm" fo:orphans="0" fo:widows="0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fo:background-color="#ffff00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6" style:family="text">
      <style:text-properties fo:color="#000000" style:font-name="標楷體" fo:font-size="18pt" style:font-name-asian="標楷體" style:font-size-asian="18pt" style:font-size-complex="14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4pt"/>
    </style:style>
    <style:style style:name="T8" style:family="text">
      <style:text-properties fo:color="#000000" style:font-name="標楷體" fo:font-size="18pt" fo:font-weight="bold" style:letter-kerning="false" style:font-name-asian="標楷體" style:font-size-asian="18pt" style:font-weight-asian="bold" style:font-size-complex="16pt"/>
    </style:style>
    <style:style style:name="T9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style:font-name-asian="標楷體" style:font-weight-complex="bold"/>
    </style:style>
    <style:style style:name="T13" style:family="text">
      <style:text-properties fo:color="#000000" style:font-name="標楷體" style:font-name-asian="標楷體" style:language-asian="zh" style:country-asian="HK"/>
    </style:style>
    <style:style style:name="T14" style:family="text">
      <style:text-properties fo:color="#000000" style:font-name="標楷體" style:font-name-asian="標楷體" style:font-size-complex="10pt"/>
    </style:style>
    <style:style style:name="T15" style:family="text">
      <style:text-properties fo:color="#000000" style:font-name="標楷體" fo:font-size="10pt" style:font-name-asian="標楷體" style:font-size-asian="10pt"/>
    </style:style>
    <style:style style:name="T16" style:family="text">
      <style:text-properties fo:color="#000000" style:font-name="標楷體" fo:font-size="11pt" style:font-name-asian="標楷體" style:font-size-asian="11pt"/>
    </style:style>
    <style:style style:name="T17" style:family="text">
      <style:text-properties fo:color="#000000" style:font-name="標楷體" fo:font-size="11pt" style:letter-kerning="false" style:font-name-asian="標楷體" style:font-size-asian="11pt" style:font-name-complex="新細明體"/>
    </style:style>
    <style:style style:name="T18" style:family="text">
      <style:text-properties fo:color="#000000" style:font-name="標楷體" fo:font-size="11pt" style:letter-kerning="false" style:font-name-asian="標楷體" style:font-size-asian="11pt" style:font-name-complex="新細明體" style:font-size-complex="10.5pt"/>
    </style:style>
    <style:style style:name="T19" style:family="text">
      <style:text-properties fo:color="#000000" style:font-name="標楷體" fo:font-size="11pt" style:letter-kerning="false" style:font-name-asian="標楷體" style:font-size-asian="11pt" style:font-name-complex="新細明體" style:font-size-complex="10pt"/>
    </style:style>
    <style:style style:name="T20" style:family="text">
      <style:text-properties fo:color="#000000" style:font-name="標楷體" fo:font-size="11pt" style:letter-kerning="false" style:font-name-asian="標楷體" style:font-size-asian="11pt" style:language-asian="zh" style:country-asian="HK" style:font-name-complex="新細明體" style:font-size-complex="10.5pt"/>
    </style:style>
    <style:style style:name="T21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/>
    </style:style>
    <style:style style:name="T22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0.5pt"/>
    </style:style>
    <style:style style:name="T23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0.5pt" style:font-weight-complex="bold"/>
    </style:style>
    <style:style style:name="T24" style:family="text">
      <style:text-properties fo:color="#000000" style:font-name="標楷體" fo:font-size="11pt" fo:font-weight="bold" style:letter-kerning="false" style:font-name-asian="標楷體" style:font-size-asian="11pt" style:language-asian="zh" style:country-asian="HK" style:font-weight-asian="bold" style:font-name-complex="新細明體"/>
    </style:style>
    <style:style style:name="T25" style:family="text">
      <style:text-properties fo:color="#000000" style:font-name="標楷體" fo:font-weight="bold" style:font-name-asian="標楷體" style:font-weight-asian="bold"/>
    </style:style>
    <style:style style:name="T26" style:family="text">
      <style:text-properties fo:color="#000000" style:font-name="標楷體" fo:font-weight="bold" style:font-name-asian="標楷體" style:font-weight-asian="bold" style:font-size-complex="10pt"/>
    </style:style>
    <style:style style:name="T27" style:family="text">
      <style:text-properties fo:color="#000000" style:font-name="標楷體" fo:font-weight="bold" style:font-name-asian="標楷體" style:font-weight-asian="bold" style:font-size-complex="10pt" style:font-weight-complex="bold"/>
    </style:style>
    <style:style style:name="T28" style:family="text">
      <style:text-properties fo:color="#000000" style:font-name="標楷體" fo:font-weight="bold" style:font-name-asian="標楷體" style:font-weight-asian="bold" style:font-weight-complex="bold"/>
    </style:style>
    <style:style style:name="T29" style:family="text">
      <style:text-properties fo:color="#000000" style:font-name="標楷體" fo:font-weight="bold" style:font-name-asian="標楷體" style:language-asian="zh" style:country-asian="HK" style:font-weight-asian="bold" style:font-size-complex="10pt"/>
    </style:style>
    <style:style style:name="T30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T31" style:family="text">
      <style:text-properties fo:color="#000000" style:font-name="標楷體" fo:font-weight="bold" style:letter-kerning="false" style:font-name-asian="標楷體" style:font-weight-asian="bold" style:font-size-complex="12pt"/>
    </style:style>
    <style:style style:name="T32" style:family="text">
      <style:text-properties fo:color="#000000" style:font-name="標楷體" fo:font-weight="bold" style:letter-kerning="false" style:font-name-asian="標楷體" style:language-asian="zh" style:country-asian="HK" style:font-weight-asian="bold" style:font-name-complex="新細明體" style:font-size-complex="12pt"/>
    </style:style>
    <style:style style:name="T33" style:family="text">
      <style:text-properties fo:color="#000000" style:font-name="標楷體" fo:font-size="16pt" style:font-name-asian="標楷體" style:font-size-asian="16pt"/>
    </style:style>
    <style:style style:name="T34" style:family="text">
      <style:text-properties fo:color="#000000" style:font-name="標楷體" fo:font-size="16pt" style:font-name-asian="標楷體" style:font-size-asian="16pt" style:font-size-complex="10pt"/>
    </style:style>
    <style:style style:name="T3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fo:color="#000000" style:font-name="標楷體" fo:font-size="16pt" style:font-name-asian="標楷體" style:font-size-asian="16pt" style:font-size-complex="16pt"/>
    </style:style>
    <style:style style:name="T37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8" style:family="text">
      <style:text-properties fo:color="#000000" style:font-name="標楷體" style:letter-kerning="false" style:font-name-asian="標楷體" style:font-name-complex="新細明體"/>
    </style:style>
    <style:style style:name="T39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40" style:family="text">
      <style:text-properties fo:color="#000000" style:font-name="標楷體" style:letter-kerning="false" style:font-name-asian="標楷體" style:font-size-complex="12pt"/>
    </style:style>
    <style:style style:name="T41" style:family="text">
      <style:text-properties fo:color="#000000" style:font-name="標楷體" style:letter-kerning="false" style:font-name-asian="標楷體" style:language-asian="zh" style:country-asian="HK" style:font-name-complex="新細明體" style:font-size-complex="12pt"/>
    </style:style>
    <style:style style:name="T42" style:family="text">
      <style:text-properties fo:color="#000000" style:font-name="Times New Roman" fo:font-size="14pt" fo:background-color="#ffffff" style:font-name-asian="標楷體" style:font-size-asian="14pt" style:font-size-complex="12pt" style:font-weight-complex="bold"/>
    </style:style>
    <style:style style:name="T43" style:family="text">
      <style:text-properties fo:color="#000000" style:font-name="Times New Roman" fo:font-size="14pt" style:font-size-asian="14pt"/>
    </style:style>
    <style:style style:name="T44" style:family="text">
      <style:text-properties fo:color="#000000" style:font-name="Times New Roman" fo:font-size="14pt" style:font-name-asian="標楷體" style:font-size-asian="14pt"/>
    </style:style>
    <style:style style:name="T45" style:family="text">
      <style:text-properties fo:color="#000000" style:font-name="Times New Roman" fo:font-size="14pt" style:font-name-asian="標楷體" style:font-size-asian="14pt" style:font-size-complex="14pt"/>
    </style:style>
    <style:style style:name="T46" style:family="text">
      <style:text-properties fo:color="#000000" style:font-name="Times New Roman" fo:font-size="14pt" style:font-name-asian="標楷體" style:font-size-asian="14pt" style:language-asian="zh" style:country-asian="HK" style:font-size-complex="14pt"/>
    </style:style>
    <style:style style:name="T47" style:family="text">
      <style:text-properties fo:color="#000000" style:font-name="Times New Roman" fo:font-size="14pt" style:letter-kerning="false" fo:background-color="#ffffff" style:font-name-asian="標楷體" style:font-size-asian="14pt" style:font-size-complex="14pt"/>
    </style:style>
    <style:style style:name="T48" style:family="text">
      <style:text-properties fo:color="#000000" style:font-name="Times New Roman" fo:font-size="14pt" style:letter-kerning="false" fo:background-color="#ffffff" style:font-name-asian="標楷體" style:font-size-asian="14pt" style:language-asian="zh" style:country-asian="HK" style:font-size-complex="14pt"/>
    </style:style>
    <style:style style:name="T49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50" style:family="text">
      <style:text-properties fo:color="#000000" style:font-name="Times New Roman" fo:font-size="18pt" fo:font-weight="bold" style:letter-kerning="false" style:font-name-asian="標楷體" style:font-size-asian="18pt" style:font-weight-asian="bold" style:font-size-complex="16pt"/>
    </style:style>
    <style:style style:name="T51" style:family="text">
      <style:text-properties fo:color="#000000" style:font-name="Times New Roman" style:font-name-asian="標楷體"/>
    </style:style>
    <style:style style:name="T52" style:family="text">
      <style:text-properties fo:color="#000000" style:font-name="Times New Roman" style:font-name-asian="標楷體" style:font-weight-complex="bold"/>
    </style:style>
    <style:style style:name="T53" style:family="text">
      <style:text-properties fo:color="#000000" style:font-name="Times New Roman" style:font-name-asian="標楷體" style:language-asian="zh" style:country-asian="HK"/>
    </style:style>
    <style:style style:name="T54" style:family="text">
      <style:text-properties fo:color="#000000" style:font-name="Times New Roman" fo:font-size="10pt" style:font-name-asian="標楷體" style:font-size-asian="10pt"/>
    </style:style>
    <style:style style:name="T55" style:family="text">
      <style:text-properties fo:color="#000000" style:font-name="Times New Roman" fo:font-size="10pt" style:font-name-asian="標楷體" style:font-size-asian="10pt" style:font-size-complex="10pt"/>
    </style:style>
    <style:style style:name="T56" style:family="text">
      <style:text-properties fo:color="#000000" style:font-name="Times New Roman" fo:font-size="11pt" style:font-name-asian="標楷體" style:font-size-asian="11pt" style:font-size-complex="10pt"/>
    </style:style>
    <style:style style:name="T57" style:family="text">
      <style:text-properties fo:color="#000000" style:font-name="Times New Roman" style:font-name-asian="Times New Roman"/>
    </style:style>
    <style:style style:name="T58" style:family="text">
      <style:text-properties fo:color="#000000" fo:font-size="11pt" style:font-name-asian="標楷體" style:font-size-asian="11pt"/>
    </style:style>
    <style:style style:name="T59" style:family="text">
      <style:text-properties fo:color="#000000" fo:font-size="11pt" fo:font-weight="bold" style:font-name-asian="標楷體" style:font-size-asian="11pt" style:font-weight-asian="bold" style:font-size-complex="10pt"/>
    </style:style>
    <style:style style:name="T60" style:family="text">
      <style:text-properties fo:color="#000000" style:font-name="新細明體" fo:font-size="16pt" style:font-size-asian="16pt" style:font-size-complex="16pt"/>
    </style:style>
    <style:style style:name="T61" style:family="text">
      <style:text-properties fo:color="#000000" style:font-name="新細明體" fo:font-size="16pt" style:font-size-asian="16pt" style:font-size-complex="10pt"/>
    </style:style>
    <style:style style:name="T62" style:family="text">
      <style:text-properties fo:color="#000000" fo:font-size="16pt" style:font-name-asian="標楷體" style:font-size-asian="16pt"/>
    </style:style>
    <style:style style:name="T63" style:family="text">
      <style:text-properties fo:color="#000000" fo:font-size="16pt" style:font-name-asian="標楷體" style:font-size-asian="16pt" style:font-size-complex="10pt"/>
    </style:style>
    <style:style style:name="T64" style:family="text">
      <style:text-properties fo:color="#000000" fo:font-size="16pt" style:font-name-asian="標楷體" style:font-size-asian="16pt" style:font-size-complex="16pt"/>
    </style:style>
    <style:style style:name="T65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66" style:family="text">
      <style:text-properties fo:color="#000000" fo:font-size="16pt" style:letter-kerning="false" style:font-name-asian="標楷體" style:font-size-asian="16pt" style:font-size-complex="16pt"/>
    </style:style>
    <style:style style:name="T67" style:family="text">
      <style:text-properties fo:color="#000000" fo:font-size="16pt" fo:letter-spacing="0.596cm" style:letter-kerning="false" style:font-name-asian="標楷體" style:font-size-asian="16pt" style:font-size-complex="16pt"/>
    </style:style>
    <style:style style:name="T68" style:family="text">
      <style:text-properties fo:color="#000000" fo:font-size="16pt" fo:letter-spacing="-0.002cm" style:letter-kerning="false" style:font-name-asian="標楷體" style:font-size-asian="16pt" style:font-size-complex="16pt"/>
    </style:style>
    <style:style style:name="T69" style:family="text">
      <style:text-properties fo:color="#000000" style:font-name="微軟正黑體" style:font-name-asian="微軟正黑體"/>
    </style:style>
    <style:style style:name="T70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71" style:family="text">
      <style:text-properties style:font-name="標楷體" fo:font-size="16pt" style:font-name-asian="標楷體" style:font-size-asian="16pt" style:font-size-complex="18pt"/>
    </style:style>
    <style:style style:name="T7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3" style:family="text">
      <style:text-properties style:font-name="標楷體" fo:font-size="14pt" style:font-name-asian="標楷體" style:font-size-asian="14pt" style:font-size-complex="14pt"/>
    </style:style>
    <style:style style:name="T74" style:family="text">
      <style:text-properties style:font-name="標楷體" fo:background-color="#ffffff" style:font-name-asian="標楷體"/>
    </style:style>
    <style:style style:name="T75" style:family="text">
      <style:text-properties style:font-name="標楷體" fo:background-color="#ffffff" style:font-name-asian="標楷體" style:language-asian="zh" style:country-asian="HK"/>
    </style:style>
    <style:style style:name="T76" style:family="text">
      <style:text-properties style:font-name="Times New Roman" style:font-name-asian="標楷體"/>
    </style:style>
    <style:style style:name="T77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78" style:family="text">
      <style:text-properties style:font-size-complex="10.5pt" style:font-weight-complex="bold"/>
    </style:style>
    <style:style style:name="T79" style:family="text">
      <style:text-properties fo:font-weight="bold" style:font-weight-asian="bold" style:font-weight-complex="bold"/>
    </style:style>
    <text:list-style style:name="L1">
      <text:list-level-style-bullet text:level="1" text:style-name="WW_5f_CharLFO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WW_5f_CharLFO3LVL1" style:num-prefix="四、" style:num-format="" text:start-value="4"/>
      <text:list-level-style-number text:level="2" style:num-suffix="、" style:num-format="甲, 乙, 丙, ...">
        <style:list-level-properties text:space-before="-0.018cm" text:min-label-width="0.847cm"/>
      </text:list-level-style-number>
      <text:list-level-style-number text:level="3" style:num-suffix="." style:num-format="i">
        <style:list-level-properties text:space-before="0.829cm" text:min-label-width="0.847cm" fo:text-align="end"/>
      </text:list-level-style-number>
      <text:list-level-style-number text:level="4" style:num-suffix="." style:num-format="1">
        <style:list-level-properties text:space-before="1.675cm" text:min-label-width="0.847cm"/>
      </text:list-level-style-number>
      <text:list-level-style-number text:level="5" style:num-suffix="、" style:num-format="甲, 乙, 丙, ...">
        <style:list-level-properties text:space-before="2.522cm" text:min-label-width="0.847cm"/>
      </text:list-level-style-number>
      <text:list-level-style-number text:level="6" style:num-suffix="." style:num-format="i">
        <style:list-level-properties text:space-before="3.369cm" text:min-label-width="0.847cm" fo:text-align="end"/>
      </text:list-level-style-number>
      <text:list-level-style-number text:level="7" style:num-suffix="." style:num-format="1">
        <style:list-level-properties text:space-before="4.215cm" text:min-label-width="0.847cm"/>
      </text:list-level-style-number>
      <text:list-level-style-number text:level="8" style:num-suffix="、" style:num-format="甲, 乙, 丙, ...">
        <style:list-level-properties text:space-before="5.062cm" text:min-label-width="0.847cm"/>
      </text:list-level-style-number>
      <text:list-level-style-number text:level="9" style:num-suffix="." style:num-format="i">
        <style:list-level-properties text:space-before="5.909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WW_5f_CharLFO5LVL1" text:bullet-char="•">
        <style:list-level-properties text:space-before="0.635cm" text:min-label-width="0.635cm"/>
        <style:text-properties style:font-name="OpenSymbol"/>
      </text:list-level-style-bullet>
      <text:list-level-style-number text:level="2" text:style-name="WW_5f_CharLFO5LVL2" style:num-suffix="." style:num-format="1">
        <style:list-level-properties text:space-before="1.27cm" text:min-label-width="0.635cm"/>
      </text:list-level-style-number>
      <text:list-level-style-number text:level="3" text:style-name="WW_5f_CharLFO5LVL3" style:num-suffix="." style:num-format="1">
        <style:list-level-properties text:space-before="1.905cm" text:min-label-width="0.635cm"/>
      </text:list-level-style-number>
      <text:list-level-style-number text:level="4" text:style-name="WW_5f_CharLFO5LVL4" style:num-suffix="." style:num-format="1">
        <style:list-level-properties text:space-before="2.54cm" text:min-label-width="0.635cm"/>
      </text:list-level-style-number>
      <text:list-level-style-number text:level="5" text:style-name="WW_5f_CharLFO5LVL5" style:num-suffix="." style:num-format="1">
        <style:list-level-properties text:space-before="3.175cm" text:min-label-width="0.635cm"/>
      </text:list-level-style-number>
      <text:list-level-style-number text:level="6" text:style-name="WW_5f_CharLFO5LVL6" style:num-suffix="." style:num-format="1">
        <style:list-level-properties text:space-before="3.81cm" text:min-label-width="0.635cm"/>
      </text:list-level-style-number>
      <text:list-level-style-number text:level="7" text:style-name="WW_5f_CharLFO5LVL7" style:num-suffix="." style:num-format="1">
        <style:list-level-properties text:space-before="4.445cm" text:min-label-width="0.635cm"/>
      </text:list-level-style-number>
      <text:list-level-style-number text:level="8" text:style-name="WW_5f_CharLFO5LVL8" style:num-suffix="." style:num-format="1">
        <style:list-level-properties text:space-before="5.08cm" text:min-label-width="0.635cm"/>
      </text:list-level-style-number>
      <text:list-level-style-number text:level="9" text:style-name="WW_5f_CharLFO5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WW_5f_CharLFO8LVL1" style:num-suffix=".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1">
        <style:list-level-properties text:space-before="1.27cm" text:min-label-width="0.635cm"/>
      </text:list-level-style-number>
      <text:list-level-style-number text:level="3" text:style-name="WW_5f_CharLFO8LVL3" style:num-suffix="." style:num-format="1">
        <style:list-level-properties text:space-before="1.905cm" text:min-label-width="0.635cm"/>
      </text:list-level-style-number>
      <text:list-level-style-number text:level="4" text:style-name="WW_5f_CharLFO8LVL4" style:num-suffix="." style:num-format="1">
        <style:list-level-properties text:space-before="2.54cm" text:min-label-width="0.635cm"/>
      </text:list-level-style-number>
      <text:list-level-style-number text:level="5" text:style-name="WW_5f_CharLFO8LVL5" style:num-suffix="." style:num-format="1">
        <style:list-level-properties text:space-before="3.175cm" text:min-label-width="0.635cm"/>
      </text:list-level-style-number>
      <text:list-level-style-number text:level="6" text:style-name="WW_5f_CharLFO8LVL6" style:num-suffix="." style:num-format="1">
        <style:list-level-properties text:space-before="3.81cm" text:min-label-width="0.635cm"/>
      </text:list-level-style-number>
      <text:list-level-style-number text:level="7" text:style-name="WW_5f_CharLFO8LVL7" style:num-suffix="." style:num-format="1">
        <style:list-level-properties text:space-before="4.445cm" text:min-label-width="0.635cm"/>
      </text:list-level-style-number>
      <text:list-level-style-number text:level="8" text:style-name="WW_5f_CharLFO8LVL8" style:num-suffix="." style:num-format="1">
        <style:list-level-properties text:space-before="5.08cm" text:min-label-width="0.635cm"/>
      </text:list-level-style-number>
      <text:list-level-style-number text:level="9" text:style-name="WW_5f_CharLFO8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text:style-name="WW_5f_CharLFO9LVL2" style:num-suffix="." style:num-format="1">
        <style:list-level-properties text:space-before="1.27cm" text:min-label-width="0.635cm"/>
      </text:list-level-style-number>
      <text:list-level-style-number text:level="3" text:style-name="WW_5f_CharLFO9LVL3" style:num-suffix="." style:num-format="1">
        <style:list-level-properties text:space-before="1.905cm" text:min-label-width="0.635cm"/>
      </text:list-level-style-number>
      <text:list-level-style-number text:level="4" text:style-name="WW_5f_CharLFO9LVL4" style:num-suffix="." style:num-format="1">
        <style:list-level-properties text:space-before="2.54cm" text:min-label-width="0.635cm"/>
      </text:list-level-style-number>
      <text:list-level-style-number text:level="5" text:style-name="WW_5f_CharLFO9LVL5" style:num-suffix="." style:num-format="1">
        <style:list-level-properties text:space-before="3.175cm" text:min-label-width="0.635cm"/>
      </text:list-level-style-number>
      <text:list-level-style-number text:level="6" text:style-name="WW_5f_CharLFO9LVL6" style:num-suffix="." style:num-format="1">
        <style:list-level-properties text:space-before="3.81cm" text:min-label-width="0.635cm"/>
      </text:list-level-style-number>
      <text:list-level-style-number text:level="7" text:style-name="WW_5f_CharLFO9LVL7" style:num-suffix="." style:num-format="1">
        <style:list-level-properties text:space-before="4.445cm" text:min-label-width="0.635cm"/>
      </text:list-level-style-number>
      <text:list-level-style-number text:level="8" text:style-name="WW_5f_CharLFO9LVL8" style:num-suffix="." style:num-format="1">
        <style:list-level-properties text:space-before="5.08cm" text:min-label-width="0.635cm"/>
      </text:list-level-style-number>
      <text:list-level-style-number text:level="9" text:style-name="WW_5f_CharLFO9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WW_5f_CharLFO11LVL1" style:num-suffix="、" style:num-format="一, 二, 三, ...">
        <style:list-level-properties text:min-label-width="0.847cm"/>
      </text:list-level-style-number>
      <text:list-level-style-number text:level="2" text:style-name="WW_5f_CharLFO11LVL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text:style-name="WW_5f_CharLFO11LVL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text:style-name="WW_5f_CharLFO11LVL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WW_5f_CharLFO13LVL1" style:num-suffix="." style:num-format="1">
        <style:list-level-properties text:space-before="0.846cm" text:min-label-width="0.847cm"/>
      </text:list-level-style-number>
      <text:list-level-style-number text:level="2" text:style-name="WW_5f_CharLFO13LVL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text:style-name="WW_5f_CharLFO13LVL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text:style-name="WW_5f_CharLFO13LVL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7" text:outline-level="1"><text:span text:style-name="預設段落字型"><text:span text:style-name="T2">【附件</text:span></text:span><text:span text:style-name="預設段落字型"><text:span text:style-name="T2">1</text:span></text:span><text:span text:style-name="預設段落字型"><text:span text:style-name="T2">】</text:span></text:span></text:h>
      <text:h text:style-name="P2" text:outline-level="1">111-112年雙語數位學伴計畫</text:h>
      <text:h text:style-name="P6" text:outline-level="1"><text:span text:style-name="預設段落字型"><text:span text:style-name="T70">國民中</text:span></text:span><text:span text:style-name="預設段落字型"><text:span text:style-name="T5">小學實施計</text:span></text:span><text:span text:style-name="預設段落字型"><text:span text:style-name="T70">畫</text:span></text:span></text:h>
      <text:h text:style-name="P7" text:outline-level="1"/>
      <text:h text:style-name="P7" text:outline-level="1"/>
      <text:h text:style-name="P3" text:outline-level="1"><text:bookmark-start text:name="_Toc93046844"/>○○縣(市) ○○鄉(鎮、市、區)</text:h>
      <text:h text:style-name="P3" text:outline-level="1">○○國民中小學（全銜）<text:bookmark-end text:name="_Toc93046844"/></text:h>
      <text:h text:style-name="P76" text:outline-level="1">計畫申請書</text:h>
      <text:h text:style-name="P77" text:outline-level="1"><text:span text:style-name="預設段落字型"><text:span text:style-name="T71">本計畫申請：</text:span></text:span><text:span text:style-name="預設段落字型"><text:span text:style-name="T3">□</text:span></text:span><text:span text:style-name="預設段落字型"><text:span text:style-name="T71">本土語方案</text:span></text:span><text:span text:style-name="預設段落字型"><text:span text:style-name="T3">□</text:span></text:span><text:span text:style-name="預設段落字型"><text:span text:style-name="T71">英語方案</text:span></text:span><text:span text:style-name="預設段落字型"><text:span text:style-name="T3">□</text:span></text:span><text:span text:style-name="預設段落字型"><text:span text:style-name="T71">本土語及英語方案</text:span></text:span></text:h>
      <text:h text:style-name="P78" text:outline-level="1">(封面)</text:h>
      <text:h text:style-name="P11" text:outline-level="1"/>
      <text:h text:style-name="P13" text:outline-level="1"/>
      <text:h text:style-name="P13" text:outline-level="1"/>
      <text:h text:style-name="P79" text:outline-level="1"><text:span text:style-name="預設段落字型"><text:span text:style-name="T42">學校單位：</text:span></text:span><text:span text:style-name="預設段落字型"><text:span text:style-name="T43">〇〇〇</text:span></text:span><text:span text:style-name="預設段落字型"><text:span text:style-name="T44">(</text:span></text:span><text:span text:style-name="預設段落字型"><text:span text:style-name="T44">全銜</text:span></text:span><text:span text:style-name="預設段落字型"><text:span text:style-name="T44">)</text:span></text:span></text:h>
      <text:h text:style-name="P79" text:outline-level="1"><text:span text:style-name="預設段落字型"><text:span text:style-name="T42">承辦人員：</text:span></text:span><text:span text:style-name="預設段落字型"><text:span text:style-name="T43">〇〇〇</text:span></text:span></text:h>
      <text:h text:style-name="P79" text:outline-level="1"><text:span text:style-name="預設段落字型"><text:span text:style-name="T42">校長：</text:span></text:span><text:span text:style-name="預設段落字型"><text:span text:style-name="T43">〇〇〇</text:span></text:span></text:h>
      <text:h text:style-name="P80" text:outline-level="1"><text:soft-page-break/>連絡電話：</text:h>
      <text:h text:style-name="P80" text:outline-level="1">郵件地址：</text:h>
      <text:h text:style-name="P80" text:outline-level="1"/>
      <text:h text:style-name="P80" text:outline-level="1"/>
      <text:h text:style-name="P59" text:outline-level="1"><text:span text:style-name="預設段落字型"><text:span text:style-name="T6">中華民國</text:span></text:span><text:span text:style-name="預設段落字型"><text:span text:style-name="T6">111</text:span></text:span><text:span text:style-name="預設段落字型"><text:span text:style-name="T6">年</text:span></text:span><text:span text:style-name="預設段落字型"><text:span text:style-name="T7">○○</text:span></text:span><text:span text:style-name="預設段落字型"><text:span text:style-name="T6">月</text:span></text:span><text:span text:style-name="預設段落字型"><text:span text:style-name="T7">○○</text:span></text:span><text:span text:style-name="預設段落字型"><text:span text:style-name="T6">日</text:span></text:span></text:h>
      <text:h text:style-name="P120" text:outline-level="1"><text:span text:style-name="預設段落字型"><text:span text:style-name="T50">111-112</text:span></text:span><text:span text:style-name="預設段落字型"><text:span text:style-name="T8">年度「雙語數位學伴計畫」</text:span></text:span></text:h>
      <text:h text:style-name="P6" text:outline-level="1"><text:span text:style-name="預設段落字型"><text:span text:style-name="T8">國民中小學實施計畫</text:span></text:span></text:h>
      <text:h text:style-name="P4" text:outline-level="1">一、國民中小學基本資料(本資料欄位必填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h text:style-name="P61" text:outline-level="1"><text:span text:style-name="預設段落字型"><text:span text:style-name="T45">國民中小學基本資料</text:span>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h text:style-name="P44" text:outline-level="1">學校名稱（全銜）：</text:h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h text:style-name="P44" text:outline-level="1">學校所屬縣市鄉鎮：　　　縣（市）　　　鄉（鎮、市、區）</text:h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h text:style-name="P60" text:outline-level="1"><text:span text:style-name="預設段落字型"><text:span text:style-name="T51">學校地址：</text:span></text:span><text:span text:style-name="預設段落字型"><text:span text:style-name="T10">□□□-□□</text:span>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5" office:value-type="string">
            <text:h text:style-name="P60" text:outline-level="1"><text:span text:style-name="預設段落字型"><text:span text:style-name="T76">110</text:span></text:span><text:span text:style-name="預設段落字型"><text:span text:style-name="T76">學年度偏遠地區國民中小學：</text:span></text:span><text:span text:style-name="預設段落字型"><text:span text:style-name="T76">□</text:span></text:span><text:span text:style-name="預設段落字型"><text:span text:style-name="T76">極偏遠</text:span></text:span><text:span text:style-name="預設段落字型"><text:span text:style-name="T76"> □</text:span></text:span><text:span text:style-name="預設段落字型"><text:span text:style-name="T76">特偏遠</text:span></text:span><text:span text:style-name="預設段落字型"><text:span text:style-name="T76"> □</text:span></text:span><text:span text:style-name="預設段落字型"><text:span text:style-name="T76">偏遠</text:span></text:span><text:span text:style-name="預設段落字型"><text:span text:style-name="T76"> □</text:span></text:span><text:span text:style-name="預設段落字型"><text:span text:style-name="T76">非山非市</text:span></text:span><text:span text:style-name="預設段落字型"><text:span text:style-name="T76"> □</text:span></text:span><text:span text:style-name="預設段落字型"><text:span text:style-name="T76">無</text:span>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h text:style-name="P82" text:outline-level="1"><text:span text:style-name="預設段落字型"><text:span text:style-name="T52">執行期程：</text:span></text:span><text:span text:style-name="預設段落字型"><text:span text:style-name="T52"> 111</text:span></text:span><text:span text:style-name="預設段落字型"><text:span text:style-name="T52">年</text:span></text:span><text:span text:style-name="預設段落字型"><text:span text:style-name="T52">7</text:span></text:span><text:span text:style-name="預設段落字型"><text:span text:style-name="T52">月</text:span></text:span><text:span text:style-name="預設段落字型"><text:span text:style-name="T52">1</text:span></text:span><text:span text:style-name="預設段落字型"><text:span text:style-name="T52">日至</text:span></text:span><text:span text:style-name="預設段落字型"><text:span text:style-name="T52">112</text:span></text:span><text:span text:style-name="預設段落字型"><text:span text:style-name="T52">年</text:span></text:span><text:span text:style-name="預設段落字型"><text:span text:style-name="T52">12</text:span></text:span><text:span text:style-name="預設段落字型"><text:span text:style-name="T52">月</text:span></text:span><text:span text:style-name="預設段落字型"><text:span text:style-name="T52">31</text:span></text:span><text:span text:style-name="預設段落字型"><text:span text:style-name="T52">日</text:span>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h text:style-name="P60" text:outline-level="1"><text:span text:style-name="預設段落字型"><text:span text:style-name="T51">學校近</text:span></text:span><text:span text:style-name="預設段落字型"><text:span text:style-name="T51">3</text:span></text:span><text:span text:style-name="預設段落字型"><text:span text:style-name="T51">年辦理之數位學伴、課後照顧及學習扶助計畫：</text:span></text:span><text:span text:style-name="預設段落字型"><text:span text:style-name="T10">□</text:span></text:span><text:span text:style-name="預設段落字型"><text:span text:style-name="T10">無</text:span></text:span><text:span text:style-name="預設段落字型"><text:span text:style-name="T10">□</text:span></text:span><text:span text:style-name="預設段落字型"><text:span text:style-name="T10">有</text:span></text:span><text:span text:style-name="預設段落字型"><text:span text:style-name="T10">(</text:span></text:span><text:span text:style-name="預設段落字型"><text:span text:style-name="T10">請填下表</text:span></text:span><text:span text:style-name="預設段落字型"><text:span text:style-name="T10">)</text:span></text:span></text:h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h text:style-name="P45" text:outline-level="1">年度</text:h>
          </table:table-cell>
          <table:table-cell table:style-name="表格1.B8" office:value-type="string">
            <text:h text:style-name="P45" text:outline-level="1">補助單位</text:h>
          </table:table-cell>
          <table:table-cell table:style-name="表格1.B8" table:number-columns-spanned="2" office:value-type="string">
            <text:h text:style-name="P45" text:outline-level="1">計畫名稱</text:h>
          </table:table-cell>
          <table:covered-table-cell/>
          <table:table-cell table:style-name="表格1.E8" office:value-type="string">
            <text:h text:style-name="P45" text:outline-level="1">參與學童數</text:h>
          </table:table-cell>
        </table:table-row>
        <table:table-row table:style-name="表格1.9">
          <table:table-cell table:style-name="表格1.A9" office:value-type="string">
            <text:h text:style-name="P44" text:outline-level="1"/>
          </table:table-cell>
          <table:table-cell table:style-name="表格1.B9" office:value-type="string">
            <text:h text:style-name="P44" text:outline-level="1"/>
          </table:table-cell>
          <table:table-cell table:style-name="表格1.B9" table:number-columns-spanned="2" office:value-type="string">
            <text:h text:style-name="P44" text:outline-level="1"/>
          </table:table-cell>
          <table:covered-table-cell/>
          <table:table-cell table:style-name="表格1.E9" office:value-type="string">
            <text:h text:style-name="P44" text:outline-level="1"/>
          </table:table-cell>
        </table:table-row>
        <table:table-row table:style-name="表格1.9">
          <table:table-cell table:style-name="表格1.A9" office:value-type="string">
            <text:h text:style-name="P44" text:outline-level="1"/>
          </table:table-cell>
          <table:table-cell table:style-name="表格1.B9" office:value-type="string">
            <text:h text:style-name="P44" text:outline-level="1"/>
          </table:table-cell>
          <table:table-cell table:style-name="表格1.B9" table:number-columns-spanned="2" office:value-type="string">
            <text:h text:style-name="P44" text:outline-level="1"/>
          </table:table-cell>
          <table:covered-table-cell/>
          <table:table-cell table:style-name="表格1.E9" office:value-type="string">
            <text:h text:style-name="P44" text:outline-level="1"/>
          </table:table-cell>
        </table:table-row>
        <table:table-row table:style-name="表格1.9">
          <table:table-cell table:style-name="表格1.A9" office:value-type="string">
            <text:h text:style-name="P44" text:outline-level="1"/>
          </table:table-cell>
          <table:table-cell table:style-name="表格1.B9" office:value-type="string">
            <text:h text:style-name="P44" text:outline-level="1"/>
          </table:table-cell>
          <table:table-cell table:style-name="表格1.B9" table:number-columns-spanned="2" office:value-type="string">
            <text:h text:style-name="P44" text:outline-level="1"/>
          </table:table-cell>
          <table:covered-table-cell/>
          <table:table-cell table:style-name="表格1.E9" office:value-type="string">
            <text:h text:style-name="P44" text:outline-level="1"/>
          </table:table-cell>
        </table:table-row>
        <table:table-row table:style-name="表格1.9">
          <table:table-cell table:style-name="表格1.A12" table:number-columns-spanned="5" office:value-type="string">
            <text:h text:style-name="P61" text:outline-level="1"><text:span text:style-name="預設段落字型"><text:span text:style-name="T44">本計畫學校主要聯絡人</text:span>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office:value-type="string">
            <text:h text:style-name="P45" text:outline-level="1">姓名</text:h>
          </table:table-cell>
          <table:table-cell table:style-name="表格1.B8" office:value-type="string">
            <text:h text:style-name="P45" text:outline-level="1">職稱</text:h>
          </table:table-cell>
          <table:table-cell table:style-name="表格1.B8" table:number-columns-spanned="2" office:value-type="string">
            <text:h text:style-name="P45" text:outline-level="1">公務電話（含分機）</text:h>
          </table:table-cell>
          <table:covered-table-cell/>
          <table:table-cell table:style-name="表格1.E8" office:value-type="string">
            <text:h text:style-name="P45" text:outline-level="1">手機</text:h>
          </table:table-cell>
        </table:table-row>
        <table:table-row table:style-name="表格1.14">
          <table:table-cell table:style-name="表格1.A9" office:value-type="string">
            <text:h text:style-name="P44" text:outline-level="1"/>
          </table:table-cell>
          <table:table-cell table:style-name="表格1.B9" office:value-type="string">
            <text:h text:style-name="P44" text:outline-level="1"/>
          </table:table-cell>
          <table:table-cell table:style-name="表格1.B9" table:number-columns-spanned="2" office:value-type="string">
            <text:h text:style-name="P44" text:outline-level="1"/>
          </table:table-cell>
          <table:covered-table-cell/>
          <table:table-cell table:style-name="表格1.E9" office:value-type="string">
            <text:h text:style-name="P44" text:outline-level="1"/>
          </table:table-cell>
        </table:table-row>
        <table:table-row table:style-name="表格1.14">
          <table:table-cell table:style-name="表格1.A8" office:value-type="string">
            <text:h text:style-name="P45" text:outline-level="1">E-mail</text:h>
          </table:table-cell>
          <table:table-cell table:style-name="表格1.E9" table:number-columns-spanned="4" office:value-type="string">
            <text:h text:style-name="P44" text:outline-level="1"/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2" table:number-columns-spanned="5" office:value-type="string">
            <text:h text:style-name="P61" text:outline-level="1"><text:span text:style-name="預設段落字型"><text:span text:style-name="T51">學校參與本計畫之教職員</text:span></text:span><text:span text:style-name="預設段落字型"><text:span text:style-name="T55">（</text:span></text:span><text:span text:style-name="預設段落字型"><text:span text:style-name="T56">欄位不敷使用請自行增列）</text:span>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h text:style-name="P45" text:outline-level="1">姓名</text:h>
          </table:table-cell>
          <table:table-cell table:style-name="表格1.A17" office:value-type="string">
            <text:h text:style-name="P45" text:outline-level="1">職稱</text:h>
          </table:table-cell>
          <table:table-cell table:style-name="表格1.A17" office:value-type="string">
            <text:h text:style-name="P61" text:outline-level="1"><text:span text:style-name="預設段落字型"><text:span text:style-name="T53">公務</text:span></text:span><text:span text:style-name="預設段落字型"><text:span text:style-name="T51">電話（含分機）</text:span></text:span></text:h>
          </table:table-cell>
          <table:table-cell table:style-name="表格1.A12" table:number-columns-spanned="2" office:value-type="string">
            <text:h text:style-name="P45" text:outline-level="1">E-mail</text:h>
          </table:table-cell>
          <table:covered-table-cell/>
        </table:table-row>
        <table:table-row table:style-name="表格1.18">
          <table:table-cell table:style-name="表格1.A18" office:value-type="string">
            <text:h text:style-name="P46" text:outline-level="1"/>
          </table:table-cell>
          <table:table-cell table:style-name="表格1.A18" office:value-type="string">
            <text:h text:style-name="P46" text:outline-level="1"/>
          </table:table-cell>
          <table:table-cell table:style-name="表格1.A18" office:value-type="string">
            <text:h text:style-name="P46" text:outline-level="1"/>
          </table:table-cell>
          <table:table-cell table:style-name="表格1.A3" table:number-columns-spanned="2" office:value-type="string">
            <text:h text:style-name="P46" text:outline-level="1"/>
          </table:table-cell>
          <table:covered-table-cell/>
        </table:table-row>
        <table:table-row table:style-name="表格1.19">
          <table:table-cell table:style-name="表格1.A18" office:value-type="string">
            <text:h text:style-name="P46" text:outline-level="1"/>
          </table:table-cell>
          <table:table-cell table:style-name="表格1.A18" office:value-type="string">
            <text:h text:style-name="P46" text:outline-level="1"/>
          </table:table-cell>
          <table:table-cell table:style-name="表格1.A18" office:value-type="string">
            <text:h text:style-name="P46" text:outline-level="1"/>
          </table:table-cell>
          <table:table-cell table:style-name="表格1.A3" table:number-columns-spanned="2" office:value-type="string">
            <text:h text:style-name="P46" text:outline-level="1"/>
          </table:table-cell>
          <table:covered-table-cell/>
        </table:table-row>
        <table:table-row table:style-name="表格1.20">
          <table:table-cell table:style-name="表格1.A18" office:value-type="string">
            <text:h text:style-name="P46" text:outline-level="1"/>
          </table:table-cell>
          <table:table-cell table:style-name="表格1.A18" office:value-type="string">
            <text:h text:style-name="P46" text:outline-level="1"/>
          </table:table-cell>
          <table:table-cell table:style-name="表格1.A18" office:value-type="string">
            <text:h text:style-name="P46" text:outline-level="1"/>
          </table:table-cell>
          <table:table-cell table:style-name="表格1.A3" table:number-columns-spanned="2" office:value-type="string">
            <text:h text:style-name="P46" text:outline-level="1"/>
          </table:table-cell>
          <table:covered-table-cell/>
        </table:table-row>
      </table:table>
      <text:h text:style-name="P83" text:outline-level="1">承辦人員簽章：_________________ 校長簽章：_________________</text:h>
      <text:h text:style-name="P83" text:outline-level="1"/>
      <text:h text:style-name="P4" text:outline-level="1">二、學童人數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h text:style-name="P61" text:outline-level="1"><text:span text:style-name="預設段落字型"><text:span text:style-name="T45">全校總學童人數及參與本計畫學童年級、人數</text:span></text:span></text:h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h text:style-name="P60" text:outline-level="1"><text:span text:style-name="預設段落字型"><text:span text:style-name="T51">全校教師數</text:span></text:span><text:span text:style-name="預設段落字型"><text:span text:style-name="T52">：</text:span></text:span><text:span text:style-name="預設段落字型"><text:span text:style-name="T52"> <text:s text:c="12"/></text:span></text:span><text:span text:style-name="預設段落字型"><text:span text:style-name="T51">全校班級數</text:span></text:span><text:span text:style-name="預設段落字型"><text:span text:style-name="T52">：</text:span></text:span><text:span text:style-name="預設段落字型"><text:span text:style-name="T52"> <text:s text:c="12"/></text:span></text:span><text:span text:style-name="預設段落字型"><text:span text:style-name="T51">全校學童數</text:span></text:span><text:span text:style-name="預設段落字型"><text:span text:style-name="T52">：</text:span></text:span></text:h>
          </table:table-cell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4" office:value-type="string">
            <text:h text:style-name="P61" text:outline-level="1"><text:span text:style-name="預設段落字型"><text:span text:style-name="T51">參與本計畫之學童數（必填）</text:span></text:span></text:h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3" office:value-type="string">
            <text:h text:style-name="P44" text:outline-level="1">3年級：</text:h>
          </table:table-cell>
          <table:covered-table-cell/>
          <table:covered-table-cell/>
          <table:table-cell table:style-name="表格2.D4" office:value-type="string">
            <text:h text:style-name="P44" text:outline-level="1">7年級：</text:h>
          </table:table-cell>
        </table:table-row>
        <table:table-row table:style-name="表格2.3">
          <table:table-cell table:style-name="表格2.A4" table:number-columns-spanned="3" office:value-type="string">
            <text:h text:style-name="P44" text:outline-level="1">4年級：</text:h>
          </table:table-cell>
          <table:covered-table-cell/>
          <table:covered-table-cell/>
          <table:table-cell table:style-name="表格2.D4" office:value-type="string">
            <text:h text:style-name="P44" text:outline-level="1">8年級：</text:h>
          </table:table-cell>
        </table:table-row>
        <table:table-row table:style-name="表格2.3">
          <table:table-cell table:style-name="表格2.A4" table:number-columns-spanned="3" office:value-type="string">
            <text:h text:style-name="P44" text:outline-level="1">5年級：</text:h>
          </table:table-cell>
          <table:covered-table-cell/>
          <table:covered-table-cell/>
          <table:table-cell table:style-name="表格2.D4" office:value-type="string">
            <text:h text:style-name="P44" text:outline-level="1">9年級：</text:h>
          </table:table-cell>
        </table:table-row>
        <table:table-row table:style-name="表格2.3">
          <table:table-cell table:style-name="表格2.A4" table:number-columns-spanned="3" office:value-type="string">
            <text:h text:style-name="P44" text:outline-level="1">6年級：</text:h>
          </table:table-cell>
          <table:covered-table-cell/>
          <table:covered-table-cell/>
          <table:table-cell table:style-name="表格2.D4" office:value-type="string">
            <text:h text:style-name="P44" text:outline-level="1"/>
          </table:table-cell>
        </table:table-row>
        <table:table-row table:style-name="表格2.8">
          <table:table-cell table:style-name="表格2.A2" table:number-columns-spanned="4" office:value-type="string">
            <text:h text:style-name="P44" text:outline-level="1">合計（人）：</text:h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4" office:value-type="string">
            <text:h text:style-name="P9" text:outline-level="1">參與本計畫之弱勢學童數（與上述分開計算）</text:h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0" table:number-columns-spanned="4" office:value-type="string">
            <text:h text:style-name="P8" text:outline-level="1">全校弱勢學生比例（必填）：</text:h>
          </table:table-cell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4" office:value-type="string">
            <text:h text:style-name="P44" text:outline-level="1">3年級：</text:h>
          </table:table-cell>
          <table:table-cell table:style-name="表格2.D4" table:number-columns-spanned="3" office:value-type="string">
            <text:h text:style-name="P44" text:outline-level="1">7年級：</text:h>
          </table:table-cell>
          <table:covered-table-cell/>
          <table:covered-table-cell/>
        </table:table-row>
        <table:table-row table:style-name="表格2.8">
          <table:table-cell table:style-name="表格2.A4" office:value-type="string">
            <text:h text:style-name="P44" text:outline-level="1">4年級：</text:h>
          </table:table-cell>
          <table:table-cell table:style-name="表格2.D4" table:number-columns-spanned="3" office:value-type="string">
            <text:h text:style-name="P44" text:outline-level="1">8年級：</text:h>
          </table:table-cell>
          <table:covered-table-cell/>
          <table:covered-table-cell/>
        </table:table-row>
        <table:table-row table:style-name="表格2.8">
          <table:table-cell table:style-name="表格2.A4" office:value-type="string">
            <text:h text:style-name="P44" text:outline-level="1">5年級：</text:h>
          </table:table-cell>
          <table:table-cell table:style-name="表格2.D4" table:number-columns-spanned="3" office:value-type="string">
            <text:h text:style-name="P44" text:outline-level="1">9年級：</text:h>
          </table:table-cell>
          <table:covered-table-cell/>
          <table:covered-table-cell/>
        </table:table-row>
        <table:table-row table:style-name="表格2.8">
          <table:table-cell table:style-name="表格2.A4" office:value-type="string">
            <text:h text:style-name="P44" text:outline-level="1">6年級：</text:h>
          </table:table-cell>
          <table:table-cell table:style-name="表格2.D4" table:number-columns-spanned="3" office:value-type="string">
            <text:h text:style-name="P44" text:outline-level="1">合計(人)：</text:h>
          </table:table-cell>
          <table:covered-table-cell/>
          <table:covered-table-cell/>
        </table:table-row>
        <table:table-row table:style-name="表格2.15">
          <table:table-cell table:style-name="表格2.A3" table:number-columns-spanned="4" office:value-type="string">
            <text:h text:style-name="P45" text:outline-level="1">督導教師需求數(必填)</text:h>
          </table:table-cell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6" table:number-columns-spanned="2" office:value-type="string">
            <text:h text:style-name="P44" text:outline-level="1">合計(人)：</text:h>
          </table:table-cell>
          <table:covered-table-cell/>
          <table:table-cell table:style-name="表格2.C16" table:number-columns-spanned="2" office:value-type="string">
            <text:h text:style-name="P44" text:outline-level="1">註：請確實填寫參與計畫學童數，避免核定後無法找到足夠學童上課。每次上課需為同一學童，請勿找不同學童上課，避免影響大學伴備課。</text:h>
            <text:h text:style-name="P44" text:outline-level="1">學童數：2~5位學童為1組，1~3組配1位督導教師，1班至少1組學童。</text:h>
            <text:h text:style-name="P8" text:outline-level="1">學童數 5~15 人，配1位</text:h>
            <text:h text:style-name="P8" text:outline-level="1">學童數16~30 人，配2位</text:h>
            <text:h text:style-name="P60" text:outline-level="1"><text:span text:style-name="預設段落字型"><text:span text:style-name="T76">學童數</text:span></text:span><text:span text:style-name="預設段落字型"><text:span text:style-name="T76">31~45 </text:span></text:span><text:span text:style-name="預設段落字型"><text:span text:style-name="T76">人，配</text:span></text:span><text:span text:style-name="預設段落字型"><text:span text:style-name="T76">3</text:span></text:span><text:span text:style-name="預設段落字型"><text:span text:style-name="T76">位</text:span></text:span></text:h>
          </table:table-cell>
          <table:covered-table-cell/>
        </table:table-row>
      </table:table>
      <text:h text:style-name="P4" text:outline-level="1"/>
      <text:h text:style-name="P4" text:outline-level="1"/>
      <text:h text:style-name="P4" text:outline-level="1"/>
      <text:h text:style-name="P62" text:outline-level="1"><text:span text:style-name="預設段落字型"><text:span text:style-name="T73">三、</text:span></text:span><text:span text:style-name="預設段落字型"><text:span text:style-name="T3">可授課時間調查</text:span></text:span></text:h>
      <text:list text:style-name="L1">
        <text:list-item>
          <text:p text:style-name="P115"><text:soft-page-break/>初步調查學校擬上課時間(實際上課時間需與核定媒合之夥伴大學討論後確認)：上課結束時間涉及學童膳費補助，請務必與規定上課結束時間一致，以學童放學後時間為主。</text:p>
        </text:list-item>
        <text:list-item>
          <text:p text:style-name="P115">每學期10週，每週2次，每次2堂課（每次上課人數為核定學童數），每次課程勿超過90分鐘，最遲應於晚上8:30結束。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h text:style-name="P61" text:outline-level="1"><text:span text:style-name="預設段落字型"><text:span text:style-name="T44">可授課時間調查</text:span></text:span><text:span text:style-name="預設段落字型"><text:span text:style-name="T51">（可複選）</text:span></text:span></text:h>
          </table:table-cell>
          <table:table-cell table:style-name="表格3.B1" table:number-rows-spanned="6" office:value-type="string">
            <text:h text:style-name="P47" text:outline-level="1">註：請勿填寫學童正式課程時間，以學童放學後時間為主。</text:h>
            <text:h text:style-name="P47" text:outline-level="1">最早可授課及最晚結束時間：</text:h>
            <text:h text:style-name="P47" text:outline-level="1">星期一15:00-20:30</text:h>
            <text:h text:style-name="P47" text:outline-level="1">星期二13:00-20:30</text:h>
            <text:h text:style-name="P47" text:outline-level="1">星期三13:00-20:30</text:h>
            <text:h text:style-name="P47" text:outline-level="1">星期四15:00-20:30</text:h>
            <text:h text:style-name="P47" text:outline-level="1">星期五13:00-20:30</text:h>
          </table:table-cell>
        </table:table-row>
        <table:table-row table:style-name="表格3.2">
          <table:table-cell table:style-name="表格3.A2" office:value-type="string">
            <text:h text:style-name="P60" text:outline-level="1"><text:span text:style-name="預設段落字型"><text:span text:style-name="T10">□</text:span></text:span><text:span text:style-name="預設段落字型"><text:span text:style-name="T11">星期一</text:span></text:span><text:span text:style-name="預設段落字型"><text:span text:style-name="T11"> ___</text:span></text:span><text:span text:style-name="預設段落字型"><text:span text:style-name="T11">時</text:span></text:span><text:span text:style-name="預設段落字型"><text:span text:style-name="T11">___</text:span></text:span><text:span text:style-name="預設段落字型"><text:span text:style-name="T11">分</text:span></text:span><text:span text:style-name="預設段落字型"><text:span text:style-name="T11"> ~ ___</text:span></text:span><text:span text:style-name="預設段落字型"><text:span text:style-name="T11">時</text:span></text:span><text:span text:style-name="預設段落字型"><text:span text:style-name="T11">___</text:span></text:span><text:span text:style-name="預設段落字型"><text:span text:style-name="T11">分</text:span></text:span></text:h>
          </table:table-cell>
          <table:covered-table-cell/>
        </table:table-row>
        <table:table-row table:style-name="表格3.3">
          <table:table-cell table:style-name="表格3.A2" office:value-type="string">
            <text:h text:style-name="P60" text:outline-level="1"><text:span text:style-name="預設段落字型"><text:span text:style-name="T10">□</text:span></text:span><text:span text:style-name="預設段落字型"><text:span text:style-name="T11">星期二</text:span></text:span><text:span text:style-name="預設段落字型"><text:span text:style-name="T11"> ___</text:span></text:span><text:span text:style-name="預設段落字型"><text:span text:style-name="T11">時</text:span></text:span><text:span text:style-name="預設段落字型"><text:span text:style-name="T11">___</text:span></text:span><text:span text:style-name="預設段落字型"><text:span text:style-name="T11">分</text:span></text:span><text:span text:style-name="預設段落字型"><text:span text:style-name="T11"> ~ ___</text:span></text:span><text:span text:style-name="預設段落字型"><text:span text:style-name="T11">時</text:span></text:span><text:span text:style-name="預設段落字型"><text:span text:style-name="T11">___</text:span></text:span><text:span text:style-name="預設段落字型"><text:span text:style-name="T11">分</text:span></text:span></text:h>
          </table:table-cell>
          <table:covered-table-cell/>
        </table:table-row>
        <table:table-row table:style-name="表格3.4">
          <table:table-cell table:style-name="表格3.A2" office:value-type="string">
            <text:h text:style-name="P60" text:outline-level="1"><text:span text:style-name="預設段落字型"><text:span text:style-name="T10">□</text:span></text:span><text:span text:style-name="預設段落字型"><text:span text:style-name="T11">星期三</text:span></text:span><text:span text:style-name="預設段落字型"><text:span text:style-name="T11"> ___</text:span></text:span><text:span text:style-name="預設段落字型"><text:span text:style-name="T11">時</text:span></text:span><text:span text:style-name="預設段落字型"><text:span text:style-name="T11">___</text:span></text:span><text:span text:style-name="預設段落字型"><text:span text:style-name="T11">分</text:span></text:span><text:span text:style-name="預設段落字型"><text:span text:style-name="T11"> ~ ___</text:span></text:span><text:span text:style-name="預設段落字型"><text:span text:style-name="T11">時</text:span></text:span><text:span text:style-name="預設段落字型"><text:span text:style-name="T11">___</text:span></text:span><text:span text:style-name="預設段落字型"><text:span text:style-name="T11">分</text:span></text:span></text:h>
          </table:table-cell>
          <table:covered-table-cell/>
        </table:table-row>
        <table:table-row table:style-name="表格3.5">
          <table:table-cell table:style-name="表格3.A2" office:value-type="string">
            <text:h text:style-name="P60" text:outline-level="1"><text:span text:style-name="預設段落字型"><text:span text:style-name="T10">□</text:span></text:span><text:span text:style-name="預設段落字型"><text:span text:style-name="T11">星期四</text:span></text:span><text:span text:style-name="預設段落字型"><text:span text:style-name="T11"> ___</text:span></text:span><text:span text:style-name="預設段落字型"><text:span text:style-name="T11">時</text:span></text:span><text:span text:style-name="預設段落字型"><text:span text:style-name="T11">___</text:span></text:span><text:span text:style-name="預設段落字型"><text:span text:style-name="T11">分</text:span></text:span><text:span text:style-name="預設段落字型"><text:span text:style-name="T11"> ~ ___</text:span></text:span><text:span text:style-name="預設段落字型"><text:span text:style-name="T11">時</text:span></text:span><text:span text:style-name="預設段落字型"><text:span text:style-name="T11">___</text:span></text:span><text:span text:style-name="預設段落字型"><text:span text:style-name="T11">分</text:span></text:span></text:h>
          </table:table-cell>
          <table:covered-table-cell/>
        </table:table-row>
        <table:table-row table:style-name="表格3.6">
          <table:table-cell table:style-name="表格3.A6" office:value-type="string">
            <text:h text:style-name="P60" text:outline-level="1"><text:span text:style-name="預設段落字型"><text:span text:style-name="T10">□</text:span></text:span><text:span text:style-name="預設段落字型"><text:span text:style-name="T11">星期五</text:span></text:span><text:span text:style-name="預設段落字型"><text:span text:style-name="T11"> ___</text:span></text:span><text:span text:style-name="預設段落字型"><text:span text:style-name="T11">時</text:span></text:span><text:span text:style-name="預設段落字型"><text:span text:style-name="T11">___</text:span></text:span><text:span text:style-name="預設段落字型"><text:span text:style-name="T11">分</text:span></text:span><text:span text:style-name="預設段落字型"><text:span text:style-name="T11"> ~ ___</text:span></text:span><text:span text:style-name="預設段落字型"><text:span text:style-name="T11">時</text:span></text:span><text:span text:style-name="預設段落字型"><text:span text:style-name="T11">___</text:span></text:span><text:span text:style-name="預設段落字型"><text:span text:style-name="T11">分</text:span></text:span></text:h>
          </table:table-cell>
          <table:covered-table-cell/>
        </table:table-row>
      </table:table>
      <text:h text:style-name="P50" text:outline-level="1"/>
      <text:list text:style-name="L2">
        <text:list-item>
          <text:p text:style-name="P114"><text:soft-page-break/>語言方案選擇</text:p>
        </text:list-item>
      </text:list>
      <text:list text:style-name="L1">
        <text:list-item text:start-value="1">
          <text:p text:style-name="P115">本次計畫申請語言方案選擇。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h text:style-name="P61" text:outline-level="1"><text:span text:style-name="預設段落字型"><text:span text:style-name="T51">申請語言方案</text:span></text:span></text:h>
          </table:table-cell>
        </table:table-row>
        <table:table-row table:style-name="表格4.2">
          <table:table-cell table:style-name="表格4.A2" office:value-type="string">
            <text:h text:style-name="P44" text:outline-level="1">申請語言方案：</text:h>
          </table:table-cell>
        </table:table-row>
        <table:table-row table:style-name="表格4.3">
          <table:table-cell table:style-name="表格4.A3" office:value-type="string">
            <text:h text:style-name="P14" text:outline-level="1">□本土語方案(本土語包含：閩南語、___________、___________、___________)</text:h>
          </table:table-cell>
        </table:table-row>
        <table:table-row table:style-name="表格4.4">
          <table:table-cell table:style-name="表格4.A3" office:value-type="string">
            <text:h text:style-name="P14" text:outline-level="1">□英語方案</text:h>
          </table:table-cell>
        </table:table-row>
        <table:table-row table:style-name="表格4.5">
          <table:table-cell table:style-name="表格4.A3" office:value-type="string">
            <text:h text:style-name="P14" text:outline-level="1">□本土語及英語方案(本土語包含：閩南語、___________、___________、___________)</text:h>
          </table:table-cell>
        </table:table-row>
        <table:table-row table:style-name="表格4.6">
          <table:table-cell table:style-name="表格4.A6" office:value-type="string">
            <text:h text:style-name="P14" text:outline-level="1"/>
          </table:table-cell>
        </table:table-row>
      </table:table>
      <text:h text:style-name="P121" text:outline-level="1">五、電腦設備調查</text:h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h text:style-name="P52" text:outline-level="1">電腦臺數</text:h>
          </table:table-cell>
          <table:covered-table-cell/>
          <table:table-cell table:style-name="表格5.C1" office:value-type="string">
            <text:h text:style-name="P52" text:outline-level="1">平板電腦臺數</text:h>
          </table:table-cell>
        </table:table-row>
        <text:soft-page-break/>
        <table:table-row table:style-name="表格5.2">
          <table:table-cell table:style-name="表格5.A2" table:number-columns-spanned="2" office:value-type="string">
            <text:h text:style-name="P44" text:outline-level="1">電腦教室可使用數（桌電或筆電），可提供申請學童上課、督導教師使用及備用電腦</text:h>
            <text:h text:style-name="P44" text:outline-level="1">（ <text:s text:c="8"/>）臺</text:h>
            <text:h text:style-name="P44" text:outline-level="1">CPU：</text:h>
            <text:h text:style-name="P44" text:outline-level="1">解析度：</text:h>
            <text:h text:style-name="P44" text:outline-level="1">RAM：</text:h>
            <text:h text:style-name="P44" text:outline-level="1">作業系統：</text:h>
            <text:h text:style-name="P60" text:outline-level="1"><text:span text:style-name="預設段落字型"><text:span text:style-name="T51">瀏覽器：</text:span></text:span></text:h>
          </table:table-cell>
          <table:covered-table-cell/>
          <table:table-cell table:style-name="表格5.C2" office:value-type="string">
            <text:h text:style-name="P44" text:outline-level="1">平板電腦可使用數，可提供申請學童上課、督導教師使用及備用電腦</text:h>
            <text:h text:style-name="P44" text:outline-level="1">（ <text:s text:c="8"/>）臺</text:h>
            <text:h text:style-name="P44" text:outline-level="1">解析度：</text:h>
            <text:h text:style-name="P44" text:outline-level="1">RAM：</text:h>
            <text:h text:style-name="P44" text:outline-level="1">作業系統（含版本號）：</text:h>
            <text:h text:style-name="P60" text:outline-level="1"><text:span text:style-name="預設段落字型"><text:span text:style-name="T51">瀏覽器：</text:span></text:span></text:h>
          </table:table-cell>
        </table:table-row>
        <text:soft-page-break/>
        <table:table-row table:style-name="表格5.3">
          <table:table-cell table:style-name="表格5.A3" office:value-type="string">
            <text:h text:style-name="P52" text:outline-level="1">網路攝影機</text:h>
          </table:table-cell>
          <table:table-cell table:style-name="表格5.B3" table:number-columns-spanned="2" office:value-type="string">
            <text:h text:style-name="P52" text:outline-level="1">耳機麥克風</text:h>
          </table:table-cell>
          <table:covered-table-cell/>
        </table:table-row>
        <table:table-row table:style-name="表格5.4">
          <table:table-cell table:style-name="表格5.A2" office:value-type="string">
            <text:h text:style-name="P60" text:outline-level="1"><text:span text:style-name="預設段落字型"><text:span text:style-name="T10">（</text:span></text:span><text:span text:style-name="預設段落字型"><text:span text:style-name="T51"> <text:s text:c="8"/></text:span></text:span><text:span text:style-name="預設段落字型"><text:span text:style-name="T10">）個</text:span></text:span></text:h>
          </table:table-cell>
          <table:table-cell table:style-name="表格5.B4" table:number-columns-spanned="2" office:value-type="string">
            <text:h text:style-name="P60" text:outline-level="1"><text:span text:style-name="預設段落字型"><text:span text:style-name="T10">（</text:span></text:span><text:span text:style-name="預設段落字型"><text:span text:style-name="T51"> <text:s text:c="8"/></text:span></text:span><text:span text:style-name="預設段落字型"><text:span text:style-name="T10">）組</text:span></text:span></text:h>
          </table:table-cell>
          <table:covered-table-cell/>
        </table:table-row>
        <table:table-row table:style-name="表格5.3">
          <table:table-cell table:style-name="表格5.A3" office:value-type="string">
            <text:h text:style-name="P61" text:outline-level="1"><text:span text:style-name="預設段落字型"><text:span text:style-name="T44">繪圖板</text:span></text:span></text:h>
          </table:table-cell>
          <table:table-cell table:style-name="表格5.B3" table:number-columns-spanned="2" office:value-type="string">
            <text:h text:style-name="P61" text:outline-level="1"><text:span text:style-name="預設段落字型"><text:span text:style-name="T44">網路連線速率</text:span></text:span></text:h>
          </table:table-cell>
          <table:covered-table-cell/>
        </table:table-row>
        <table:table-row table:style-name="表格5.6">
          <table:table-cell table:style-name="表格5.A6" office:value-type="string">
            <text:h text:style-name="P60" text:outline-level="1"><text:span text:style-name="預設段落字型"><text:span text:style-name="T10">（</text:span></text:span><text:span text:style-name="預設段落字型"><text:span text:style-name="T51"> <text:s text:c="8"/></text:span></text:span><text:span text:style-name="預設段落字型"><text:span text:style-name="T10">）個</text:span></text:span></text:h>
          </table:table-cell>
          <table:table-cell table:style-name="表格5.B6" table:number-columns-spanned="2" office:value-type="string">
            <text:h text:style-name="P44" text:outline-level="1">上傳：（ <text:s text:c="7"/>）Mbps</text:h>
            <text:h text:style-name="P44" text:outline-level="1">下載：（ <text:s text:c="7"/>）Mbps</text:h>
            <text:h text:style-name="P60" text:outline-level="1"><text:span text:style-name="預設段落字型"><text:span text:style-name="T51">（測試網站</text:span></text:span><text:span text:style-name="預設段落字型"><text:span text:style-name="T51">http://speed.hinet.net/</text:span></text:span><text:span text:style-name="預設段落字型"><text:span text:style-name="T51">）</text:span></text:span></text:h>
          </table:table-cell>
          <table:covered-table-cell/>
        </table:table-row>
      </table:table>
      <text:h text:style-name="P118" text:outline-level="1">六、檢核表</text:h>
      <text:h text:style-name="P64" text:outline-level="1"><text:span text:style-name="預設段落字型"><text:span text:style-name="T4">(</text:span></text:span><text:span text:style-name="預設段落字型"><text:span text:style-name="T4">申請單位全銜</text:span></text:span><text:span text:style-name="預設段落字型"><text:span text:style-name="T4">) <text:s text:c="2"/></text:span></text:span><text:span text:style-name="預設段落字型"><text:span text:style-name="T3">已詳讀「</text:span></text:span><text:span text:style-name="預設段落字型"><text:span text:style-name="T45">111-112</text:span></text:span><text:span text:style-name="預設段落字型"><text:span text:style-name="T3">年雙語數位學伴計畫國民中小學」實施計畫及計畫申請說明，瞭解計畫緣起、實施原則、實施方式，同意依據下列工作項目內容，提供執行本計畫之相關資源，以利本計畫進行。</text:span></text:span></text:h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office:value-type="string">
              <text:h text:style-name="P51" text:outline-level="1">項次</text:h>
            </table:table-cell>
            <table:table-cell table:style-name="表格6.B1" office:value-type="string">
              <text:h text:style-name="P51" text:outline-level="1">工作項目</text:h>
            </table:table-cell>
            <table:table-cell table:style-name="表格6.C1" office:value-type="string">
              <text:h text:style-name="P53" text:outline-level="1">確認後</text:h>
              <text:h text:style-name="P53" text:outline-level="1">請勾選</text:h>
            </table:table-cell>
          </table:table-row>
        </table:table-header-rows>
        <table:table-row table:style-name="表格6.2">
          <table:table-cell table:style-name="表格6.A2" office:value-type="string">
            <text:h text:style-name="P49" text:outline-level="1">1</text:h>
          </table:table-cell>
          <table:table-cell table:style-name="表格6.B2" office:value-type="string">
            <text:h text:style-name="P48" text:outline-level="1">開放並維持本計畫受課時段電腦教室、設備之正常運作，</text:h>
          </table:table-cell>
          <table:table-cell table:style-name="表格6.C2" office:value-type="string">
            <text:h text:style-name="P48" text:outline-level="1"/>
          </table:table-cell>
        </table:table-row>
        <table:table-row table:style-name="表格6.3">
          <table:table-cell table:style-name="表格6.A2" office:value-type="string">
            <text:h text:style-name="P49" text:outline-level="1">2</text:h>
          </table:table-cell>
          <table:table-cell table:style-name="表格6.B2" office:value-type="string">
            <text:h text:style-name="P48" text:outline-level="1">協助設備管理維護，包括：電腦、網路及學習輔助器材(網路攝影機、耳機麥克風)等。</text:h>
          </table:table-cell>
          <table:table-cell table:style-name="表格6.C2" office:value-type="string">
            <text:h text:style-name="P48" text:outline-level="1"/>
          </table:table-cell>
        </table:table-row>
        <table:table-row table:style-name="表格6.4">
          <table:table-cell table:style-name="表格6.A2" office:value-type="string">
            <text:h text:style-name="P49" text:outline-level="1">3</text:h>
          </table:table-cell>
          <table:table-cell table:style-name="表格6.B2" office:value-type="string">
            <text:h text:style-name="P48" text:outline-level="1">推薦適合參與本計畫之學童名單，由家長同意並簽署小學伴參與計畫之資料使用「小學伴參與計畫之資料使用授權暨家長同意書」【附件4】，將進行學童個人資料與教學錄影檔之蒐集及使用。</text:h>
          </table:table-cell>
          <table:table-cell table:style-name="表格6.C2" office:value-type="string">
            <text:h text:style-name="P48" text:outline-level="1"/>
          </table:table-cell>
        </table:table-row>
        <text:soft-page-break/>
        <table:table-row table:style-name="表格6.5">
          <table:table-cell table:style-name="表格6.A2" office:value-type="string">
            <text:h text:style-name="P49" text:outline-level="1">4</text:h>
          </table:table-cell>
          <table:table-cell table:style-name="表格6.B2" office:value-type="string">
            <text:h text:style-name="P48" text:outline-level="1">本計畫上課時段以學童放學後時間，進行一對多線上即時學習為主，一學期共計10週，每週2次，每次2堂課(每次上課人數為核定學童數)，每次上課勿超過90分鐘，最遲應於晚上8:30結束。</text:h>
          </table:table-cell>
          <table:table-cell table:style-name="表格6.C2" office:value-type="string">
            <text:h text:style-name="P48" text:outline-level="1"/>
          </table:table-cell>
        </table:table-row>
        <table:table-row table:style-name="表格6.6">
          <table:table-cell table:style-name="表格6.A2" office:value-type="string">
            <text:h text:style-name="P49" text:outline-level="1">5</text:h>
          </table:table-cell>
          <table:table-cell table:style-name="表格6.B2" office:value-type="string">
            <text:h text:style-name="P48" text:outline-level="1">招募督導教師，協助維護本計畫上課時段之學童安全，如學童未準時到課、缺席或請假，應協助確認原因並轉知教學端處理。</text:h>
          </table:table-cell>
          <table:table-cell table:style-name="表格6.C2" office:value-type="string">
            <text:h text:style-name="P48" text:outline-level="1"/>
          </table:table-cell>
        </table:table-row>
        <table:table-row table:style-name="表格6.7">
          <table:table-cell table:style-name="表格6.A2" office:value-type="string">
            <text:h text:style-name="P49" text:outline-level="1">6</text:h>
          </table:table-cell>
          <table:table-cell table:style-name="表格6.B2" office:value-type="string">
            <text:h text:style-name="P48" text:outline-level="1">督導學童上課時段狀況及維持上課秩序、問題處理等。協助處理課程時段學童之電腦、網路及學習輔助器材設備(網路攝影機、耳機麥克風)等。</text:h>
          </table:table-cell>
          <table:table-cell table:style-name="表格6.C2" office:value-type="string">
            <text:h text:style-name="P48" text:outline-level="1"/>
          </table:table-cell>
        </table:table-row>
        <text:soft-page-break/>
        <table:table-row table:style-name="表格6.8">
          <table:table-cell table:style-name="表格6.A2" office:value-type="string">
            <text:h text:style-name="P49" text:outline-level="1">7</text:h>
          </table:table-cell>
          <table:table-cell table:style-name="表格6.B2" office:value-type="string">
            <text:h text:style-name="P48" text:outline-level="1">公告核定後協助填寫【學童個人資料與學習需求調查表】【附件5】，包括：年級、家庭背景、學習表現、語言等級評估、學習狀況、教學建議，及目標語言教材版本等，提供給夥伴大學前置作業時使用。</text:h>
          </table:table-cell>
          <table:table-cell table:style-name="表格6.C2" office:value-type="string">
            <text:h text:style-name="P48" text:outline-level="1"/>
          </table:table-cell>
        </table:table-row>
        <table:table-row table:style-name="表格6.9">
          <table:table-cell table:style-name="表格6.A2" office:value-type="string">
            <text:h text:style-name="P49" text:outline-level="1">8</text:h>
          </table:table-cell>
          <table:table-cell table:style-name="表格6.B2" office:value-type="string">
            <text:h text:style-name="P65" text:outline-level="1"><text:span text:style-name="預設段落字型"><text:span text:style-name="T51">協助</text:span></text:span><text:span text:style-name="預設段落字型"><text:span text:style-name="T76">小學伴填寫前測及後測，並提供夥伴大學繳交成果報告之相關資料。</text:span></text:span></text:h>
          </table:table-cell>
          <table:table-cell table:style-name="表格6.C2" office:value-type="string">
            <text:h text:style-name="P48" text:outline-level="1"/>
          </table:table-cell>
        </table:table-row>
        <table:table-row table:style-name="表格6.10">
          <table:table-cell table:style-name="表格6.A10" office:value-type="string">
            <text:h text:style-name="P49" text:outline-level="1">9</text:h>
          </table:table-cell>
          <table:table-cell table:style-name="表格6.B10" office:value-type="string">
            <text:h text:style-name="P48" text:outline-level="1">協助縣市政府及教學端夥伴大學召開之相關工作會議等，並參與「111-112年雙語數位學伴計畫」相關工作會議、訪視及成果發表等。</text:h>
          </table:table-cell>
          <table:table-cell table:style-name="表格6.C10" office:value-type="string">
            <text:h text:style-name="P48" text:outline-level="1"/>
          </table:table-cell>
        </table:table-row>
      </table:table>
      <text:h text:style-name="P83" text:outline-level="1">承辦人員簽章：_________________ 校長簽章：_________________</text:h>
      <text:h text:style-name="P84" text:outline-level="1"><text:soft-page-break/><text:span text:style-name="預設段落字型"><text:span text:style-name="T6">中華民國</text:span></text:span><text:span text:style-name="預設段落字型"><text:span text:style-name="T6">111</text:span></text:span><text:span text:style-name="預設段落字型"><text:span text:style-name="T6">年</text:span></text:span><text:span text:style-name="預設段落字型"><text:span text:style-name="T7">○○</text:span></text:span><text:span text:style-name="預設段落字型"><text:span text:style-name="T6">月</text:span></text:span><text:span text:style-name="預設段落字型"><text:span text:style-name="T7">○○</text:span></text:span><text:span text:style-name="預設段落字型"><text:span text:style-name="T6">日</text:span></text:span></text:h>
      <text:h text:style-name="P119" text:outline-level="1"><text:span text:style-name="預設段落字型"><text:span text:style-name="T2">【附件</text:span></text:span><text:span text:style-name="預設段落字型"><text:span text:style-name="T2">2</text:span></text:span><text:span text:style-name="預設段落字型"><text:span text:style-name="T2">】</text:span></text:span></text:h>
      <text:h text:style-name="P63" text:outline-level="1"><text:span text:style-name="預設段落字型"><text:span text:style-name="T77">111-112</text:span></text:span><text:span text:style-name="預設段落字型"><text:span text:style-name="T72">年雙語數位學伴計畫</text:span></text:span></text:h>
      <text:h text:style-name="P5" text:outline-level="1">國民中小學計畫</text:h>
      <text:p text:style-name="P89">經費申請表</text:p>
      <text:h text:style-name="P5" text:outline-level="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table:number-columns-spanned="4" office:value-type="string">
              <text:h text:style-name="Text_20_body" text:outline-level="1"><text:span text:style-name="預設段落字型"><text:span text:style-name="T10">申請單位：</text:span></text:span><text:span text:style-name="預設段落字型"><text:span text:style-name="T57">○○</text:span></text:span><text:span text:style-name="預設段落字型"><text:span text:style-name="T10">縣</text:span></text:span><text:span text:style-name="預設段落字型"><text:span text:style-name="T10">(</text:span></text:span><text:span text:style-name="預設段落字型"><text:span text:style-name="T10">市</text:span></text:span><text:span text:style-name="預設段落字型"><text:span text:style-name="T10">) </text:span></text:span><text:span text:style-name="預設段落字型"><text:span text:style-name="T57">○○</text:span></text:span><text:span text:style-name="預設段落字型"><text:span text:style-name="T10">國小</text:span></text:span></text:h>
            </table:table-cell>
            <table:covered-table-cell/>
            <table:covered-table-cell/>
            <table:covered-table-cell/>
            <table:table-cell table:style-name="表格7.E1" office:value-type="string">
              <text:h text:style-name="P66" text:outline-level="1"><text:span text:style-name="預設段落字型"><text:span text:style-name="T10">計畫名稱：</text:span></text:span><text:span text:style-name="預設段落字型"><text:span text:style-name="T54">111-112</text:span></text:span><text:span text:style-name="預設段落字型"><text:span text:style-name="T15">年雙語數位學伴計畫</text:span></text:span><text:span text:style-name="預設段落字型"><text:span text:style-name="T15">─</text:span></text:span><text:span text:style-name="預設段落字型"><text:span text:style-name="T15">國民中小學</text:span></text:span></text:h>
            </table:table-cell>
          </table:table-row>
          <table:table-row table:style-name="表格7.1">
            <table:table-cell table:style-name="表格7.A2" table:number-columns-spanned="5" office:value-type="string">
              <text:h text:style-name="P90" text:outline-level="1"><text:span text:style-name="預設段落字型"><text:span text:style-name="T10">計畫期程：</text:span></text:span><text:span text:style-name="預設段落字型"><text:span text:style-name="T10"> </text:span></text:span><text:span text:style-name="預設段落字型"><text:span text:style-name="T51">111</text:span></text:span><text:span text:style-name="預設段落字型"><text:span text:style-name="T51">年</text:span></text:span><text:span text:style-name="預設段落字型"><text:span text:style-name="T51">7</text:span></text:span><text:span text:style-name="預設段落字型"><text:span text:style-name="T51">月</text:span></text:span><text:span text:style-name="預設段落字型"><text:span text:style-name="T51">1</text:span></text:span><text:span text:style-name="預設段落字型"><text:span text:style-name="T51">日至</text:span></text:span><text:span text:style-name="預設段落字型"><text:span text:style-name="T51">112</text:span></text:span><text:span text:style-name="預設段落字型"><text:span text:style-name="T51">年</text:span></text:span><text:span text:style-name="預設段落字型"><text:span text:style-name="T51">12</text:span></text:span><text:span text:style-name="預設段落字型"><text:span text:style-name="T51">月</text:span></text:span><text:span text:style-name="預設段落字型"><text:span text:style-name="T51">31</text:span></text:span><text:span text:style-name="預設段落字型"><text:span text:style-name="T51">日</text:span></text:span></text:h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7.1">
          <table:table-cell table:style-name="表格7.A3" table:number-rows-spanned="2" office:value-type="string">
            <text:h text:style-name="P93" text:outline-level="1">經費項目</text:h>
          </table:table-cell>
          <table:table-cell table:style-name="表格7.B3" table:number-columns-spanned="4" office:value-type="string">
            <text:h text:style-name="P67" text:outline-level="1"><text:span text:style-name="預設段落字型"><text:span text:style-name="T10">計畫經費明細</text:span></text:span></text:h>
          </table:table-cell>
          <table:covered-table-cell/>
          <table:covered-table-cell/>
          <table:covered-table-cell/>
        </table:table-row>
        <table:table-row table:style-name="表格7.1">
          <table:covered-table-cell/>
          <table:table-cell table:style-name="表格7.B4" office:value-type="string">
            <text:h text:style-name="P24" text:outline-level="1">單價(元)</text:h>
          </table:table-cell>
          <table:table-cell table:style-name="表格7.B4" office:value-type="string">
            <text:h text:style-name="P24" text:outline-level="1">數量</text:h>
          </table:table-cell>
          <table:table-cell table:style-name="表格7.B4" office:value-type="string">
            <text:h text:style-name="P6" text:outline-level="1"><text:span text:style-name="預設段落字型"><text:span text:style-name="T16">總價</text:span></text:span><text:span text:style-name="預設段落字型"><text:span text:style-name="T58">(</text:span></text:span><text:span text:style-name="預設段落字型"><text:span text:style-name="T58">元</text:span></text:span><text:span text:style-name="預設段落字型"><text:span text:style-name="T58">)</text:span></text:span></text:h>
          </table:table-cell>
          <table:table-cell table:style-name="表格7.E4" office:value-type="string">
            <text:h text:style-name="P6" text:outline-level="1"><text:span text:style-name="預設段落字型"><text:span text:style-name="T16">說明</text:span></text:span><text:span text:style-name="預設段落字型"><text:span text:style-name="T25">(</text:span></text:span><text:span text:style-name="預設段落字型"><text:span text:style-name="T25">請勿刪除說明內容，計算明細請加於後</text:span></text:span><text:span text:style-name="預設段落字型"><text:span text:style-name="T25">)</text:span></text:span></text:h>
          </table:table-cell>
        </table:table-row>
        <table:table-row table:style-name="表格7.5">
          <table:table-cell table:style-name="表格7.A5" office:value-type="string">
            <text:h text:style-name="P28" text:outline-level="1">(1)國內差旅費</text:h>
          </table:table-cell>
          <table:table-cell table:style-name="表格7.B4" office:value-type="string">
            <text:h text:style-name="P25" text:outline-level="1"/>
          </table:table-cell>
          <table:table-cell table:style-name="表格7.B4" office:value-type="string">
            <text:h text:style-name="P25" text:outline-level="1">( )人*( )場次</text:h>
          </table:table-cell>
          <table:table-cell table:style-name="表格7.B4" office:value-type="string">
            <text:h text:style-name="P25" text:outline-level="1"/>
          </table:table-cell>
          <table:table-cell table:style-name="表格7.E4" office:value-type="string">
            <text:h text:style-name="P31" text:outline-level="1">依「國內出差旅費報支要點」核實報支</text:h>
            <text:h text:style-name="P31" text:outline-level="1">參與雙語數位學伴計畫相關工作會議、活動、期中訪視、成果展至多5場次，所需之之車資、交通費、住宿費等，核實支付。</text:h>
            <text:h text:style-name="P31" text:outline-level="1">請列明細：</text:h>
            <text:h text:style-name="P31" text:outline-level="1">(最高5場次計)。</text:h>
          </table:table-cell>
        </table:table-row>
        <text:soft-page-break/>
        <table:table-row table:style-name="表格7.6">
          <table:table-cell table:style-name="表格7.A5" table:number-rows-spanned="2" office:value-type="string">
            <text:h text:style-name="P28" text:outline-level="1">(2)膳費</text:h>
          </table:table-cell>
          <table:table-cell table:style-name="表格7.B4" office:value-type="string">
            <text:h text:style-name="P25" text:outline-level="1"/>
          </table:table-cell>
          <table:table-cell table:style-name="表格7.B4" office:value-type="string">
            <text:h text:style-name="P69" text:outline-level="1"><text:span text:style-name="預設段落字型"><text:span text:style-name="T17">參與本計畫核定學童人數</text:span></text:span><text:span text:style-name="預設段落字型"><text:span text:style-name="T16">( )</text:span></text:span><text:span text:style-name="預設段落字型"><text:span text:style-name="T17">*</text:span></text:span><text:span text:style-name="預設段落字型"><text:span text:style-name="T17">上課次數</text:span></text:span><text:span text:style-name="預設段落字型"><text:span text:style-name="T16">( )</text:span></text:span></text:h>
            <text:h text:style-name="P25" text:outline-level="1"/>
          </table:table-cell>
          <table:table-cell table:style-name="表格7.B4" table:number-rows-spanned="2" office:value-type="string">
            <text:h text:style-name="P25" text:outline-level="1"/>
          </table:table-cell>
          <table:table-cell table:style-name="表格7.E4" table:number-rows-spanned="2" office:value-type="string">
            <text:h text:style-name="P69" text:outline-level="1"><text:span text:style-name="預設段落字型"><text:span text:style-name="T18">凡辦理雙語數位學伴學童晚餐</text:span></text:span><text:span text:style-name="預設段落字型"><text:span text:style-name="T18">(</text:span></text:span><text:span text:style-name="預設段落字型"><text:span text:style-name="T22">若參與本計畫學童已參與夜光天使、學習扶助方案已有供餐者及本計畫之督導教師，不得編列</text:span></text:span><text:span text:style-name="預設段落字型"><text:span text:style-name="T18">)</text:span></text:span><text:span text:style-name="預設段落字型"><text:span text:style-name="T18">、相關會議、講習訓練等所需膳費皆屬之，請依實編列。請列明細：</text:span></text:span></text:h>
            <text:h text:style-name="P69" text:outline-level="1"><text:span text:style-name="預設段落字型"><text:span text:style-name="T18">1.</text:span></text:span><text:span text:style-name="預設段落字型"><text:span text:style-name="T18">學童晚餐：上課結束時間涉及學童膳費補助，請務必與</text:span></text:span><text:span text:style-name="預設段落字型"><text:span text:style-name="T20">規定</text:span></text:span><text:span text:style-name="預設段落字型"><text:span text:style-name="T18">上課</text:span></text:span><text:span text:style-name="預設段落字型"><text:span text:style-name="T20">結束</text:span></text:span><text:span text:style-name="預設段落字型"><text:span text:style-name="T18">時間一致。不符合以上條件則不予補助學童晚餐。單價以</text:span></text:span><text:span text:style-name="預設段落字型"><text:span text:style-name="T18">100</text:span></text:span><text:span text:style-name="預設段落字型"><text:span text:style-name="T18">元為最高上限。</text:span></text:span></text:h>
            <text:h text:style-name="P69" text:outline-level="1"><text:span text:style-name="預設段落字型"><text:span text:style-name="T18"><text:s text:c="2"/></text:span></text:span><text:span text:style-name="預設段落字型"><text:span text:style-name="T18">以</text:span></text:span><text:span text:style-name="預設段落字型"><text:span text:style-name="T18">(</text:span></text:span><text:span text:style-name="預設段落字型"><text:span text:style-name="T18">元</text:span></text:span><text:span text:style-name="預設段落字型"><text:span text:style-name="T18">*</text:span></text:span><text:span text:style-name="預設段落字型"><text:span text:style-name="T18">參與本計畫核定學童人數</text:span></text:span><text:span text:style-name="預設段落字型"><text:span text:style-name="T18">*</text:span></text:span><text:span text:style-name="預設段落字型"><text:span text:style-name="T18">上課次數</text:span></text:span><text:span text:style-name="預設段落字型"><text:span text:style-name="T18">(</text:span></text:span><text:span text:style-name="預設段落字型"><text:span text:style-name="T18">最高為上課</text:span></text:span><text:span text:style-name="預設段落字型"><text:span text:style-name="T18">60</text:span></text:span><text:span text:style-name="預設段落字型"><text:span text:style-name="T18">次計</text:span></text:span><text:span text:style-name="預設段落字型"><text:span text:style-name="T18">))</text:span></text:span><text:span text:style-name="預設段落字型"><text:span text:style-name="T18">估算。</text:span></text:span></text:h>
            <text:h text:style-name="P69" text:outline-level="1">2.<text:span text:style-name="預設段落字型"><text:span text:style-name="T18">本計畫相關會議、講習訓練等所需，超過</text:span></text:span><text:span text:style-name="預設段落字型"><text:span text:style-name="T18">100</text:span></text:span><text:span text:style-name="預設段落字型"><text:span text:style-name="T18">元請列出明細，如</text:span></text:span><text:span text:style-name="預設段落字型"><text:span text:style-name="T18">:</text:span></text:span><text:span text:style-name="預設段落字型"><text:span text:style-name="T18">誤餐費</text:span></text:span><text:span text:style-name="預設段落字型"><text:span text:style-name="T18">100+</text:span></text:span><text:span text:style-name="預設段落字型"><text:span text:style-name="T18">茶點</text:span></text:span><text:span text:style-name="預設段落字型"><text:span text:style-name="T18">40</text:span></text:span><text:span text:style-name="預設段落字型"><text:span text:style-name="T18">。</text:span></text:span></text:h>
            <text:h text:style-name="P69" text:outline-level="1"><text:span text:style-name="預設段落字型"><text:span text:style-name="T18"><text:s text:c="2"/></text:span></text:span><text:span text:style-name="預設段落字型"><text:span text:style-name="T18">以元</text:span></text:span><text:span text:style-name="預設段落字型"><text:span text:style-name="T18">*</text:span></text:span><text:span text:style-name="預設段落字型"><text:span text:style-name="T18">人</text:span></text:span><text:span text:style-name="預設段落字型"><text:span text:style-name="T18">*</text:span></text:span><text:span text:style-name="預設段落字型"><text:span text:style-name="T18">場次</text:span></text:span><text:span text:style-name="預設段落字型"><text:span text:style-name="T18">(</text:span></text:span><text:span text:style-name="預設段落字型"><text:span text:style-name="T18">最多</text:span></text:span><text:span text:style-name="預設段落字型"><text:span text:style-name="T18">2</text:span></text:span><text:span text:style-name="預設段落字型"><text:span text:style-name="T18">場次計</text:span></text:span><text:span text:style-name="預設段落字型"><text:span text:style-name="T18">)</text:span></text:span><text:span text:style-name="預設段落字型"><text:span text:style-name="T18">估算。</text:span></text:span></text:h>
            <text:h text:style-name="P69" text:outline-level="1">3.<text:span text:style-name="預設段落字型"><text:span text:style-name="T18">總經費為</text:span></text:span><text:span text:style-name="預設段落字型"><text:span text:style-name="T18">1+2</text:span></text:span><text:span text:style-name="預設段落字型"><text:span text:style-name="T18">。</text:span></text:span></text:h>
          </table:table-cell>
        </table:table-row>
        <table:table-row table:style-name="表格7.7">
          <table:covered-table-cell/>
          <table:table-cell table:style-name="表格7.B4" office:value-type="string">
            <text:h text:style-name="P25" text:outline-level="1"/>
          </table:table-cell>
          <table:table-cell table:style-name="表格7.B4" office:value-type="string">
            <text:h text:style-name="P25" text:outline-level="1">( )人*2場次</text:h>
          </table:table-cell>
          <table:covered-table-cell/>
          <table:covered-table-cell/>
        </table:table-row>
        <table:table-row table:style-name="表格7.8">
          <table:table-cell table:style-name="表格7.A5" office:value-type="string">
            <text:h text:style-name="P28" text:outline-level="1">(3)設備使用費</text:h>
          </table:table-cell>
          <table:table-cell table:style-name="表格7.B4" office:value-type="string">
            <text:h text:style-name="P26" text:outline-level="1">600</text:h>
          </table:table-cell>
          <table:table-cell table:style-name="表格7.B4" office:value-type="string">
            <text:h text:style-name="P69" text:outline-level="1"><text:span text:style-name="預設段落字型"><text:span text:style-name="T17">參與本計畫核定學童人數</text:span></text:span><text:span text:style-name="預設段落字型"><text:span text:style-name="T16">( )</text:span></text:span></text:h>
            <text:h text:style-name="P25" text:outline-level="1"/>
          </table:table-cell>
          <table:table-cell table:style-name="表格7.B4" office:value-type="string">
            <text:h text:style-name="P25" text:outline-level="1"/>
          </table:table-cell>
          <table:table-cell table:style-name="表格7.E4" office:value-type="string">
            <text:h text:style-name="P69" text:outline-level="1"><text:span text:style-name="預設段落字型"><text:span text:style-name="T18">國民中小學雙語數位線上即時學習所需，編列電腦教室軟硬體相關使用經費，如：網路電信費、資訊週邊用品費等。</text:span></text:span></text:h>
            <text:h text:style-name="P69" text:outline-level="1"><text:span text:style-name="預設段落字型"><text:span text:style-name="T18">1.</text:span></text:span><text:span text:style-name="預設段落字型"><text:span text:style-name="T18">依據國民中小學參與本計畫核定學童人數，實際使用電腦教室情形估算，核實編列。</text:span></text:span></text:h>
            <text:h text:style-name="P69" text:outline-level="1"><text:span text:style-name="預設段落字型"><text:span text:style-name="T18">2.</text:span></text:span><text:span text:style-name="預設段落字型"><text:span text:style-name="T18">以</text:span></text:span><text:span text:style-name="預設段落字型"><text:span text:style-name="T18">600</text:span></text:span><text:span text:style-name="預設段落字型"><text:span text:style-name="T18">元</text:span></text:span><text:span text:style-name="預設段落字型"><text:span text:style-name="T18">*</text:span></text:span><text:span text:style-name="預設段落字型"><text:span text:style-name="T18">參與本計畫核定學童人數計算。</text:span></text:span></text:h>
          </table:table-cell>
        </table:table-row>
        <table:table-row table:style-name="表格7.9">
          <table:table-cell table:style-name="表格7.A5" office:value-type="string">
            <text:h text:style-name="P69" text:outline-level="1"><text:span text:style-name="預設段落字型"><text:span text:style-name="T23">(4)</text:span></text:span><text:span text:style-name="預設段落字型"><text:span text:style-name="T23">督導教師費</text:span></text:span></text:h>
          </table:table-cell>
          <table:table-cell table:style-name="表格7.B4" office:value-type="string">
            <text:h text:style-name="P26" text:outline-level="1">400</text:h>
          </table:table-cell>
          <table:table-cell table:style-name="表格7.B4" office:value-type="string">
            <text:h text:style-name="P25" text:outline-level="1">30小時*3學期*教師人數( )</text:h>
          </table:table-cell>
          <table:table-cell table:style-name="表格7.B4" office:value-type="string">
            <text:h text:style-name="P25" text:outline-level="1"/>
            <text:h text:style-name="P25" text:outline-level="1"/>
            <text:h text:style-name="P25" text:outline-level="1"/>
          </table:table-cell>
          <table:table-cell table:style-name="表格7.E4" office:value-type="string">
            <text:h text:style-name="P69" text:outline-level="1"><text:span text:style-name="預設段落字型"><text:span text:style-name="T17">1.</text:span></text:span><text:span text:style-name="預設段落字型"><text:span text:style-name="T18">每位學童每次上課以</text:span></text:span><text:span text:style-name="預設段落字型"><text:span text:style-name="T18">2</text:span></text:span><text:span text:style-name="預設段落字型"><text:span text:style-name="T18">堂課共</text:span></text:span><text:span text:style-name="預設段落字型"><text:span text:style-name="T18">1.5</text:span></text:span><text:span text:style-name="預設段落字型"><text:span text:style-name="T18">小時計算，一學期共計</text:span></text:span><text:span text:style-name="預設段落字型"><text:span text:style-name="T18">10</text:span></text:span><text:span text:style-name="預設段落字型"><text:span text:style-name="T18">週，線上即時學習時數計</text:span></text:span><text:span text:style-name="預設段落字型"><text:span text:style-name="T18">30</text:span></text:span><text:span text:style-name="預設段落字型"><text:span text:style-name="T18">小時。</text:span></text:span></text:h>
            <text:h text:style-name="P32" text:outline-level="1">2.國民中小學督導教師(助教)支領：依據「兒童課後照顧服務班與中心設立及管理辦法」編列，約每15位學童配置1人(5~15位學童配置1人)。</text:h>
            <text:h text:style-name="Text_20_body" text:outline-level="1"/>
            <text:h text:style-name="Text_20_body" text:outline-level="1"/>
            <text:h text:style-name="Text_20_body" text:outline-level="1"/>
            <text:h text:outline-level="1"><text:tab/></text:h>
          </table:table-cell>
        </table:table-row>
        <text:soft-page-break/>
        <table:table-row table:style-name="表格7.10">
          <table:table-cell table:style-name="表格7.A5" office:value-type="string">
            <text:h text:style-name="P69" text:outline-level="1"><text:span text:style-name="預設段落字型"><text:span text:style-name="T23">(5)</text:span></text:span></text:h>
            <text:h text:style-name="P69" text:outline-level="1"><text:span text:style-name="預設段落字型"><text:span text:style-name="T23">督導教師勞、健保及勞工退休金</text:span></text:span></text:h>
          </table:table-cell>
          <table:table-cell table:style-name="表格7.B10" office:value-type="string">
            <text:h text:style-name="P94" text:outline-level="1"/>
          </table:table-cell>
          <table:table-cell table:style-name="表格7.B4" office:value-type="string">
            <text:h text:style-name="P25" text:outline-level="1"/>
          </table:table-cell>
          <table:table-cell table:style-name="表格7.B4" office:value-type="string">
            <text:h text:style-name="P25" text:outline-level="1"/>
          </table:table-cell>
          <table:table-cell table:style-name="表格7.E4" office:value-type="string">
            <text:h text:style-name="P31" text:outline-level="1">請列明細</text:h>
            <text:h text:style-name="P69" text:outline-level="1"><text:span text:style-name="預設段落字型"><text:span text:style-name="T17">學校教師已投保者除外，請依實編列。</text:span></text:span></text:h>
          </table:table-cell>
        </table:table-row>
        <table:table-row table:style-name="表格7.11">
          <table:table-cell table:style-name="表格7.A5" office:value-type="string">
            <text:h text:style-name="P28" text:outline-level="1">(6)</text:h>
            <text:h text:style-name="P73" text:outline-level="1"><text:span text:style-name="預設段落字型"><text:span text:style-name="T78">全民健康保險補充保費</text:span></text:span></text:h>
          </table:table-cell>
          <table:table-cell table:style-name="表格7.B4" office:value-type="string">
            <text:h text:style-name="P25" text:outline-level="1"/>
          </table:table-cell>
          <table:table-cell table:style-name="表格7.B4" office:value-type="string">
            <text:h text:style-name="P25" text:outline-level="1"/>
            <text:h text:style-name="P25" text:outline-level="1"/>
          </table:table-cell>
          <table:table-cell table:style-name="表格7.B4" office:value-type="string">
            <text:h text:style-name="P25" text:outline-level="1"/>
          </table:table-cell>
          <table:table-cell table:style-name="表格7.E4" office:value-type="string">
            <text:h text:style-name="P31" text:outline-level="1">以督導教師費*2.11%計算。</text:h>
            <text:h text:style-name="P69" text:outline-level="1"><text:span text:style-name="預設段落字型"><text:span text:style-name="T17">學校教師已投保者，可不必編列。</text:span></text:span></text:h>
          </table:table-cell>
        </table:table-row>
        <table:table-row table:style-name="表格7.12">
          <table:table-cell table:style-name="表格7.A5" table:number-columns-spanned="3" office:value-type="string">
            <text:h text:style-name="P70" text:outline-level="1"><text:span text:style-name="預設段落字型"><text:span text:style-name="T21">業務費小計</text:span></text:span></text:h>
          </table:table-cell>
          <table:covered-table-cell/>
          <table:covered-table-cell/>
          <table:table-cell table:style-name="表格7.B4" office:value-type="string">
            <text:h text:style-name="P25" text:outline-level="1"/>
            <text:h text:style-name="P25" text:outline-level="1">(1+2+3+4+5+6)</text:h>
          </table:table-cell>
          <table:table-cell table:style-name="表格7.E4" office:value-type="string">
            <text:h text:style-name="P31" text:outline-level="1"/>
          </table:table-cell>
        </table:table-row>
        <table:table-row table:style-name="表格7.13">
          <table:table-cell table:style-name="表格7.A5" office:value-type="string">
            <text:h text:style-name="P28" text:outline-level="1">(7)</text:h>
            <text:h text:style-name="P73" text:outline-level="1"><text:span text:style-name="預設段落字型"><text:span text:style-name="T21">雜</text:span></text:span><text:span text:style-name="預設段落字型"><text:span text:style-name="T24">支</text:span></text:span></text:h>
          </table:table-cell>
          <table:table-cell table:style-name="表格7.B4" office:value-type="string">
            <text:h text:style-name="P25" text:outline-level="1"/>
            <text:h text:style-name="P25" text:outline-level="1"/>
            <text:h text:style-name="P69" text:outline-level="1"><text:span text:style-name="預設段落字型"><text:span text:style-name="T16">(1+2+3+4+5+6)</text:span></text:span></text:h>
          </table:table-cell>
          <table:table-cell table:style-name="表格7.B4" office:value-type="string">
            <text:h text:style-name="P25" text:outline-level="1"/>
            <text:h text:style-name="P25" text:outline-level="1"/>
            <text:h text:style-name="P25" text:outline-level="1">5%</text:h>
          </table:table-cell>
          <table:table-cell table:style-name="表格7.B4" office:value-type="string">
            <text:h text:style-name="P30" text:outline-level="1"/>
          </table:table-cell>
          <table:table-cell table:style-name="表格7.E13" office:value-type="string">
            <text:h text:style-name="P69" text:outline-level="1">1.<text:span text:style-name="預設段落字型"><text:span text:style-name="T18">凡前項費用未列之辦公事務費用屬之，如文具用品、紙張、資訊耗材</text:span></text:span><text:span text:style-name="預設段落字型"><text:span text:style-name="T18">(</text:span></text:span><text:span text:style-name="預設段落字型"><text:span text:style-name="T18">單價未達</text:span></text:span><text:span text:style-name="預設段落字型"><text:span text:style-name="T18">1</text:span></text:span><text:span text:style-name="預設段落字型"><text:span text:style-name="T18">萬元或耐用年限未達</text:span></text:span><text:span text:style-name="預設段落字型"><text:span text:style-name="T18">2</text:span></text:span><text:span text:style-name="預設段落字型"><text:span text:style-name="T18">年</text:span></text:span><text:span text:style-name="預設段落字型"><text:span text:style-name="T18">)</text:span></text:span><text:span text:style-name="預設段落字型"><text:span text:style-name="T18">、線上即時學習資料、郵資及維繫計畫所需之用品等。</text:span></text:span></text:h>
            <text:h text:style-name="P69" text:outline-level="1"><text:span text:style-name="預設段落字型"><text:span text:style-name="T18">2.</text:span></text:span><text:span text:style-name="預設段落字型"><text:span text:style-name="T18">以業務費小計元</text:span></text:span><text:span text:style-name="預設段落字型"><text:span text:style-name="T18">*5%</text:span></text:span><text:span text:style-name="預設段落字型"><text:span text:style-name="T18">計算，</text:span></text:span><text:span text:style-name="預設段落字型"><text:span text:style-name="T22">最高為業務費</text:span></text:span><text:span text:style-name="預設段落字型"><text:span text:style-name="T22">*5%</text:span></text:span><text:span text:style-name="預設段落字型"><text:span text:style-name="T22">。</text:span></text:span></text:h>
          </table:table-cell>
        </table:table-row>
        <table:table-row table:style-name="表格7.14">
          <table:table-cell table:style-name="表格7.A5" table:number-columns-spanned="3" office:value-type="string">
            <text:h text:style-name="P68" text:outline-level="1"><text:span text:style-name="預設段落字型"><text:span text:style-name="T21">小計</text:span></text:span></text:h>
          </table:table-cell>
          <table:covered-table-cell/>
          <table:covered-table-cell/>
          <table:table-cell table:style-name="表格7.E4" table:number-columns-spanned="2" office:value-type="string">
            <text:h text:style-name="P15" text:outline-level="1"/>
          </table:table-cell>
          <table:covered-table-cell/>
        </table:table-row>
        <table:table-row table:style-name="表格7.14">
          <table:table-cell table:style-name="表格7.A5" table:number-columns-spanned="3" office:value-type="string">
            <text:h text:style-name="P29" text:outline-level="1">合計</text:h>
          </table:table-cell>
          <table:covered-table-cell/>
          <table:covered-table-cell/>
          <table:table-cell table:style-name="表格7.E4" table:number-columns-spanned="2" office:value-type="string">
            <text:h text:style-name="P15" text:outline-level="1"/>
          </table:table-cell>
          <table:covered-table-cell/>
        </table:table-row>
      </table:table>
      <text:h text:outline-level="1">承辦單位： <text:s text:c="15"/>主(會)計單位： <text:s text:c="14"/>機關首長：</text:h>
      <text:h text:style-name="P122" text:outline-level="1">【附件3】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header-rows>
          <table:table-row table:style-name="表格8.1">
            <table:table-cell table:style-name="表格8.A1" office:value-type="string">
              <text:h text:style-name="P54" text:outline-level="1"/>
            </table:table-cell>
            <table:table-cell table:style-name="表格8.A1" office:value-type="string">
              <text:h text:style-name="P54" text:outline-level="1"/>
            </table:table-cell>
            <table:table-cell table:style-name="表格8.C1" office:value-type="string">
              <text:h text:style-name="P54" text:outline-level="1"><text:s text:c="22"/></text:h>
            </table:table-cell>
            <table:table-cell table:style-name="表格8.C1" office:value-type="string">
              <text:h text:style-name="P55" text:outline-level="1"/>
            </table:table-cell>
            <table:table-cell table:style-name="表格8.C1" table:number-columns-spanned="3" office:value-type="string">
              <text:h text:style-name="P55" text:outline-level="1"/>
            </table:table-cell>
            <table:covered-table-cell/>
            <table:covered-table-cell/>
            <table:table-cell table:style-name="表格8.C1" table:number-columns-spanned="2" office:value-type="string">
              <text:h text:style-name="P74" text:outline-level="1"><text:span text:style-name="預設段落字型"><text:span text:style-name="T34"><text:s text:c="14"/></text:span></text:span><text:span text:style-name="預設段落字型"><text:span text:style-name="T60">■</text:span></text:span><text:span text:style-name="預設段落字型"><text:span text:style-name="T34">申請表</text:span></text:span></text:h>
            </table:table-cell>
            <table:covered-table-cell/>
            <table:table-cell table:style-name="表格8.A1" office:value-type="string">
              <text:h text:style-name="P74" text:outline-level="1"/>
            </table:table-cell>
          </table:table-row>
          <table:table-row table:style-name="表格8.2">
            <table:table-cell table:style-name="表格8.A1" office:value-type="string">
              <text:h text:style-name="P75" text:outline-level="1"/>
            </table:table-cell>
            <table:table-cell table:style-name="表格8.A1" office:value-type="string">
              <text:h text:style-name="P75" text:outline-level="1"/>
            </table:table-cell>
            <table:table-cell table:style-name="表格8.C1" table:number-columns-spanned="7" office:value-type="string">
              <text:h text:style-name="P75" text:outline-level="1"><text:span text:style-name="預設段落字型"><text:span text:style-name="T63">教育部補</text:span></text:span><text:span text:style-name="預設段落字型"><text:span text:style-name="T63">(</text:span></text:span><text:span text:style-name="預設段落字型"><text:span text:style-name="T63">捐</text:span></text:span><text:span text:style-name="預設段落字型"><text:span text:style-name="T63">)</text:span></text:span><text:span text:style-name="預設段落字型"><text:span text:style-name="T63">助計畫項目經費表</text:span></text:span><text:span text:style-name="預設段落字型"><text:span text:style-name="T63">(</text:span></text:span><text:span text:style-name="預設段落字型"><text:span text:style-name="T63">非民間團體</text:span></text:span><text:span text:style-name="預設段落字型"><text:span text:style-name="T63">)</text:span></text:span><text:span text:style-name="預設段落字型"><text:span text:style-name="T34"> <text:s/></text:span></text:span><text:span text:style-name="預設段落字型"><text:span text:style-name="T61">□</text:span></text:span><text:span text:style-name="預設段落字型"><text:span text:style-name="T34">核定表</text:span>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8.A1" office:value-type="string">
              <text:h text:style-name="P75" text:outline-level="1"/>
            </table:table-cell>
          </table:table-row>
          <table:table-row table:style-name="表格8.3">
            <table:table-cell table:style-name="表格8.A1" office:value-type="string">
              <text:h text:style-name="P55" text:outline-level="1"/>
            </table:table-cell>
            <table:table-cell table:style-name="表格8.A1" office:value-type="string">
              <text:h text:style-name="P55" text:outline-level="1"/>
            </table:table-cell>
            <table:table-cell table:style-name="表格8.C1" office:value-type="string">
              <text:h text:style-name="P55" text:outline-level="1"/>
            </table:table-cell>
            <table:table-cell table:style-name="表格8.C1" office:value-type="string">
              <text:h text:style-name="P55" text:outline-level="1"/>
            </table:table-cell>
            <table:table-cell table:style-name="表格8.C1" table:number-columns-spanned="3" office:value-type="string">
              <text:h text:style-name="P55" text:outline-level="1"/>
            </table:table-cell>
            <table:covered-table-cell/>
            <table:covered-table-cell/>
            <table:table-cell table:style-name="表格8.C1" table:number-columns-spanned="2" office:value-type="string">
              <text:h text:style-name="P75" text:outline-level="1"><text:span text:style-name="預設段落字型"><text:span text:style-name="T34"><text:s text:c="14"/></text:span></text:span></text:h>
            </table:table-cell>
            <table:covered-table-cell/>
            <table:table-cell table:style-name="表格8.A1" office:value-type="string">
              <text:h text:style-name="P75" text:outline-level="1"/>
            </table:table-cell>
          </table:table-row>
          <table:table-row table:style-name="表格8.2">
            <table:table-cell table:style-name="表格8.A4" table:number-columns-spanned="6" office:value-type="string">
              <text:h text:style-name="P12" text:outline-level="1">申請單位：</text:h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8.A4" table:number-columns-spanned="4" office:value-type="string">
              <text:h text:style-name="P95" text:outline-level="1"><text:span text:style-name="預設段落字型"><text:span text:style-name="T10">計畫名稱：</text:span></text:span><text:span text:style-name="預設段落字型"><text:span text:style-name="T15">111-112</text:span></text:span><text:span text:style-name="預設段落字型"><text:span text:style-name="T15">年雙語數位學伴計畫</text:span></text:span><text:span text:style-name="預設段落字型"><text:span text:style-name="T15">─</text:span></text:span><text:span text:style-name="預設段落字型"><text:span text:style-name="T15">國民中小學</text:span></text:span></text:h>
            </table:table-cell>
            <table:covered-table-cell/>
            <table:covered-table-cell/>
            <table:covered-table-cell/>
          </table:table-row>
          <table:table-row table:style-name="表格8.2">
            <table:table-cell table:style-name="表格8.A4" table:number-columns-spanned="10" office:value-type="string">
              <text:h text:style-name="P90" text:outline-level="1"><text:span text:style-name="預設段落字型"><text:span text:style-name="T10">計畫期程：</text:span></text:span><text:span text:style-name="預設段落字型"><text:span text:style-name="T12">111</text:span></text:span><text:span text:style-name="預設段落字型"><text:span text:style-name="T12">年</text:span></text:span><text:span text:style-name="預設段落字型"><text:span text:style-name="T12">7</text:span></text:span><text:span text:style-name="預設段落字型"><text:span text:style-name="T10">月</text:span></text:span><text:span text:style-name="預設段落字型"><text:span text:style-name="T10">1</text:span></text:span><text:span text:style-name="預設段落字型"><text:span text:style-name="T10">日至</text:span></text:span><text:span text:style-name="預設段落字型"><text:span text:style-name="T12">112</text:span></text:span><text:span text:style-name="預設段落字型"><text:span text:style-name="T12">年</text:span></text:span><text:span text:style-name="預設段落字型"><text:span text:style-name="T10">12</text:span></text:span><text:span text:style-name="預設段落字型"><text:span text:style-name="T10">月</text:span></text:span><text:span text:style-name="預設段落字型"><text:span text:style-name="T10">31</text:span></text:span><text:span text:style-name="預設段落字型"><text:span text:style-name="T10">日</text:span>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2">
            <table:table-cell table:style-name="表格8.A4" table:number-columns-spanned="10" office:value-type="string">
              <text:h text:style-name="P16" text:outline-level="1">計畫經費總額： <text:s text:c="8"/>元，向本部申請補(捐)助金額： <text:s text:c="7"/>元，自籌款： <text:s text:c="5"/>元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8.7">
          <table:table-cell table:style-name="表格8.A4" table:number-columns-spanned="10" office:value-type="string">
            <text:h text:style-name="P96" text:outline-level="1">擬向其他機關與民間團體申請補(捐)助：▓無□有</text:h>
            <text:h text:style-name="P96" text:outline-level="1">（請註明其他機關與民間團體申請補(捐)助經費之項目及金額）</text:h>
            <text:h text:style-name="P99" text:outline-level="1">教育部： <text:s text:c="13"/>元，補(捐)助項目及金額：</text:h>
            <text:h text:style-name="P100" text:outline-level="1"><text:span text:style-name="預設段落字型"><text:span text:style-name="T19">XXXX</text:span></text:span><text:span text:style-name="預設段落字型"><text:span text:style-name="T19">部：</text:span></text:span><text:span text:style-name="預設段落字型"><text:span text:style-name="T19">………………</text:span></text:span><text:span text:style-name="預設段落字型"><text:span text:style-name="T19">元，補</text:span></text:span><text:span text:style-name="預設段落字型"><text:span text:style-name="T19">(</text:span></text:span><text:span text:style-name="預設段落字型"><text:span text:style-name="T19">捐</text:span></text:span><text:span text:style-name="預設段落字型"><text:span text:style-name="T19">)</text:span></text:span><text:span text:style-name="預設段落字型"><text:span text:style-name="T19">助項目及金額：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4" office:value-type="string">
            <text:h text:style-name="P17" text:outline-level="1">補(捐)助項目</text:h>
          </table:table-cell>
          <table:table-cell table:style-name="表格8.A4" table:number-columns-spanned="2" office:value-type="string">
            <text:h text:style-name="P17" text:outline-level="1">申請金額</text:h>
            <text:h text:style-name="P16" text:outline-level="1"/>
            <text:h text:style-name="P17" text:outline-level="1">(元)</text:h>
          </table:table-cell>
          <table:covered-table-cell/>
          <table:table-cell table:style-name="表格8.A4" table:number-columns-spanned="2" office:value-type="string">
            <text:h text:style-name="P17" text:outline-level="1">核定計畫金額(教育部填列)</text:h>
            <text:h text:style-name="P17" text:outline-level="1">(元)</text:h>
          </table:table-cell>
          <table:covered-table-cell/>
          <table:table-cell table:style-name="表格8.A4" table:number-columns-spanned="3" office:value-type="string">
            <text:h text:style-name="P17" text:outline-level="1">核定補助金額<text:line-break/>(教育部填列)</text:h>
            <text:h text:style-name="P17" text:outline-level="1">(元)</text:h>
          </table:table-cell>
          <table:covered-table-cell/>
          <table:covered-table-cell/>
          <table:table-cell table:style-name="表格8.A4" table:number-columns-spanned="2" office:value-type="string">
            <text:h text:style-name="P17" text:outline-level="1">說明</text:h>
          </table:table-cell>
          <table:covered-table-cell/>
        </table:table-row>
        <text:soft-page-break/>
        <table:table-row table:style-name="表格8.9">
          <table:table-cell table:style-name="表格8.A9" office:value-type="string">
            <text:h text:style-name="P33" text:outline-level="1">人事費</text:h>
          </table:table-cell>
          <table:table-cell table:style-name="表格8.A9" table:number-columns-spanned="2" office:value-type="string">
            <text:h text:style-name="P17" text:outline-level="1"/>
          </table:table-cell>
          <table:covered-table-cell/>
          <table:table-cell table:style-name="表格8.A9" table:number-columns-spanned="2" office:value-type="string">
            <text:h text:style-name="P19" text:outline-level="1"/>
          </table:table-cell>
          <table:covered-table-cell/>
          <table:table-cell table:style-name="表格8.A9" table:number-columns-spanned="3" office:value-type="string">
            <text:h text:style-name="P19" text:outline-level="1"/>
          </table:table-cell>
          <table:covered-table-cell/>
          <table:covered-table-cell/>
          <table:table-cell table:style-name="表格8.A4" table:number-columns-spanned="2" office:value-type="string">
            <text:list text:style-name="L3">
              <text:list-item>
                <text:h text:style-name="P126" text:outline-level="1"><text:span text:style-name="預設段落字型"><text:span text:style-name="T10">聘任兼任計畫主持人</text:span></text:span><text:span text:style-name="預設段落字型"><text:span text:style-name="T10">__</text:span></text:span><text:span text:style-name="預設段落字型"><text:span text:style-name="T10">人、兼任協同主持人</text:span></text:span><text:span text:style-name="預設段落字型"><text:span text:style-name="T10">__</text:span></text:span><text:span text:style-name="預設段落字型"><text:span text:style-name="T10">人、專任行政助理</text:span></text:span><text:span text:style-name="預設段落字型"><text:span text:style-name="T10">__</text:span></text:span><text:span text:style-name="預設段落字型"><text:span text:style-name="T10">人</text:span></text:span><text:span text:style-name="預設段落字型"><text:span text:style-name="T10">(</text:span></text:span><text:span text:style-name="預設段落字型"><text:span text:style-name="T10">碩士</text:span></text:span><text:span text:style-name="預設段落字型"><text:span text:style-name="T10">__</text:span></text:span><text:span text:style-name="預設段落字型"><text:span text:style-name="T10">級</text:span></text:span><text:span text:style-name="預設段落字型"><text:span text:style-name="T10">__</text:span></text:span><text:span text:style-name="預設段落字型"><text:span text:style-name="T10">人及學士</text:span></text:span><text:span text:style-name="預設段落字型"><text:span text:style-name="T10">__</text:span></text:span><text:span text:style-name="預設段落字型"><text:span text:style-name="T10">級</text:span></text:span><text:span text:style-name="預設段落字型"><text:span text:style-name="T10">__</text:span></text:span><text:span text:style-name="預設段落字型"><text:span text:style-name="T10">人</text:span></text:span><text:span text:style-name="預設段落字型"><text:span text:style-name="T10">)</text:span></text:span><text:span text:style-name="預設段落字型"><text:span text:style-name="T10">、兼任行政助理</text:span></text:span><text:span text:style-name="預設段落字型"><text:span text:style-name="T10">__</text:span></text:span><text:span text:style-name="預設段落字型"><text:span text:style-name="T10">人，本計畫人員共</text:span></text:span><text:span text:style-name="預設段落字型"><text:span text:style-name="T10">__</text:span></text:span><text:span text:style-name="預設段落字型"><text:span text:style-name="T10">人</text:span></text:span><text:span text:style-name="預設段落字型"><text:span text:style-name="T69">。</text:span></text:span></text:h>
              </text:list-item>
              <text:list-item>
                <text:h text:style-name="P126" text:outline-level="1"><text:span text:style-name="預設段落字型"><text:span text:style-name="T10">所編費用含薪資、法定保險費用、勞退金、年終獎金及其補充保費</text:span></text:span><text:span text:style-name="預設段落字型"><text:span text:style-name="T69">。</text:span></text:span></text:h>
              </text:list-item>
              <text:list-item>
                <text:h text:style-name="P126" text:outline-level="1"><text:span text:style-name="預設段落字型"><text:span text:style-name="T10">補</text:span></text:span><text:span text:style-name="預設段落字型"><text:span text:style-name="T10">(</text:span></text:span><text:span text:style-name="預設段落字型"><text:span text:style-name="T10">捐</text:span></text:span><text:span text:style-name="預設段落字型"><text:span text:style-name="T10">)</text:span></text:span><text:span text:style-name="預設段落字型"><text:span text:style-name="T10">助款不得編列加班費及應休未休特別工資</text:span></text:span><text:span text:style-name="預設段落字型"><text:span text:style-name="T69">。</text:span></text:span></text:h>
              </text:list-item>
              <text:list-item>
                <text:h text:style-name="P126" text:outline-level="1"><text:span text:style-name="預設段落字型"><text:span text:style-name="T10">未依學經歷</text:span></text:span><text:span text:style-name="預設段落字型"><text:span text:style-name="T10">(</text:span></text:span><text:span text:style-name="預設段落字型"><text:span text:style-name="T10">職級</text:span></text:span><text:span text:style-name="預設段落字型"><text:span text:style-name="T10">)</text:span></text:span><text:span text:style-name="預設段落字型"><text:span text:style-name="T10">或期程聘用人員，致補</text:span></text:span><text:span text:style-name="預設段落字型"><text:span text:style-name="T10">(</text:span></text:span><text:span text:style-name="預設段落字型"><text:span text:style-name="T10">捐</text:span></text:span><text:span text:style-name="預設段落字型"><text:span text:style-name="T10">)</text:span></text:span><text:span text:style-name="預設段落字型"><text:span text:style-name="T10">助剩餘款不得流用</text:span></text:span><text:span text:style-name="預設段落字型"><text:span text:style-name="T69">。</text:span></text:span></text:h>
              </text:list-item>
            </text:list>
          </table:table-cell>
          <table:covered-table-cell/>
        </table:table-row>
        <table:table-row table:style-name="表格8.10">
          <table:table-cell table:style-name="表格8.A9" office:value-type="string">
            <text:h text:style-name="P33" text:outline-level="1">業務費</text:h>
          </table:table-cell>
          <table:table-cell table:style-name="表格8.A9" table:number-columns-spanned="2" office:value-type="string">
            <text:h text:style-name="P58" text:outline-level="1"/>
          </table:table-cell>
          <table:covered-table-cell/>
          <table:table-cell table:style-name="表格8.A9" table:number-columns-spanned="2" office:value-type="string">
            <text:h text:style-name="P19" text:outline-level="1"/>
          </table:table-cell>
          <table:covered-table-cell/>
          <table:table-cell table:style-name="表格8.A9" table:number-columns-spanned="3" office:value-type="string">
            <text:h text:style-name="P19" text:outline-level="1"/>
          </table:table-cell>
          <table:covered-table-cell/>
          <table:covered-table-cell/>
          <table:table-cell table:style-name="表格8.A4" table:number-columns-spanned="2" office:value-type="string">
            <text:list text:style-name="L4">
              <text:list-item>
                <text:h text:style-name="P127" text:outline-level="1"><text:span text:style-name="預設段落字型"><text:span text:style-name="T10">講師鐘點費、講師交通費、工作費、</text:span></text:span><text:span text:style-name="預設段落字型"><text:span text:style-name="T38">全民健康保險補充保費、督導教師勞、健保及勞工退休金</text:span></text:span><text:span text:style-name="預設段落字型"><text:span text:style-name="T10">、督導教師費等訂有固定標準給付對象之費用。</text:span></text:span></text:h>
              </text:list-item>
              <text:list-item>
                <text:h text:style-name="P123" text:outline-level="1"><text:span text:style-name="預設段落字型"><text:span text:style-name="T10">依國內出差旅費報支要點規定之相關費用</text:span></text:span><text:span text:style-name="預設段落字型"><text:span text:style-name="T10"> </text:span></text:span><text:span text:style-name="預設段落字型"><text:span text:style-name="T10">。</text:span></text:span></text:h>
              </text:list-item>
              <text:list-item>
                <text:h text:style-name="P123" text:outline-level="1"><text:span text:style-name="預設段落字型"><text:span text:style-name="T10">辦理業務所需各類會議</text:span></text:span><text:span text:style-name="預設段落字型"><text:span text:style-name="T10">(</text:span></text:span><text:span text:style-name="預設段落字型"><text:span text:style-name="T10">含</text:span></text:span><text:span text:style-name="預設段落字型"><text:span text:style-name="T10">_______</text:span></text:span><text:span text:style-name="預設段落字型"><text:span text:style-name="T25">、</text:span></text:span><text:span text:style-name="預設段落字型"><text:span text:style-name="T25">__________</text:span></text:span><text:span text:style-name="預設段落字型"><text:span text:style-name="T25">、</text:span></text:span><text:span text:style-name="預設段落字型"><text:span text:style-name="T25">_________)</text:span></text:span><text:span text:style-name="預設段落字型"><text:span text:style-name="T10">、膳費</text:span></text:span><text:span text:style-name="預設段落字型"><text:span text:style-name="T38">、設備使用費、</text:span></text:span><text:span text:style-name="預設段落字型"><text:span text:style-name="T10">雜</text:span></text:span><text:span text:style-name="預設段落字型"><text:span text:style-name="T13">支等</text:span></text:span><text:span text:style-name="預設段落字型"><text:span text:style-name="T10">。</text:span></text:span><text:span text:style-name="預設段落字型"><text:span text:style-name="T25">(</text:span></text:span><text:span text:style-name="預設段落字型"><text:span text:style-name="T25">請依實際編列項目加入</text:span></text:span><text:span text:style-name="預設段落字型"><text:span text:style-name="T25">)</text:span></text:span></text:h>
              </text:list-item>
            </text:list>
          </table:table-cell>
          <table:covered-table-cell/>
        </table:table-row>
        <text:soft-page-break/>
        <table:table-row table:style-name="表格8.11">
          <table:table-cell table:style-name="表格8.A9" office:value-type="string">
            <text:h text:style-name="P68" text:outline-level="1"><text:span text:style-name="預設段落字型"><text:span text:style-name="T29">行政管理費</text:span></text:span></text:h>
          </table:table-cell>
          <table:table-cell table:style-name="表格8.A9" table:number-columns-spanned="2" office:value-type="string">
            <text:h text:style-name="P17" text:outline-level="1"/>
          </table:table-cell>
          <table:covered-table-cell/>
          <table:table-cell table:style-name="表格8.A9" table:number-columns-spanned="2" office:value-type="string">
            <text:h text:style-name="P19" text:outline-level="1"/>
          </table:table-cell>
          <table:covered-table-cell/>
          <table:table-cell table:style-name="表格8.A9" table:number-columns-spanned="3" office:value-type="string">
            <text:h text:style-name="P19" text:outline-level="1"/>
          </table:table-cell>
          <table:covered-table-cell/>
          <table:covered-table-cell/>
          <table:table-cell table:style-name="表格8.A4" table:number-columns-spanned="2" office:value-type="string">
            <text:h text:style-name="P15" text:outline-level="1">行政管理費說明：</text:h>
            <text:list text:style-name="L5">
              <text:list-item>
                <text:h text:style-name="P125" text:outline-level="1">因辦理計畫所支付不屬前述費用之水電費、電話費等屬之。</text:h>
              </text:list-item>
              <text:list-item>
                <text:h text:style-name="P125" text:outline-level="1">行政管理費已涵蓋之經費項目，除特別需求外，不得重複編列。</text:h>
              </text:list-item>
            </text:list>
          </table:table-cell>
          <table:covered-table-cell/>
        </table:table-row>
        <table:table-row table:style-name="表格8.12">
          <table:table-cell table:style-name="表格8.A9" office:value-type="string">
            <text:h text:style-name="P35" text:outline-level="1">合 <text:s/>計</text:h>
          </table:table-cell>
          <table:table-cell table:style-name="表格8.A9" table:number-columns-spanned="2" office:value-type="string">
            <text:h text:style-name="P38" text:outline-level="1"/>
          </table:table-cell>
          <table:covered-table-cell/>
          <table:table-cell table:style-name="表格8.A9" table:number-columns-spanned="2" office:value-type="string">
            <text:h text:style-name="P39" text:outline-level="1"/>
          </table:table-cell>
          <table:covered-table-cell/>
          <table:table-cell table:style-name="表格8.A9" table:number-columns-spanned="3" office:value-type="string">
            <text:h text:style-name="P39" text:outline-level="1"/>
          </table:table-cell>
          <table:covered-table-cell/>
          <table:covered-table-cell/>
          <table:table-cell table:style-name="表格8.A4" table:number-columns-spanned="2" office:value-type="string">
            <text:h text:style-name="P40" text:outline-level="1"/>
          </table:table-cell>
          <table:covered-table-cell/>
        </table:table-row>
        <table:table-row table:style-name="表格8.13">
          <table:table-cell table:style-name="表格8.A4" table:number-columns-spanned="8" office:value-type="string">
            <text:h text:style-name="P101" text:outline-level="1">承辦 <text:s text:c="12"/>主(會)計 <text:s text:c="6"/>首長</text:h>
            <text:h text:style-name="P101" text:outline-level="1">單位 <text:s text:c="12"/>單位 <text:s text:c="8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4" table:number-columns-spanned="2" office:value-type="string">
            <text:h text:style-name="P20" text:outline-level="1">教育部 <text:s text:c="9"/>教育部</text:h>
            <text:h text:style-name="P20" text:outline-level="1">承辦人 <text:s text:c="9"/>單位主管</text:h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  <table:covered-table-cell/>
        </table:table-row>
        <table:table-row table:style-name="表格8.14">
          <table:table-cell table:style-name="表格8.A4" table:number-columns-spanned="5" office:value-type="string">
            <text:h text:style-name="P34" text:outline-level="1">補(捐)助方式：</text:h>
            <text:h text:style-name="P20" text:outline-level="1">■全額補(捐)助</text:h>
            <text:h text:style-name="P20" text:outline-level="1">□部分補(捐)助</text:h>
            <text:h text:style-name="P34" text:outline-level="1">指定項目補(捐)助□是□否</text:h>
            <text:h text:style-name="P16" text:outline-level="1">【補(捐)助比率 <text:s text:c="7"/>%】</text:h>
            <text:h text:style-name="P69" text:outline-level="1"><text:span text:style-name="預設段落字型"><text:span text:style-name="T14"><text:line-break/></text:span></text:span><text:span text:style-name="預設段落字型"><text:span text:style-name="T26">地方政府經費辦理方式：</text:span></text:span></text:h>
            <text:h text:style-name="P20" text:outline-level="1">■納入預算□代收代付□非屬地方政府</text:h>
          </table:table-cell>
          <table:covered-table-cell/>
          <table:covered-table-cell/>
          <table:covered-table-cell/>
          <table:covered-table-cell/>
          <table:table-cell table:style-name="表格8.A4" table:number-columns-spanned="5" office:value-type="string">
            <text:h text:style-name="P91" text:outline-level="1"><text:span text:style-name="預設段落字型"><text:span text:style-name="T27">餘款繳回方式</text:span></text:span><text:span text:style-name="預設段落字型"><text:span text:style-name="T14">：</text:span></text:span></text:h>
            <text:h text:style-name="P20" text:outline-level="1">□繳回 <text:s/></text:h>
            <text:h text:style-name="Text_20_body" text:outline-level="1"><text:span text:style-name="預設段落字型"><text:span text:style-name="T14">■</text:span></text:span><text:span text:style-name="預設段落字型"><text:span text:style-name="T14">依本部補</text:span></text:span><text:span text:style-name="預設段落字型"><text:span text:style-name="T14">(</text:span></text:span><text:span text:style-name="預設段落字型"><text:span text:style-name="T14">捐</text:span></text:span><text:span text:style-name="預設段落字型"><text:span text:style-name="T14">)</text:span></text:span><text:span text:style-name="預設段落字型"><text:span text:style-name="T14">助及委辦經費核撥結報作業要點辦理</text:span></text:span><text:span text:style-name="預設段落字型"><text:span text:style-name="T14"><text:line-break/></text:span></text:span><text:span text:style-name="預設段落字型"><text:span text:style-name="T26">彈性經費額度</text:span></text:span><text:span text:style-name="預設段落字型"><text:span text:style-name="T26">:</text:span></text:span><text:span text:style-name="預設段落字型"><text:span text:style-name="T26"><text:line-break/></text:span></text:span><text:span text:style-name="預設段落字型"><text:span text:style-name="T14">■</text:span></text:span><text:span text:style-name="預設段落字型"><text:span text:style-name="T14">無彈性經費</text:span></text:span><text:span text:style-name="預設段落字型"><text:span text:style-name="T14"><text:line-break/></text:span></text:span><text:span text:style-name="預設段落字型"><text:span text:style-name="T14">□</text:span></text:span><text:span text:style-name="預設段落字型"><text:span text:style-name="T14">計畫金額</text:span></text:span><text:span text:style-name="預設段落字型"><text:span text:style-name="T14">2%</text:span></text:span><text:span text:style-name="預設段落字型"><text:span text:style-name="T14">，計</text:span></text:span><text:span text:style-name="預設段落字型"><text:span text:style-name="T14"> <text:s text:c="4"/></text:span></text:span><text:span text:style-name="預設段落字型"><text:span text:style-name="T14">元</text:span></text:span><text:span text:style-name="預設段落字型"><text:span text:style-name="T14">(</text:span></text:span><text:span text:style-name="預設段落字型"><text:span text:style-name="T14">上限為</text:span></text:span><text:span text:style-name="預設段落字型"><text:span text:style-name="T14">2</text:span></text:span><text:span text:style-name="預設段落字型"><text:span text:style-name="T14">萬</text:span></text:span><text:span text:style-name="預設段落字型"><text:span text:style-name="T14">5,000</text:span></text:span><text:span text:style-name="預設段落字型"><text:span text:style-name="T14">元</text:span></text:span><text:span text:style-name="預設段落字型"><text:span text:style-name="T14">)</text:span></text:span></text:h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8.15">
          <table:table-cell table:style-name="表格8.A4" table:number-rows-spanned="2" table:number-columns-spanned="10" office:value-type="string">
            <text:h text:style-name="P18" text:outline-level="1">備註：</text:h>
            <text:list text:style-name="L6">
              <text:list-item>
                <text:h text:style-name="P128" text:outline-level="1"><text:span text:style-name="預設段落字型"><text:span text:style-name="T10">本表適用政府機關</text:span></text:span><text:span text:style-name="預設段落字型"><text:span text:style-name="T10">(</text:span></text:span><text:span text:style-name="預設段落字型"><text:span text:style-name="T10">構</text:span></text:span><text:span text:style-name="預設段落字型"><text:span text:style-name="T10">)</text:span></text:span><text:span text:style-name="預設段落字型"><text:span text:style-name="T10">、公私立學校、特種基金及行政法人。</text:span></text:span></text:h>
              </text:list-item>
              <text:list-item>
                <text:h text:style-name="P128" text:outline-level="1"><text:span text:style-name="預設段落字型"><text:span text:style-name="T10">各計畫執行單位應事先擬訂經費支用項目</text:span></text:span><text:span text:style-name="預設段落字型"><text:span text:style-name="T38">，並於本表說明欄詳實敘明。</text:span></text:span></text:h>
              </text:list-item>
              <text:list-item>
                <text:h text:style-name="P128" text:outline-level="1"><text:span text:style-name="預設段落字型"><text:span text:style-name="T10">各執行單位經費動支應依中央政府各項經費支用規定、本部各計畫補</text:span></text:span><text:span text:style-name="預設段落字型"><text:span text:style-name="T14">(</text:span></text:span><text:span text:style-name="預設段落字型"><text:span text:style-name="T14">捐</text:span></text:span><text:span text:style-name="預設段落字型"><text:span text:style-name="T14">)</text:span></text:span><text:span text:style-name="預設段落字型"><text:span text:style-name="T10">助要點及本要點經費編列基準表規定辦理。</text:span></text:span></text:h>
              </text:list-item>
              <text:list-item>
                <text:h text:style-name="P128" text:outline-level="1"><text:span text:style-name="預設段落字型"><text:span text:style-name="T10">上述中央政府經費支用規定</text:span></text:span><text:span text:style-name="預設段落字型"><text:span text:style-name="T38">，得逕於「行政院主計總處網站</text:span></text:span><text:span text:style-name="預設段落字型"><text:span text:style-name="T38">-</text:span></text:span><text:span text:style-name="預設段落字型"><text:span text:style-name="T38">友善經費報支專區</text:span></text:span><text:span text:style-name="預設段落字型"><text:span text:style-name="T38">-</text:span></text:span><text:span text:style-name="預設段落字型"><text:span text:style-name="T38">內審規定」查詢參考</text:span></text:span><text:span text:style-name="預設段落字型"><text:span text:style-name="T10">。</text:span></text:span></text:h>
              </text:list-item>
              <text:list-item>
                <text:h text:style-name="P128" text:outline-level="1"><text:span text:style-name="預設段落字型"><text:span text:style-name="T14">非指定項目補</text:span></text:span><text:span text:style-name="預設段落字型"><text:span text:style-name="T14">(</text:span></text:span><text:span text:style-name="預設段落字型"><text:span text:style-name="T14">捐</text:span></text:span><text:span text:style-name="預設段落字型"><text:span text:style-name="T14">)</text:span></text:span><text:span text:style-name="預設段落字型"><text:span text:style-name="T14">助</text:span></text:span><text:span text:style-name="預設段落字型"><text:span text:style-name="T38">，</text:span></text:span><text:span text:style-name="預設段落字型"><text:span text:style-name="T14">說明欄位新增支用項目</text:span></text:span><text:span text:style-name="預設段落字型"><text:span text:style-name="T38">，</text:span></text:span><text:span text:style-name="預設段落字型"><text:span text:style-name="T14">得由執行單位循內部行政程序自行辦理。</text:span></text:span></text:h>
              </text:list-item>
              <text:list-item>
                <text:h text:style-name="P128" text:outline-level="1"><text:span text:style-name="預設段落字型"><text:span text:style-name="T10">同一計畫向本部及其他機關申請補</text:span></text:span><text:span text:style-name="預設段落字型"><text:span text:style-name="T10">(</text:span></text:span><text:span text:style-name="預設段落字型"><text:span text:style-name="T10">捐</text:span></text:span><text:span text:style-name="預設段落字型"><text:span text:style-name="T10">)</text:span></text:span><text:span text:style-name="預設段落字型"><text:span text:style-name="T10">助時，應於計畫項目經費申請表內，詳列向本部及其他機關申請補助之項目及金額，如有隱匿不實或造假情事，本部應撤銷該補</text:span></text:span><text:span text:style-name="預設段落字型"><text:span text:style-name="T10">(</text:span></text:span><text:span text:style-name="預設段落字型"><text:span text:style-name="T10">捐</text:span></text:span><text:span text:style-name="預設段落字型"><text:span text:style-name="T10">)</text:span></text:span><text:span text:style-name="預設段落字型"><text:span text:style-name="T10">助案件，並收回已撥付款項。</text:span></text:span></text:h>
              </text:list-item>
              <text:list-item>
                <text:h text:style-name="P128" text:outline-level="1"><text:span text:style-name="預設段落字型"><text:span text:style-name="T10">補</text:span></text:span><text:span text:style-name="預設段落字型"><text:span text:style-name="T10">(</text:span></text:span><text:span text:style-name="預設段落字型"><text:span text:style-name="T10">捐</text:span></text:span><text:span text:style-name="預設段落字型"><text:span text:style-name="T10">)</text:span></text:span><text:span text:style-name="預設段落字型"><text:span text:style-name="T10">助計畫除依本要點第</text:span></text:span><text:span text:style-name="預設段落字型"><text:span text:style-name="T10">4</text:span></text:span><text:span text:style-name="預設段落字型"><text:span text:style-name="T10">點規定之情形外，以不補</text:span></text:span><text:span text:style-name="預設段落字型"><text:span text:style-name="T10">(</text:span></text:span><text:span text:style-name="預設段落字型"><text:span text:style-name="T10">捐</text:span></text:span><text:span text:style-name="預設段落字型"><text:span text:style-name="T10">)</text:span></text:span><text:span text:style-name="預設段落字型"><text:span text:style-name="T10">助人事費、加班費、內部場地使用費及行政管理費為原則。</text:span></text:span></text:h>
              </text:list-item>
              <text:list-item>
                <text:h text:style-name="P128" text:outline-level="1"><text:span text:style-name="預設段落字型"><text:span text:style-name="T14">申請</text:span></text:span><text:span text:style-name="預設段落字型"><text:span text:style-name="T38">補</text:span></text:span><text:span text:style-name="預設段落字型"><text:span text:style-name="T14">(</text:span></text:span><text:span text:style-name="預設段落字型"><text:span text:style-name="T14">捐</text:span></text:span><text:span text:style-name="預設段落字型"><text:span text:style-name="T14">)</text:span></text:span><text:span text:style-name="預設段落字型"><text:span text:style-name="T38">助經費，其計畫執行涉及須依「政府機關政策文宣規劃執行注意事項」、預算法第</text:span></text:span><text:span text:style-name="預設段落字型"><text:span text:style-name="T38">62</text:span></text:span><text:span text:style-name="預設段落字型"><text:span text:style-name="T38">條之</text:span></text:span><text:span text:style-name="預設段落字型"><text:span text:style-name="T38">1</text:span></text:span><text:span text:style-name="預設段落字型"><text:span text:style-name="T38">及其執行原則等相關規定辦理者，應明確標示其為「廣告」，且揭示贊助機關（教育部）名稱，並不得以置入性行銷方式進行。</text:span>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72" text:outline-level="1"><text:span text:style-name="預設段落字型"><text:span text:style-name="T79">※</text:span></text:span><text:span text:style-name="預設段落字型"><text:span text:style-name="T28">依公職人員利益衝突迴避法第</text:span></text:span><text:span text:style-name="預設段落字型"><text:span text:style-name="T28">14</text:span></text:span><text:span text:style-name="預設段落字型"><text:span text:style-name="T28">條第</text:span></text:span><text:span text:style-name="預設段落字型"><text:span text:style-name="T28">2</text:span></text:span><text:span text:style-name="預設段落字型"><text:span text:style-name="T28">項前段規定，公職人員或其關係人申請補助或交易行為前，應主動據實表明身分關係。又依同法第</text:span></text:span><text:span text:style-name="預設段落字型"><text:span text:style-name="T28">18</text:span></text:span><text:span text:style-name="預設段落字型"><text:span text:style-name="T28">條第</text:span></text:span><text:span text:style-name="預設段落字型"><text:span text:style-name="T28">3</text:span></text:span><text:span text:style-name="預設段落字型"><text:span text:style-name="T28">項規定，違者處新臺幣</text:span></text:span><text:span text:style-name="預設段落字型"><text:span text:style-name="T28">5</text:span></text:span><text:span text:style-name="預設段落字型"><text:span text:style-name="T28">萬元以上</text:span></text:span><text:span text:style-name="預設段落字型"><text:span text:style-name="T28">50</text:span></text:span><text:span text:style-name="預設段落字型"><text:span text:style-name="T28">萬元以下罰鍰，並得按次處罰。</text:span></text:span></text:h>
      <text:h text:style-name="P72" text:outline-level="1"><text:span text:style-name="預設段落字型"><text:span text:style-name="T28">※</text:span></text:span><text:span text:style-name="預設段落字型"><text:span text:style-name="T28">申請補助者如符須表明身分者，請至本部政風處網站</text:span></text:span><text:span text:style-name="預設段落字型"><text:span text:style-name="T28">(https://pse.is/EYW3R)</text:span></text:span><text:span text:style-name="預設段落字型"><text:span text:style-name="T28">下載「公職人員及關係人身分關係揭露表」填列，相關規定如有疑義，請洽本部各計畫主政單位或政風處。</text:span></text:span>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header-rows>
          <table:table-row>
            <table:table-cell table:style-name="表格9.A1" office:value-type="string">
              <text:h text:style-name="P57" text:outline-level="1"/>
            </table:table-cell>
            <table:table-cell table:style-name="表格9.A1" office:value-type="string">
              <text:h text:style-name="P57" text:outline-level="1"/>
            </table:table-cell>
            <table:table-cell table:style-name="表格9.C1" table:number-columns-spanned="2" office:value-type="string">
              <text:h text:style-name="P57" text:outline-level="1"/>
            </table:table-cell>
            <table:covered-table-cell/>
            <table:table-cell table:style-name="表格9.C1" table:number-columns-spanned="3" office:value-type="string">
              <text:h text:style-name="P57" text:outline-level="1"/>
            </table:table-cell>
            <table:covered-table-cell/>
            <table:covered-table-cell/>
            <table:table-cell table:style-name="表格9.C1" office:value-type="string">
              <text:h text:style-name="P57" text:outline-level="1"/>
            </table:table-cell>
            <table:table-cell table:style-name="表格9.C1" table:number-columns-spanned="3" office:value-type="string">
              <text:h text:style-name="P75" text:outline-level="1"><text:span text:style-name="預設段落字型"><text:span text:style-name="T33"><text:s text:c="14"/>▓</text:span></text:span><text:span text:style-name="預設段落字型"><text:span text:style-name="T62">申請表</text:span></text:span></text:h>
            </table:table-cell>
            <table:covered-table-cell/>
            <table:covered-table-cell/>
            <table:table-cell table:style-name="表格9.A1" office:value-type="string">
              <text:h text:style-name="P75" text:outline-level="1"/>
            </table:table-cell>
          </table:table-row>
          <table:table-row table:style-name="表格9.2">
            <table:table-cell table:style-name="表格9.A1" office:value-type="string">
              <text:h text:style-name="P56" text:outline-level="1"/>
            </table:table-cell>
            <table:table-cell table:style-name="表格9.A1" office:value-type="string">
              <text:h text:style-name="P56" text:outline-level="1"/>
            </table:table-cell>
            <table:table-cell table:style-name="表格9.C1" table:number-columns-spanned="9" office:value-type="string">
              <text:h text:style-name="P56" text:outline-level="1"><text:s text:c="10"/>教育部補(捐)助計畫項目經費 <text:s text:c="7"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9.A1" office:value-type="string">
              <text:h text:style-name="P56" text:outline-level="1"/>
            </table:table-cell>
          </table:table-row>
          <table:table-row>
            <table:table-cell table:style-name="表格9.A1" office:value-type="string">
              <text:h text:style-name="P57" text:outline-level="1"/>
            </table:table-cell>
            <table:table-cell table:style-name="表格9.A1" office:value-type="string">
              <text:h text:style-name="P57" text:outline-level="1"/>
            </table:table-cell>
            <table:table-cell table:style-name="表格9.C1" table:number-columns-spanned="2" office:value-type="string">
              <text:h text:style-name="P57" text:outline-level="1"/>
            </table:table-cell>
            <table:covered-table-cell/>
            <table:table-cell table:style-name="表格9.C1" table:number-columns-spanned="3" office:value-type="string">
              <text:h text:style-name="P57" text:outline-level="1"/>
            </table:table-cell>
            <table:covered-table-cell/>
            <table:covered-table-cell/>
            <table:table-cell table:style-name="表格9.C1" office:value-type="string">
              <text:h text:style-name="P57" text:outline-level="1"/>
            </table:table-cell>
            <table:table-cell table:style-name="表格9.C1" table:number-columns-spanned="3" office:value-type="string">
              <text:h text:style-name="P75" text:outline-level="1"><text:span text:style-name="預設段落字型"><text:span text:style-name="T33"><text:s text:c="14"/>□</text:span></text:span><text:span text:style-name="預設段落字型"><text:span text:style-name="T62">核定表</text:span></text:span></text:h>
            </table:table-cell>
            <table:covered-table-cell/>
            <table:covered-table-cell/>
            <table:table-cell table:style-name="表格9.A1" office:value-type="string">
              <text:h text:style-name="P75" text:outline-level="1"/>
            </table:table-cell>
          </table:table-row>
          <table:table-row table:style-name="表格9.2">
            <table:table-cell table:style-name="表格9.A4" table:number-columns-spanned="6" office:value-type="string">
              <text:h text:style-name="P12" text:outline-level="1">申請單位：OO縣(市)政府</text:h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9.G4" table:number-columns-spanned="6" office:value-type="string">
              <text:h text:style-name="P66" text:outline-level="1"><text:span text:style-name="預設段落字型"><text:span text:style-name="T10">計畫名稱：</text:span></text:span><text:span text:style-name="預設段落字型"><text:span text:style-name="T15">111-112</text:span></text:span><text:span text:style-name="預設段落字型"><text:span text:style-name="T15">年雙語數位學伴計畫</text:span></text:span><text:span text:style-name="預設段落字型"><text:span text:style-name="T15">─</text:span></text:span><text:span text:style-name="預設段落字型"><text:span text:style-name="T15">國民中小學</text:span></text:span></text:h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2">
            <table:table-cell table:style-name="表格9.A5" table:number-columns-spanned="12" office:value-type="string">
              <text:h text:style-name="P90" text:outline-level="1"><text:span text:style-name="預設段落字型"><text:span text:style-name="T10">計畫期程：</text:span></text:span><text:span text:style-name="預設段落字型"><text:span text:style-name="T12">111</text:span></text:span><text:span text:style-name="預設段落字型"><text:span text:style-name="T12">年</text:span></text:span><text:span text:style-name="預設段落字型"><text:span text:style-name="T12">7</text:span></text:span><text:span text:style-name="預設段落字型"><text:span text:style-name="T10">月</text:span></text:span><text:span text:style-name="預設段落字型"><text:span text:style-name="T10">1</text:span></text:span><text:span text:style-name="預設段落字型"><text:span text:style-name="T10">日至</text:span></text:span><text:span text:style-name="預設段落字型"><text:span text:style-name="T12">112</text:span></text:span><text:span text:style-name="預設段落字型"><text:span text:style-name="T12">年</text:span></text:span><text:span text:style-name="預設段落字型"><text:span text:style-name="T10">12</text:span></text:span><text:span text:style-name="預設段落字型"><text:span text:style-name="T10">月</text:span></text:span><text:span text:style-name="預設段落字型"><text:span text:style-name="T10">31</text:span></text:span><text:span text:style-name="預設段落字型"><text:span text:style-name="T10">日</text:span>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2">
            <table:table-cell table:style-name="表格9.A6" table:number-columns-spanned="12" office:value-type="string">
              <text:h text:style-name="P12" text:outline-level="1">計畫經費總額： <text:s text:c="5"/>元，向本部申請補助金額： <text:s text:c="6"/>元，自籌款： <text:s text:c="5"/>元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9.7">
          <table:table-cell table:style-name="表格9.A6" table:number-columns-spanned="12" office:value-type="string">
            <text:h text:style-name="P97" text:outline-level="1">擬向其他機關與民間團體申請補助：▓無□有</text:h>
            <text:h text:style-name="P97" text:outline-level="1">（請註明其他機關與民間團體申請補助經費之項目及金額）</text:h>
            <text:h text:style-name="P98" text:outline-level="1">教育部： <text:s text:c="13"/>元，補助項目及金額：</text:h>
            <text:h text:style-name="P100" text:outline-level="1"><text:span text:style-name="預設段落字型"><text:span text:style-name="T10">000</text:span></text:span><text:span text:style-name="預設段落字型"><text:span text:style-name="T10">部：</text:span></text:span><text:span text:style-name="預設段落字型"><text:span text:style-name="T10">………………</text:span></text:span><text:span text:style-name="預設段落字型"><text:span text:style-name="T10">元，補助項目及金額：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8" table:number-rows-spanned="2" office:value-type="string">
            <text:h text:style-name="P21" text:outline-level="1">經費項目</text:h>
          </table:table-cell>
          <table:table-cell table:style-name="表格9.B8" table:number-columns-spanned="8" office:value-type="string">
            <text:h text:style-name="P21" text:outline-level="1">計畫經費明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5" table:number-columns-spanned="3" office:value-type="string">
            <text:h text:style-name="P36" text:outline-level="1">教育部核定情形</text:h>
            <text:h text:style-name="P36" text:outline-level="1">（申請單位請勿填寫）</text:h>
          </table:table-cell>
          <table:covered-table-cell/>
          <table:covered-table-cell/>
        </table:table-row>
        <table:table-row table:style-name="表格9.2">
          <table:covered-table-cell/>
          <table:table-cell table:style-name="表格9.B9" table:number-columns-spanned="2" office:value-type="string">
            <text:h text:style-name="Text_20_body" text:outline-level="1"><text:span text:style-name="預設段落字型"><text:span text:style-name="T16">單價</text:span></text:span><text:span text:style-name="預設段落字型"><text:span text:style-name="T58">(</text:span></text:span><text:span text:style-name="預設段落字型"><text:span text:style-name="T58">元</text:span></text:span><text:span text:style-name="預設段落字型"><text:span text:style-name="T58">)</text:span></text:span></text:h>
          </table:table-cell>
          <table:covered-table-cell/>
          <table:table-cell table:style-name="表格9.B9" table:number-columns-spanned="2" office:value-type="string">
            <text:h text:style-name="P24" text:outline-level="1">數量</text:h>
          </table:table-cell>
          <table:covered-table-cell/>
          <table:table-cell table:style-name="表格9.B9" office:value-type="string">
            <text:h text:style-name="P6" text:outline-level="1"><text:span text:style-name="預設段落字型"><text:span text:style-name="T16">總價</text:span></text:span><text:span text:style-name="預設段落字型"><text:span text:style-name="T58">(</text:span></text:span><text:span text:style-name="預設段落字型"><text:span text:style-name="T58">元</text:span></text:span><text:span text:style-name="預設段落字型"><text:span text:style-name="T58">)</text:span></text:span></text:h>
          </table:table-cell>
          <table:table-cell table:style-name="表格9.G9" table:number-columns-spanned="3" office:value-type="string">
            <text:h text:style-name="Text_20_body" text:outline-level="1"><text:span text:style-name="預設段落字型"><text:span text:style-name="T16">說明</text:span></text:span><text:span text:style-name="預設段落字型"><text:span text:style-name="T25">(</text:span></text:span><text:span text:style-name="預設段落字型"><text:span text:style-name="T25">請勿刪除說明內容，計算明細請加於後</text:span></text:span><text:span text:style-name="預設段落字型"><text:span text:style-name="T25">)</text:span></text:span></text:h>
          </table:table-cell>
          <table:covered-table-cell/>
          <table:covered-table-cell/>
          <table:table-cell table:style-name="表格9.J9" office:value-type="string">
            <text:h text:style-name="P23" text:outline-level="1">計畫金額(元）</text:h>
          </table:table-cell>
          <table:table-cell table:style-name="表格9.G9" table:number-columns-spanned="2" office:value-type="string">
            <text:h text:style-name="P24" text:outline-level="1">補助金額(元)</text:h>
          </table:table-cell>
          <table:covered-table-cell/>
        </table:table-row>
        <table:table-row table:style-name="表格9.10">
          <table:table-cell table:style-name="表格9.A10" table:number-columns-spanned="12" office:value-type="string">
            <text:h text:style-name="P37" text:outline-level="1">縣市政府執行項目及經費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1">
          <table:table-cell table:style-name="表格9.A11" office:value-type="string">
            <text:h text:style-name="P69" text:outline-level="1"><text:span text:style-name="預設段落字型"><text:span text:style-name="T25">(1)</text:span></text:span><text:span text:style-name="預設段落字型"><text:span text:style-name="T25">辦理各類會議</text:span></text:span><text:span text:style-name="預設段落字型"><text:span text:style-name="T16">(</text:span></text:span><text:span text:style-name="預設段落字型"><text:span text:style-name="T16">含研習、座談、檢討、觀摩、說明會等</text:span></text:span><text:span text:style-name="預設段落字型"><text:span text:style-name="T16">)</text:span></text:span></text:h>
          </table:table-cell>
          <table:table-cell table:style-name="表格9.B9" table:number-columns-spanned="2" office:value-type="string">
            <text:h text:style-name="P25" text:outline-level="1"/>
          </table:table-cell>
          <table:covered-table-cell/>
          <table:table-cell table:style-name="表格9.B9" table:number-columns-spanned="2" office:value-type="string">
            <text:h text:style-name="P25" text:outline-level="1">1式</text:h>
          </table:table-cell>
          <table:covered-table-cell/>
          <table:table-cell table:style-name="表格9.B9" office:value-type="string">
            <text:h text:style-name="P15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10">請列明細，至多</text:span></text:span><text:span text:style-name="預設段落字型"><text:span text:style-name="T10">5</text:span></text:span><text:span text:style-name="預設段落字型"><text:span text:style-name="T10">場次：編列內容包括講師鐘點費、講師交通費</text:span></text:span><text:span text:style-name="預設段落字型"><text:span text:style-name="T10">(</text:span></text:span><text:span text:style-name="預設段落字型"><text:span text:style-name="T10">依實報支</text:span></text:span><text:span text:style-name="預設段落字型"><text:span text:style-name="T10">)</text:span></text:span><text:span text:style-name="預設段落字型"><text:span text:style-name="T10">、講義</text:span></text:span><text:span text:style-name="預設段落字型"><text:span text:style-name="T10">/</text:span></text:span><text:span text:style-name="預設段落字型"><text:span text:style-name="T10">手冊等研習資料印製、因應教育訓練所需之膳費、場地布置費</text:span></text:span><text:span text:style-name="預設段落字型"><text:span text:style-name="T10">(</text:span></text:span><text:span text:style-name="預設段落字型"><text:span text:style-name="T10">含設備租借、清潔等相關費用</text:span></text:span><text:span text:style-name="預設段落字型"><text:span text:style-name="T10">)</text:span></text:span><text:span text:style-name="預設段落字型"><text:span text:style-name="T10">等。</text:span></text:span></text:h>
            <text:h text:style-name="P71" text:outline-level="1"><text:span text:style-name="預設段落字型"><text:span text:style-name="T10">1.</text:span></text:span><text:span text:style-name="預設段落字型"><text:span text:style-name="T10">講師鐘點費</text:span></text:span><text:span text:style-name="預設段落字型"><text:span text:style-name="T10">:</text:span></text:span><text:span text:style-name="預設段落字型"><text:span text:style-name="T10">依「講座鐘點費支給表」辦理。</text:span></text:span></text:h>
            <text:h text:style-name="P71" text:outline-level="1"><text:span text:style-name="預設段落字型"><text:span text:style-name="T10">2.</text:span></text:span><text:span text:style-name="預設段落字型"><text:span text:style-name="T10">講師交通費：依「國內出差旅費報支要點」核實報支。</text:span></text:span></text:h>
            <text:h text:style-name="P71" text:outline-level="1"><text:span text:style-name="預設段落字型"><text:span text:style-name="T10">3.</text:span></text:span><text:span text:style-name="預設段落字型"><text:span text:style-name="T10">內部場地費：內部場地有對外收費，以最優惠收費標準編列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12">
          <table:table-cell table:style-name="表格9.A11" office:value-type="string">
            <text:h text:style-name="P28" text:outline-level="1">(2)國內差旅費</text:h>
          </table:table-cell>
          <table:table-cell table:style-name="表格9.B9" table:number-columns-spanned="2" office:value-type="string">
            <text:h text:style-name="P25" text:outline-level="1"/>
          </table:table-cell>
          <table:covered-table-cell/>
          <table:table-cell table:style-name="表格9.B9" table:number-columns-spanned="2" office:value-type="string">
            <text:h text:style-name="P27" text:outline-level="1">1人*( )場次</text:h>
          </table:table-cell>
          <table:covered-table-cell/>
          <table:table-cell table:style-name="表格9.B9" office:value-type="string">
            <text:h text:style-name="P22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11">縣市政府，依「國內出差旅費報支要點」核實報支</text:span></text:span></text:h>
            <text:h text:style-name="P71" text:outline-level="1"><text:span text:style-name="預設段落字型"><text:span text:style-name="T39">1.</text:span></text:span><text:span text:style-name="預設段落字型"><text:span text:style-name="T39">參與雙語數位學伴計畫相關工作會議、活動、期中訪視、成果展等所需之車資、交通費、住宿費等，核實支付。</text:span></text:span></text:h>
            <text:h text:style-name="P71" text:outline-level="1"><text:span text:style-name="預設段落字型"><text:span text:style-name="T11">2.</text:span></text:span><text:span text:style-name="預設段落字型"><text:span text:style-name="T11">以元</text:span></text:span><text:span text:style-name="預設段落字型"><text:span text:style-name="T11">*1</text:span></text:span><text:span text:style-name="預設段落字型"><text:span text:style-name="T11">人</text:span></text:span><text:span text:style-name="預設段落字型"><text:span text:style-name="T11">*</text:span></text:span><text:span text:style-name="預設段落字型"><text:span text:style-name="T11">場次估算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ext:soft-page-break/>
        <table:table-row table:style-name="表格9.13">
          <table:table-cell table:style-name="表格9.A11" office:value-type="string">
            <text:h text:style-name="P37" text:outline-level="1">(3)工作費</text:h>
          </table:table-cell>
          <table:table-cell table:style-name="表格9.B9" table:number-columns-spanned="2" office:value-type="string">
            <text:h text:style-name="P25" text:outline-level="1"/>
          </table:table-cell>
          <table:covered-table-cell/>
          <table:table-cell table:style-name="表格9.B9" table:number-columns-spanned="2" office:value-type="string">
            <text:h text:style-name="P25" text:outline-level="1"/>
          </table:table-cell>
          <table:covered-table-cell/>
          <table:table-cell table:style-name="表格9.B9" office:value-type="string">
            <text:h text:style-name="P15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11">1.</text:span></text:span><text:span text:style-name="預設段落字型"><text:span text:style-name="T11">協助國民中小學初審與推薦作業；協助線上學習平臺網路穩定度、狀況排除。</text:span></text:span></text:h>
            <text:h text:style-name="P71" text:outline-level="1"><text:span text:style-name="預設段落字型"><text:span text:style-name="T11">2.</text:span></text:span><text:span text:style-name="預設段落字型"><text:span text:style-name="T11">協助各類會議</text:span></text:span><text:span text:style-name="預設段落字型"><text:span text:style-name="T11">(</text:span></text:span><text:span text:style-name="預設段落字型"><text:span text:style-name="T11">含研習、座談、檢討、觀摩、說明會等</text:span></text:span><text:span text:style-name="預設段落字型"><text:span text:style-name="T11">)</text:span></text:span><text:span text:style-name="預設段落字型"><text:span text:style-name="T11">召開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14">
          <table:table-cell table:style-name="表格9.A11" office:value-type="string">
            <text:h text:style-name="P28" text:outline-level="1">(4)膳費</text:h>
          </table:table-cell>
          <table:table-cell table:style-name="表格9.B9" table:number-columns-spanned="2" office:value-type="string">
            <text:h text:style-name="P25" text:outline-level="1"/>
          </table:table-cell>
          <table:covered-table-cell/>
          <table:table-cell table:style-name="表格9.B9" table:number-columns-spanned="2" office:value-type="string">
            <text:h text:style-name="P25" text:outline-level="1"/>
          </table:table-cell>
          <table:covered-table-cell/>
          <table:table-cell table:style-name="表格9.B9" office:value-type="string">
            <text:h text:style-name="P15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11">請列明細，超過</text:span></text:span><text:span text:style-name="預設段落字型"><text:span text:style-name="T11">100</text:span></text:span><text:span text:style-name="預設段落字型"><text:span text:style-name="T11">元請列出明細，如</text:span></text:span><text:span text:style-name="預設段落字型"><text:span text:style-name="T11">:</text:span></text:span><text:span text:style-name="預設段落字型"><text:span text:style-name="T11">誤餐費</text:span></text:span><text:span text:style-name="預設段落字型"><text:span text:style-name="T11">100+</text:span></text:span><text:span text:style-name="預設段落字型"><text:span text:style-name="T11">茶點</text:span></text:span><text:span text:style-name="預設段落字型"><text:span text:style-name="T11">40</text:span></text:span><text:span text:style-name="預設段落字型"><text:span text:style-name="T11">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15">
          <table:table-cell table:style-name="表格9.A11" office:value-type="string">
            <text:h text:style-name="P28" text:outline-level="1">(5)全民健康保險補充保費</text:h>
          </table:table-cell>
          <table:table-cell table:style-name="表格9.B9" table:number-columns-spanned="2" office:value-type="string">
            <text:h text:style-name="P25" text:outline-level="1"/>
          </table:table-cell>
          <table:covered-table-cell/>
          <table:table-cell table:style-name="表格9.B9" table:number-columns-spanned="2" office:value-type="string">
            <text:h text:style-name="P25" text:outline-level="1"/>
          </table:table-cell>
          <table:covered-table-cell/>
          <table:table-cell table:style-name="表格9.B9" office:value-type="string">
            <text:h text:style-name="P15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39">請列明細，</text:span></text:span><text:span text:style-name="預設段落字型"><text:span text:style-name="T11">(</text:span></text:span><text:span text:style-name="預設段落字型"><text:span text:style-name="T11">工作費</text:span></text:span><text:span text:style-name="預設段落字型"><text:span text:style-name="T11">+</text:span></text:span><text:span text:style-name="預設段落字型"><text:span text:style-name="T11">講師鐘點費</text:span></text:span><text:span text:style-name="預設段落字型"><text:span text:style-name="T11">)*2.11%</text:span></text:span><text:span text:style-name="預設段落字型"><text:span text:style-name="T39">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10">
          <table:table-cell table:style-name="表格9.A11" table:number-columns-spanned="5" office:value-type="string">
            <text:h text:style-name="P68" text:outline-level="1"><text:span text:style-name="預設段落字型"><text:span text:style-name="T21">小計</text:span></text:span><text:span text:style-name="預設段落字型"><text:span text:style-name="T21">(1+2+3+4+5)</text:span></text:span></text:h>
          </table:table-cell>
          <table:covered-table-cell/>
          <table:covered-table-cell/>
          <table:covered-table-cell/>
          <table:covered-table-cell/>
          <table:table-cell table:style-name="表格9.B9" office:value-type="string">
            <text:h text:style-name="P37" text:outline-level="1"/>
          </table:table-cell>
          <table:table-cell table:style-name="表格9.G9" table:number-columns-spanned="3" office:value-type="string">
            <text:h text:style-name="P71" text:outline-level="1"/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ext:soft-page-break/>
        <table:table-row table:style-name="表格9.17">
          <table:table-cell table:style-name="表格9.A11" office:value-type="string">
            <text:h text:style-name="P73" text:outline-level="1"><text:span text:style-name="預設段落字型"><text:span text:style-name="T21">(6)</text:span></text:span><text:span text:style-name="預設段落字型"><text:span text:style-name="T21">雜</text:span></text:span><text:span text:style-name="預設段落字型"><text:span text:style-name="T24">支</text:span></text:span></text:h>
          </table:table-cell>
          <table:table-cell table:style-name="表格9.B9" table:number-columns-spanned="2" office:value-type="string">
            <text:h text:style-name="P69" text:outline-level="1"><text:span text:style-name="預設段落字型"><text:span text:style-name="T21">(1+2+3+4+5)</text:span></text:span></text:h>
          </table:table-cell>
          <table:covered-table-cell/>
          <table:table-cell table:style-name="表格9.B9" table:number-columns-spanned="2" office:value-type="string">
            <text:h text:style-name="P25" text:outline-level="1">5%</text:h>
          </table:table-cell>
          <table:covered-table-cell/>
          <table:table-cell table:style-name="表格9.B9" office:value-type="string">
            <text:h text:style-name="P37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11">凡前項費用未列之辦公事務費用屬之</text:span></text:span><text:span text:style-name="預設段落字型"><text:span text:style-name="T39">。</text:span></text:span><text:span text:style-name="預設段落字型"><text:span text:style-name="T11">以業務費</text:span></text:span><text:span text:style-name="預設段落字型"><text:span text:style-name="T11">(1~5</text:span></text:span><text:span text:style-name="預設段落字型"><text:span text:style-name="T11">小計</text:span></text:span><text:span text:style-name="預設段落字型"><text:span text:style-name="T11">)*5%</text:span></text:span><text:span text:style-name="預設段落字型"><text:span text:style-name="T11">計算，最高為業務費</text:span></text:span><text:span text:style-name="預設段落字型"><text:span text:style-name="T11">*5%</text:span></text:span><text:span text:style-name="預設段落字型"><text:span text:style-name="T11">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10">
          <table:table-cell table:style-name="表格9.A11" table:number-columns-spanned="5" office:value-type="string">
            <text:h text:style-name="P68" text:outline-level="1"><text:span text:style-name="預設段落字型"><text:span text:style-name="T21">小計</text:span></text:span></text:h>
          </table:table-cell>
          <table:covered-table-cell/>
          <table:covered-table-cell/>
          <table:covered-table-cell/>
          <table:covered-table-cell/>
          <table:table-cell table:style-name="表格9.B9" office:value-type="string">
            <text:h text:style-name="P15" text:outline-level="1"/>
          </table:table-cell>
          <table:table-cell table:style-name="表格9.G9" table:number-columns-spanned="3" office:value-type="string">
            <text:h text:style-name="P40" text:outline-level="1"/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10">
          <table:table-cell table:style-name="表格9.A10" table:number-columns-spanned="12" office:value-type="string">
            <text:h text:style-name="P37" text:outline-level="1">國民中小學執行項目及經費(每校明列，自行增加)-OO國中/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0">
          <table:table-cell table:style-name="表格9.A11" office:value-type="string">
            <text:h text:style-name="P28" text:outline-level="1">(1)</text:h>
            <text:h text:style-name="P28" text:outline-level="1">國內差旅費</text:h>
          </table:table-cell>
          <table:table-cell table:style-name="表格9.B9" table:number-columns-spanned="2" office:value-type="string">
            <text:h text:style-name="P25" text:outline-level="1"/>
          </table:table-cell>
          <table:covered-table-cell/>
          <table:table-cell table:style-name="表格9.B9" table:number-columns-spanned="2" office:value-type="string">
            <text:h text:style-name="P25" text:outline-level="1">( )人*( )場次</text:h>
          </table:table-cell>
          <table:covered-table-cell/>
          <table:table-cell table:style-name="表格9.B9" office:value-type="string">
            <text:h text:style-name="P42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11">依「國內出差旅費報支要點」核實報支</text:span></text:span></text:h>
            <text:h text:style-name="P71" text:outline-level="1"><text:span text:style-name="預設段落字型"><text:span text:style-name="T11">參與雙語數位學伴計畫相關工作會議、活動、期中訪視、成果展至多</text:span></text:span><text:span text:style-name="預設段落字型"><text:span text:style-name="T11">5</text:span></text:span><text:span text:style-name="預設段落字型"><text:span text:style-name="T11">場次，所需之之車資、交通費、住宿費等，核實支付。</text:span></text:span></text:h>
            <text:h text:style-name="P71" text:outline-level="1"><text:span text:style-name="預設段落字型"><text:span text:style-name="T11">請列明細：</text:span></text:span></text:h>
            <text:h text:style-name="P71" text:outline-level="1"><text:span text:style-name="預設段落字型"><text:span text:style-name="T11">(</text:span></text:span><text:span text:style-name="預設段落字型"><text:span text:style-name="T11">最高</text:span></text:span><text:span text:style-name="預設段落字型"><text:span text:style-name="T11">5</text:span></text:span><text:span text:style-name="預設段落字型"><text:span text:style-name="T11">場次計</text:span></text:span><text:span text:style-name="預設段落字型"><text:span text:style-name="T11">)</text:span></text:span><text:span text:style-name="預設段落字型"><text:span text:style-name="T11">。</text:span></text:span></text:h>
          </table:table-cell>
          <table:covered-table-cell/>
          <table:covered-table-cell/>
          <table:table-cell table:style-name="表格9.J9" office:value-type="string">
            <text:h text:style-name="P42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21">
          <table:table-cell table:style-name="表格9.A11" table:number-rows-spanned="2" office:value-type="string">
            <text:h text:style-name="P28" text:outline-level="1">(2)</text:h>
            <text:h text:style-name="P28" text:outline-level="1">膳費</text:h>
          </table:table-cell>
          <table:table-cell table:style-name="表格9.B9" table:number-columns-spanned="2" office:value-type="string">
            <text:h text:style-name="P25" text:outline-level="1"/>
          </table:table-cell>
          <table:covered-table-cell/>
          <table:table-cell table:style-name="表格9.B9" table:number-columns-spanned="2" office:value-type="string">
            <text:h text:style-name="P69" text:outline-level="1"><text:span text:style-name="預設段落字型"><text:span text:style-name="T17">參與本計畫核定學童人數</text:span></text:span><text:span text:style-name="預設段落字型"><text:span text:style-name="T17">( )*</text:span></text:span><text:span text:style-name="預設段落字型"><text:span text:style-name="T17">上課次數</text:span></text:span><text:span text:style-name="預設段落字型"><text:span text:style-name="T17">( )</text:span></text:span></text:h>
          </table:table-cell>
          <table:covered-table-cell/>
          <table:table-cell table:style-name="表格9.B9" table:number-rows-spanned="2" office:value-type="string">
            <text:h text:style-name="P42" text:outline-level="1"/>
          </table:table-cell>
          <table:table-cell table:style-name="表格9.G9" table:number-rows-spanned="2" table:number-columns-spanned="3" office:value-type="string">
            <text:h text:style-name="P71" text:outline-level="1"><text:span text:style-name="預設段落字型"><text:span text:style-name="T39">凡辦理雙語數位學伴學童晚餐</text:span></text:span><text:span text:style-name="預設段落字型"><text:span text:style-name="T39">(</text:span></text:span><text:span text:style-name="預設段落字型"><text:span text:style-name="T39">若參與本計畫學童</text:span></text:span><text:span text:style-name="預設段落字型"><text:span text:style-name="T30">已參與夜光天使、</text:span></text:span><text:span text:style-name="預設段落字型"><text:span text:style-name="T31">學位學伴方案</text:span></text:span><text:span text:style-name="預設段落字型"><text:span text:style-name="T30">已有供餐者及本計畫之督導教師，不得編列</text:span></text:span><text:span text:style-name="預設段落字型"><text:span text:style-name="T39">)</text:span></text:span><text:span text:style-name="預設段落字型"><text:span text:style-name="T39">、相關會議、講習訓練等所需膳費皆屬之，請依實編列。請列明細：</text:span></text:span></text:h>
            <text:h text:style-name="P71" text:outline-level="1"><text:soft-page-break/><text:span text:style-name="預設段落字型"><text:span text:style-name="T39">1.</text:span></text:span><text:span text:style-name="預設段落字型"><text:span text:style-name="T39">學童晚餐：</text:span></text:span><text:span text:style-name="預設段落字型"><text:span text:style-name="T40">上課結束時間涉及學童膳費補助，請務必與上課結束時間一致。</text:span></text:span><text:span text:style-name="預設段落字型"><text:span text:style-name="T39">不符合以上條件則不予補助學童晚餐。單價以</text:span></text:span><text:span text:style-name="預設段落字型"><text:span text:style-name="T39">100</text:span></text:span><text:span text:style-name="預設段落字型"><text:span text:style-name="T39">元為最高上限。</text:span></text:span></text:h>
            <text:h text:style-name="P71" text:outline-level="1"><text:span text:style-name="預設段落字型"><text:span text:style-name="T40"><text:s text:c="2"/></text:span></text:span><text:span text:style-name="預設段落字型"><text:span text:style-name="T40">以</text:span></text:span><text:span text:style-name="預設段落字型"><text:span text:style-name="T40">(100</text:span></text:span><text:span text:style-name="預設段落字型"><text:span text:style-name="T40">元</text:span></text:span><text:span text:style-name="預設段落字型"><text:span text:style-name="T40">*</text:span></text:span><text:span text:style-name="預設段落字型"><text:span text:style-name="T40">參與本計畫核定學童人數</text:span></text:span><text:span text:style-name="預設段落字型"><text:span text:style-name="T40">*</text:span></text:span><text:span text:style-name="預設段落字型"><text:span text:style-name="T40">上課次數</text:span></text:span><text:span text:style-name="預設段落字型"><text:span text:style-name="T40">(</text:span></text:span><text:span text:style-name="預設段落字型"><text:span text:style-name="T40">最高為上課</text:span></text:span><text:span text:style-name="預設段落字型"><text:span text:style-name="T40">60</text:span></text:span><text:span text:style-name="預設段落字型"><text:span text:style-name="T40">次計</text:span></text:span><text:span text:style-name="預設段落字型"><text:span text:style-name="T40">))</text:span></text:span><text:span text:style-name="預設段落字型"><text:span text:style-name="T40">估算。</text:span></text:span></text:h>
            <text:h text:style-name="P71" text:outline-level="1"><text:span text:style-name="預設段落字型"><text:span text:style-name="T40">2.</text:span></text:span><text:span text:style-name="預設段落字型"><text:span text:style-name="T40">本計畫相關會議、講習訓練等所需，超過</text:span></text:span><text:span text:style-name="預設段落字型"><text:span text:style-name="T40">100</text:span></text:span><text:span text:style-name="預設段落字型"><text:span text:style-name="T40">元請列出明細，如</text:span></text:span><text:span text:style-name="預設段落字型"><text:span text:style-name="T40">:</text:span></text:span><text:span text:style-name="預設段落字型"><text:span text:style-name="T40">誤餐費</text:span></text:span><text:span text:style-name="預設段落字型"><text:span text:style-name="T40">100+</text:span></text:span><text:span text:style-name="預設段落字型"><text:span text:style-name="T40">茶點</text:span></text:span><text:span text:style-name="預設段落字型"><text:span text:style-name="T40">40</text:span></text:span><text:span text:style-name="預設段落字型"><text:span text:style-name="T40">。</text:span></text:span></text:h>
            <text:h text:style-name="P71" text:outline-level="1"><text:span text:style-name="預設段落字型"><text:span text:style-name="T40"><text:s text:c="2"/></text:span></text:span><text:span text:style-name="預設段落字型"><text:span text:style-name="T40">以元</text:span></text:span><text:span text:style-name="預設段落字型"><text:span text:style-name="T40">*</text:span></text:span><text:span text:style-name="預設段落字型"><text:span text:style-name="T40">人</text:span></text:span><text:span text:style-name="預設段落字型"><text:span text:style-name="T40">*</text:span></text:span><text:span text:style-name="預設段落字型"><text:span text:style-name="T40">場次</text:span></text:span><text:span text:style-name="預設段落字型"><text:span text:style-name="T40">(</text:span></text:span><text:span text:style-name="預設段落字型"><text:span text:style-name="T40">最多</text:span></text:span><text:span text:style-name="預設段落字型"><text:span text:style-name="T40">2</text:span></text:span><text:span text:style-name="預設段落字型"><text:span text:style-name="T40">場次計</text:span></text:span><text:span text:style-name="預設段落字型"><text:span text:style-name="T40">)</text:span></text:span><text:span text:style-name="預設段落字型"><text:span text:style-name="T40">估算。</text:span></text:span></text:h>
            <text:h text:style-name="P71" text:outline-level="1"><text:span text:style-name="預設段落字型"><text:span text:style-name="T40">3.</text:span></text:span><text:span text:style-name="預設段落字型"><text:span text:style-name="T40">總經費為</text:span></text:span><text:span text:style-name="預設段落字型"><text:span text:style-name="T40">1+2</text:span></text:span><text:span text:style-name="預設段落字型"><text:span text:style-name="T40">。</text:span></text:span></text:h>
          </table:table-cell>
          <table:covered-table-cell/>
          <table:covered-table-cell/>
          <table:table-cell table:style-name="表格9.J9" table:number-rows-spanned="2" office:value-type="string">
            <text:h text:style-name="P42" text:outline-level="1"/>
          </table:table-cell>
          <table:table-cell table:style-name="表格9.G9" table:number-rows-spanned="2" table:number-columns-spanned="2" office:value-type="string">
            <text:h text:style-name="P40" text:outline-level="1"/>
          </table:table-cell>
          <table:covered-table-cell/>
        </table:table-row>
        <table:table-row table:style-name="表格9.22">
          <table:covered-table-cell/>
          <table:table-cell table:style-name="表格9.B9" table:number-columns-spanned="2" office:value-type="string">
            <text:h text:style-name="P25" text:outline-level="1"/>
          </table:table-cell>
          <table:covered-table-cell/>
          <table:table-cell table:style-name="表格9.B9" table:number-columns-spanned="2" office:value-type="string">
            <text:h text:style-name="P25" text:outline-level="1">( )人*2場次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1" office:value-type="string">
            <text:h text:style-name="P28" text:outline-level="1">(3)</text:h>
            <text:h text:style-name="P28" text:outline-level="1">設備使用費</text:h>
          </table:table-cell>
          <table:table-cell table:style-name="表格9.B9" table:number-columns-spanned="2" office:value-type="string">
            <text:h text:style-name="P26" text:outline-level="1">600</text:h>
          </table:table-cell>
          <table:covered-table-cell/>
          <table:table-cell table:style-name="表格9.B9" table:number-columns-spanned="2" office:value-type="string">
            <text:h text:style-name="P69" text:outline-level="1"><text:span text:style-name="預設段落字型"><text:span text:style-name="T17">參與本計畫核定學童人數</text:span></text:span><text:span text:style-name="預設段落字型"><text:span text:style-name="T16">( )</text:span></text:span></text:h>
            <text:h text:style-name="P25" text:outline-level="1"/>
          </table:table-cell>
          <table:covered-table-cell/>
          <table:table-cell table:style-name="表格9.B9" office:value-type="string">
            <text:h text:style-name="P42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39">國民中小學線上即時學習所需，編列電腦教室軟硬體相關使用經費，如：網路電信費、資訊週邊用品費等。</text:span></text:span></text:h>
            <text:h text:style-name="P71" text:outline-level="1"><text:span text:style-name="預設段落字型"><text:span text:style-name="T39">1.</text:span></text:span><text:span text:style-name="預設段落字型"><text:span text:style-name="T39">依據國民中小學參與本計畫核定學童人數，實際使用電腦教室情形估算，核實編列。</text:span></text:span></text:h>
            <text:h text:style-name="P71" text:outline-level="1"><text:span text:style-name="預設段落字型"><text:span text:style-name="T39">2.</text:span></text:span><text:span text:style-name="預設段落字型"><text:span text:style-name="T39">以</text:span></text:span><text:span text:style-name="預設段落字型"><text:span text:style-name="T39">600</text:span></text:span><text:span text:style-name="預設段落字型"><text:span text:style-name="T39">元</text:span></text:span><text:span text:style-name="預設段落字型"><text:span text:style-name="T39">*</text:span></text:span><text:span text:style-name="預設段落字型"><text:span text:style-name="T39">參與本計畫核定學童人數計算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ext:soft-page-break/>
        <table:table-row table:style-name="表格9.24">
          <table:table-cell table:style-name="表格9.A11" office:value-type="string">
            <text:h text:style-name="P28" text:outline-level="1">(4)督導教師費</text:h>
          </table:table-cell>
          <table:table-cell table:style-name="表格9.B9" table:number-columns-spanned="2" office:value-type="string">
            <text:h text:style-name="P26" text:outline-level="1">400</text:h>
          </table:table-cell>
          <table:covered-table-cell/>
          <table:table-cell table:style-name="表格9.B9" table:number-columns-spanned="2" office:value-type="string">
            <text:h text:style-name="P25" text:outline-level="1">30小時*3學期*督導教師人數( )</text:h>
          </table:table-cell>
          <table:covered-table-cell/>
          <table:table-cell table:style-name="表格9.B9" office:value-type="string">
            <text:h text:style-name="P42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39">1.</text:span></text:span><text:span text:style-name="預設段落字型"><text:span text:style-name="T39">每位學童每次上課以</text:span></text:span><text:span text:style-name="預設段落字型"><text:span text:style-name="T39">2</text:span></text:span><text:span text:style-name="預設段落字型"><text:span text:style-name="T39">堂課共</text:span></text:span><text:span text:style-name="預設段落字型"><text:span text:style-name="T39">1.5</text:span></text:span><text:span text:style-name="預設段落字型"><text:span text:style-name="T39">小時計算，一學期共計</text:span></text:span><text:span text:style-name="預設段落字型"><text:span text:style-name="T39">10</text:span></text:span><text:span text:style-name="預設段落字型"><text:span text:style-name="T39">週，線上即時學習時數計</text:span></text:span><text:span text:style-name="預設段落字型"><text:span text:style-name="T39">30</text:span></text:span><text:span text:style-name="預設段落字型"><text:span text:style-name="T39">小時。</text:span></text:span></text:h>
            <text:h text:style-name="P71" text:outline-level="1"><text:span text:style-name="預設段落字型"><text:span text:style-name="T39">2.</text:span></text:span><text:span text:style-name="預設段落字型"><text:span text:style-name="T39">國民中小學督導教師</text:span></text:span><text:span text:style-name="預設段落字型"><text:span text:style-name="T39">(</text:span></text:span><text:span text:style-name="預設段落字型"><text:span text:style-name="T39">助教</text:span></text:span><text:span text:style-name="預設段落字型"><text:span text:style-name="T39">)</text:span></text:span><text:span text:style-name="預設段落字型"><text:span text:style-name="T39">支領：依據「兒童課後照顧服務班與中心設立及管理辦法」編列，約每</text:span></text:span><text:span text:style-name="預設段落字型"><text:span text:style-name="T39">15</text:span></text:span><text:span text:style-name="預設段落字型"><text:span text:style-name="T39">位學童配置</text:span></text:span><text:span text:style-name="預設段落字型"><text:span text:style-name="T39">1</text:span></text:span><text:span text:style-name="預設段落字型"><text:span text:style-name="T39">人</text:span></text:span><text:span text:style-name="預設段落字型"><text:span text:style-name="T39">(5~15</text:span></text:span><text:span text:style-name="預設段落字型"><text:span text:style-name="T39">位學童配置</text:span></text:span><text:span text:style-name="預設段落字型"><text:span text:style-name="T39">1</text:span></text:span><text:span text:style-name="預設段落字型"><text:span text:style-name="T39">人</text:span></text:span><text:span text:style-name="預設段落字型"><text:span text:style-name="T39">)</text:span></text:span><text:span text:style-name="預設段落字型"><text:span text:style-name="T39">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25">
          <table:table-cell table:style-name="表格9.A11" office:value-type="string">
            <text:h text:style-name="P41" text:outline-level="1">(5)督導教師勞、健保及勞工退休金</text:h>
          </table:table-cell>
          <table:table-cell table:style-name="表格9.B25" table:number-columns-spanned="2" office:value-type="string">
            <text:h text:style-name="P94" text:outline-level="1"/>
          </table:table-cell>
          <table:covered-table-cell/>
          <table:table-cell table:style-name="表格9.B9" table:number-columns-spanned="2" office:value-type="string">
            <text:h text:style-name="P15" text:outline-level="1"/>
          </table:table-cell>
          <table:covered-table-cell/>
          <table:table-cell table:style-name="表格9.B9" office:value-type="string">
            <text:h text:style-name="P42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39">請列明細，已投保者除外，請依實編列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  <text:h text:style-name="Text_20_body" text:outline-level="1"/>
            <text:h text:style-name="Text_20_body" text:outline-level="1"/>
            <text:h text:style-name="Text_20_body" text:outline-level="1"/>
            <text:h text:style-name="Text_20_body" text:outline-level="1"/>
            <text:h text:style-name="Text_20_body" text:outline-level="1"/>
            <text:h text:style-name="P6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26">
          <table:table-cell table:style-name="表格9.A11" office:value-type="string">
            <text:h text:style-name="P41" text:outline-level="1">(6)全民健康保險補充保費</text:h>
          </table:table-cell>
          <table:table-cell table:style-name="表格9.B9" table:number-columns-spanned="2" office:value-type="string">
            <text:h text:style-name="P15" text:outline-level="1"/>
          </table:table-cell>
          <table:covered-table-cell/>
          <table:table-cell table:style-name="表格9.B9" table:number-columns-spanned="2" office:value-type="string">
            <text:h text:style-name="P15" text:outline-level="1"/>
          </table:table-cell>
          <table:covered-table-cell/>
          <table:table-cell table:style-name="表格9.B9" office:value-type="string">
            <text:h text:style-name="P42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39">以督導教師費</text:span></text:span><text:span text:style-name="預設段落字型"><text:span text:style-name="T39">*2.11%</text:span></text:span><text:span text:style-name="預設段落字型"><text:span text:style-name="T39">計算。</text:span></text:span></text:h>
            <text:h text:style-name="P71" text:outline-level="1"><text:span text:style-name="預設段落字型"><text:span text:style-name="T39">學校教師已投保者，可不必編列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ext:soft-page-break/>
        <table:table-row table:style-name="表格9.27">
          <table:table-cell table:style-name="表格9.A11" table:number-columns-spanned="5" office:value-type="string">
            <text:h text:style-name="P29" text:outline-level="1">小計(1+2+3+4+5+6)</text:h>
          </table:table-cell>
          <table:covered-table-cell/>
          <table:covered-table-cell/>
          <table:covered-table-cell/>
          <table:covered-table-cell/>
          <table:table-cell table:style-name="表格9.B9" office:value-type="string">
            <text:h text:style-name="P29" text:outline-level="1"/>
          </table:table-cell>
          <table:table-cell table:style-name="表格9.G9" table:number-columns-spanned="3" office:value-type="string">
            <text:h text:style-name="P71" text:outline-level="1"/>
          </table:table-cell>
          <table:covered-table-cell/>
          <table:covered-table-cell/>
          <table:table-cell table:style-name="表格9.J9" office:value-type="string">
            <text:h text:style-name="P29" text:outline-level="1"/>
          </table:table-cell>
          <table:table-cell table:style-name="表格9.G9" table:number-columns-spanned="2" office:value-type="string">
            <text:h text:style-name="P29" text:outline-level="1"/>
          </table:table-cell>
          <table:covered-table-cell/>
        </table:table-row>
        <table:table-row table:style-name="表格9.28">
          <table:table-cell table:style-name="表格9.A11" office:value-type="string">
            <text:h text:style-name="P73" text:outline-level="1"><text:span text:style-name="預設段落字型"><text:span text:style-name="T21">(7)</text:span></text:span><text:span text:style-name="預設段落字型"><text:span text:style-name="T21">雜</text:span></text:span><text:span text:style-name="預設段落字型"><text:span text:style-name="T24">支</text:span></text:span></text:h>
          </table:table-cell>
          <table:table-cell table:style-name="表格9.B9" table:number-columns-spanned="2" office:value-type="string">
            <text:h text:style-name="P69" text:outline-level="1"><text:span text:style-name="預設段落字型"><text:span text:style-name="T21">(1+2+3+4+5+6)</text:span></text:span></text:h>
          </table:table-cell>
          <table:covered-table-cell/>
          <table:table-cell table:style-name="表格9.B9" table:number-columns-spanned="2" office:value-type="string">
            <text:h text:style-name="P25" text:outline-level="1">5%</text:h>
          </table:table-cell>
          <table:covered-table-cell/>
          <table:table-cell table:style-name="表格9.B9" office:value-type="string">
            <text:h text:style-name="P42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39">1.</text:span></text:span><text:span text:style-name="預設段落字型"><text:span text:style-name="T39">凡前項費用未列之辦公事務費用屬之，如文具用品、紙張、資訊耗材</text:span></text:span><text:span text:style-name="預設段落字型"><text:span text:style-name="T39">(</text:span></text:span><text:span text:style-name="預設段落字型"><text:span text:style-name="T39">單價未達</text:span></text:span><text:span text:style-name="預設段落字型"><text:span text:style-name="T39">1</text:span></text:span><text:span text:style-name="預設段落字型"><text:span text:style-name="T39">萬元或耐用年限未達</text:span></text:span><text:span text:style-name="預設段落字型"><text:span text:style-name="T39">2</text:span></text:span><text:span text:style-name="預設段落字型"><text:span text:style-name="T39">年</text:span></text:span><text:span text:style-name="預設段落字型"><text:span text:style-name="T39">)</text:span></text:span><text:span text:style-name="預設段落字型"><text:span text:style-name="T39">、線上即時學習資料、郵資及維繫計畫所需之用品等。</text:span></text:span></text:h>
            <text:h text:style-name="P71" text:outline-level="1"><text:span text:style-name="預設段落字型"><text:span text:style-name="T39">2.</text:span></text:span><text:span text:style-name="預設段落字型"><text:span text:style-name="T39">以業務費</text:span></text:span><text:span text:style-name="預設段落字型"><text:span text:style-name="T39">(1~6</text:span></text:span><text:span text:style-name="預設段落字型"><text:span text:style-name="T39">項小計</text:span></text:span><text:span text:style-name="預設段落字型"><text:span text:style-name="T39">)*5%</text:span></text:span><text:span text:style-name="預設段落字型"><text:span text:style-name="T39">計算，</text:span></text:span><text:span text:style-name="預設段落字型"><text:span text:style-name="T30">最高為業務費</text:span></text:span><text:span text:style-name="預設段落字型"><text:span text:style-name="T30">*5%</text:span></text:span><text:span text:style-name="預設段落字型"><text:span text:style-name="T30">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29">
          <table:table-cell table:style-name="表格9.A11" table:number-columns-spanned="5" office:value-type="string">
            <text:h text:style-name="P68" text:outline-level="1"><text:span text:style-name="預設段落字型"><text:span text:style-name="T21">小計</text:span></text:span></text:h>
          </table:table-cell>
          <table:covered-table-cell/>
          <table:covered-table-cell/>
          <table:covered-table-cell/>
          <table:covered-table-cell/>
          <table:table-cell table:style-name="表格9.B9" office:value-type="string">
            <text:h text:style-name="P37" text:outline-level="1"/>
          </table:table-cell>
          <table:table-cell table:style-name="表格9.G9" table:number-columns-spanned="3" office:value-type="string">
            <text:h text:style-name="P40" text:outline-level="1"/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30">
          <table:table-cell table:style-name="表格9.A10" table:number-columns-spanned="12" office:value-type="string">
            <text:h text:style-name="P37" text:outline-level="1">OO國中/小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1">
          <table:table-cell table:style-name="表格9.A11" office:value-type="string">
            <text:h text:style-name="P28" text:outline-level="1">(1)</text:h>
            <text:h text:style-name="P28" text:outline-level="1">國內差旅費</text:h>
          </table:table-cell>
          <table:table-cell table:style-name="表格9.B9" table:number-columns-spanned="2" office:value-type="string">
            <text:h text:style-name="P26" text:outline-level="1"/>
          </table:table-cell>
          <table:covered-table-cell/>
          <table:table-cell table:style-name="表格9.B9" table:number-columns-spanned="2" office:value-type="string">
            <text:h text:style-name="P25" text:outline-level="1">( )人*( )場次</text:h>
          </table:table-cell>
          <table:covered-table-cell/>
          <table:table-cell table:style-name="表格9.B9" office:value-type="string">
            <text:h text:style-name="P42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39">依「國內出差旅費報支要點」核實報支</text:span></text:span></text:h>
            <text:h text:style-name="P71" text:outline-level="1"><text:span text:style-name="預設段落字型"><text:span text:style-name="T39">參與雙語數位學伴計畫相關工作會議、活動、期中訪視、成果展至多</text:span></text:span><text:span text:style-name="預設段落字型"><text:span text:style-name="T39">5</text:span></text:span><text:span text:style-name="預設段落字型"><text:span text:style-name="T39">場次，所需之之車資、交通費、住宿費等，核實支付。</text:span></text:span></text:h>
            <text:h text:style-name="P71" text:outline-level="1"><text:span text:style-name="預設段落字型"><text:span text:style-name="T39">請列明細：</text:span></text:span></text:h>
            <text:h text:style-name="P71" text:outline-level="1"><text:span text:style-name="預設段落字型"><text:span text:style-name="T39">(</text:span></text:span><text:span text:style-name="預設段落字型"><text:span text:style-name="T39">最高</text:span></text:span><text:span text:style-name="預設段落字型"><text:span text:style-name="T39">5</text:span></text:span><text:span text:style-name="預設段落字型"><text:span text:style-name="T39">場次計</text:span></text:span><text:span text:style-name="預設段落字型"><text:span text:style-name="T39">)</text:span></text:span><text:span text:style-name="預設段落字型"><text:span text:style-name="T39">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ext:soft-page-break/>
        <table:table-row table:style-name="表格9.32">
          <table:table-cell table:style-name="表格9.A11" table:number-rows-spanned="2" office:value-type="string">
            <text:h text:style-name="P28" text:outline-level="1">(2)</text:h>
            <text:h text:style-name="P28" text:outline-level="1">膳費</text:h>
          </table:table-cell>
          <table:table-cell table:style-name="表格9.B9" table:number-columns-spanned="2" office:value-type="string">
            <text:h text:style-name="P26" text:outline-level="1"/>
          </table:table-cell>
          <table:covered-table-cell/>
          <table:table-cell table:style-name="表格9.B9" table:number-columns-spanned="2" office:value-type="string">
            <text:h text:style-name="P69" text:outline-level="1"><text:span text:style-name="預設段落字型"><text:span text:style-name="T17">參與本計畫核定學童人數</text:span></text:span><text:span text:style-name="預設段落字型"><text:span text:style-name="T17">( )*</text:span></text:span><text:span text:style-name="預設段落字型"><text:span text:style-name="T17">上課次數</text:span></text:span><text:span text:style-name="預設段落字型"><text:span text:style-name="T17">( )</text:span></text:span></text:h>
          </table:table-cell>
          <table:covered-table-cell/>
          <table:table-cell table:style-name="表格9.B9" table:number-rows-spanned="2" office:value-type="string">
            <text:h text:style-name="P42" text:outline-level="1"/>
          </table:table-cell>
          <table:table-cell table:style-name="表格9.G9" table:number-rows-spanned="2" table:number-columns-spanned="3" office:value-type="string">
            <text:h text:style-name="P71" text:outline-level="1"><text:span text:style-name="預設段落字型"><text:span text:style-name="T39">凡辦理雙語數位學伴學童晚餐</text:span></text:span><text:span text:style-name="預設段落字型"><text:span text:style-name="T39">(</text:span></text:span><text:span text:style-name="預設段落字型"><text:span text:style-name="T39">若參與本計畫學童</text:span></text:span><text:span text:style-name="預設段落字型"><text:span text:style-name="T30">已參與夜光天使、數位學伴方案已有供餐者及本計畫之督導教師，不得編列</text:span></text:span><text:span text:style-name="預設段落字型"><text:span text:style-name="T39">)</text:span></text:span><text:span text:style-name="預設段落字型"><text:span text:style-name="T39">、相關會議、講習訓練等所需膳費皆屬之，請依實編列。請列明細：</text:span></text:span></text:h>
            <text:h text:style-name="P71" text:outline-level="1"><text:span text:style-name="預設段落字型"><text:span text:style-name="T39">1.</text:span></text:span><text:span text:style-name="預設段落字型"><text:span text:style-name="T39">學童晚餐：上課結束時間涉及學童膳費補助，請務必與</text:span></text:span><text:span text:style-name="預設段落字型"><text:span text:style-name="T41">規定</text:span></text:span><text:span text:style-name="預設段落字型"><text:span text:style-name="T39">上課</text:span></text:span><text:span text:style-name="預設段落字型"><text:span text:style-name="T41">結束</text:span></text:span><text:span text:style-name="預設段落字型"><text:span text:style-name="T39">時間一致。不符合以上條件則不予補助學童晚餐。單價以</text:span></text:span><text:span text:style-name="預設段落字型"><text:span text:style-name="T39">100</text:span></text:span><text:span text:style-name="預設段落字型"><text:span text:style-name="T39">元為最高上限。</text:span></text:span></text:h>
            <text:h text:style-name="P71" text:outline-level="1"><text:span text:style-name="預設段落字型"><text:span text:style-name="T39"><text:s text:c="2"/></text:span></text:span><text:span text:style-name="預設段落字型"><text:span text:style-name="T39">以元</text:span></text:span><text:span text:style-name="預設段落字型"><text:span text:style-name="T39">*</text:span></text:span><text:span text:style-name="預設段落字型"><text:span text:style-name="T39">參與本計畫核定學童人數</text:span></text:span><text:span text:style-name="預設段落字型"><text:span text:style-name="T39">*</text:span></text:span><text:span text:style-name="預設段落字型"><text:span text:style-name="T39">上課次數</text:span></text:span><text:span text:style-name="預設段落字型"><text:span text:style-name="T39">(</text:span></text:span><text:span text:style-name="預設段落字型"><text:span text:style-name="T39">最高為上課</text:span></text:span><text:span text:style-name="預設段落字型"><text:span text:style-name="T39">60</text:span></text:span><text:span text:style-name="預設段落字型"><text:span text:style-name="T39">次計</text:span></text:span><text:span text:style-name="預設段落字型"><text:span text:style-name="T39">)</text:span></text:span><text:span text:style-name="預設段落字型"><text:span text:style-name="T39">估算。</text:span></text:span></text:h>
            <text:h text:style-name="P71" text:outline-level="1"><text:span text:style-name="預設段落字型"><text:span text:style-name="T39">2.</text:span></text:span><text:span text:style-name="預設段落字型"><text:span text:style-name="T39">本計畫相關會議、講習訓練等所需，超過</text:span></text:span><text:span text:style-name="預設段落字型"><text:span text:style-name="T39">100</text:span></text:span><text:span text:style-name="預設段落字型"><text:span text:style-name="T39">元請列出明細，如</text:span></text:span><text:span text:style-name="預設段落字型"><text:span text:style-name="T39">:</text:span></text:span><text:span text:style-name="預設段落字型"><text:span text:style-name="T39">誤餐費</text:span></text:span><text:span text:style-name="預設段落字型"><text:span text:style-name="T39">100+</text:span></text:span><text:span text:style-name="預設段落字型"><text:span text:style-name="T39">茶點</text:span></text:span><text:span text:style-name="預設段落字型"><text:span text:style-name="T39">40</text:span></text:span><text:span text:style-name="預設段落字型"><text:span text:style-name="T39">。</text:span></text:span></text:h>
            <text:h text:style-name="P71" text:outline-level="1"><text:span text:style-name="預設段落字型"><text:span text:style-name="T39"><text:s text:c="2"/></text:span></text:span><text:span text:style-name="預設段落字型"><text:span text:style-name="T39">以元</text:span></text:span><text:span text:style-name="預設段落字型"><text:span text:style-name="T39">*</text:span></text:span><text:span text:style-name="預設段落字型"><text:span text:style-name="T39">人</text:span></text:span><text:span text:style-name="預設段落字型"><text:span text:style-name="T39">*</text:span></text:span><text:span text:style-name="預設段落字型"><text:span text:style-name="T39">場次</text:span></text:span><text:span text:style-name="預設段落字型"><text:span text:style-name="T39">(</text:span></text:span><text:span text:style-name="預設段落字型"><text:span text:style-name="T39">最多</text:span></text:span><text:span text:style-name="預設段落字型"><text:span text:style-name="T39">2</text:span></text:span><text:span text:style-name="預設段落字型"><text:span text:style-name="T39">場次計</text:span></text:span><text:span text:style-name="預設段落字型"><text:span text:style-name="T39">)</text:span></text:span><text:span text:style-name="預設段落字型"><text:span text:style-name="T39">估算。</text:span></text:span></text:h>
            <text:h text:style-name="P71" text:outline-level="1"><text:span text:style-name="預設段落字型"><text:span text:style-name="T39">3.</text:span></text:span><text:span text:style-name="預設段落字型"><text:span text:style-name="T39">總經費為</text:span></text:span><text:span text:style-name="預設段落字型"><text:span text:style-name="T39">1+2</text:span></text:span><text:span text:style-name="預設段落字型"><text:span text:style-name="T39">。</text:span></text:span></text:h>
          </table:table-cell>
          <table:covered-table-cell/>
          <table:covered-table-cell/>
          <table:table-cell table:style-name="表格9.J9" table:number-rows-spanned="2" office:value-type="string">
            <text:h text:style-name="P40" text:outline-level="1"/>
          </table:table-cell>
          <table:table-cell table:style-name="表格9.G9" table:number-rows-spanned="2" table:number-columns-spanned="2" office:value-type="string">
            <text:h text:style-name="P40" text:outline-level="1"/>
          </table:table-cell>
          <table:covered-table-cell/>
        </table:table-row>
        <table:table-row table:style-name="表格9.33">
          <table:covered-table-cell/>
          <table:table-cell table:style-name="表格9.B9" table:number-columns-spanned="2" office:value-type="string">
            <text:h text:style-name="P26" text:outline-level="1"/>
          </table:table-cell>
          <table:covered-table-cell/>
          <table:table-cell table:style-name="表格9.B9" table:number-columns-spanned="2" office:value-type="string">
            <text:h text:style-name="P25" text:outline-level="1">( )人*2場次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34">
          <table:table-cell table:style-name="表格9.A11" office:value-type="string">
            <text:h text:style-name="P28" text:outline-level="1">(3)</text:h>
            <text:h text:style-name="P28" text:outline-level="1">設備使用費</text:h>
          </table:table-cell>
          <table:table-cell table:style-name="表格9.B9" table:number-columns-spanned="2" office:value-type="string">
            <text:h text:style-name="P26" text:outline-level="1">600</text:h>
          </table:table-cell>
          <table:covered-table-cell/>
          <table:table-cell table:style-name="表格9.B9" table:number-columns-spanned="2" office:value-type="string">
            <text:h text:style-name="P69" text:outline-level="1"><text:span text:style-name="預設段落字型"><text:span text:style-name="T17">參與本計畫核定學童人數</text:span></text:span><text:span text:style-name="預設段落字型"><text:span text:style-name="T16">( )</text:span></text:span></text:h>
            <text:h text:style-name="P25" text:outline-level="1"/>
          </table:table-cell>
          <table:covered-table-cell/>
          <table:table-cell table:style-name="表格9.B9" office:value-type="string">
            <text:h text:style-name="P42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39">國民中小學雙語數位線上即時學習所需，編列電腦教室軟硬體相關使用經費，如：網路電信費、資訊週邊用品費等。</text:span></text:span></text:h>
            <text:h text:style-name="P71" text:outline-level="1"><text:span text:style-name="預設段落字型"><text:span text:style-name="T39">1.</text:span></text:span><text:span text:style-name="預設段落字型"><text:span text:style-name="T39">依據國民中小學參與本計畫核定學童人數，實際使用電腦教室情形估算，核實編列。</text:span></text:span></text:h>
            <text:h text:style-name="P71" text:outline-level="1"><text:span text:style-name="預設段落字型"><text:span text:style-name="T39">2.</text:span></text:span><text:span text:style-name="預設段落字型"><text:span text:style-name="T39">以</text:span></text:span><text:span text:style-name="預設段落字型"><text:span text:style-name="T39">600</text:span></text:span><text:span text:style-name="預設段落字型"><text:span text:style-name="T39">元</text:span></text:span><text:span text:style-name="預設段落字型"><text:span text:style-name="T39">*</text:span></text:span><text:span text:style-name="預設段落字型"><text:span text:style-name="T39">參與本計畫核定學童人數計算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35">
          <table:table-cell table:style-name="表格9.A11" office:value-type="string">
            <text:h text:style-name="P28" text:outline-level="1">(4)</text:h>
            <text:h text:style-name="P28" text:outline-level="1">督導教師費</text:h>
          </table:table-cell>
          <table:table-cell table:style-name="表格9.B9" table:number-columns-spanned="2" office:value-type="string">
            <text:h text:style-name="P26" text:outline-level="1">400</text:h>
          </table:table-cell>
          <table:covered-table-cell/>
          <table:table-cell table:style-name="表格9.B9" table:number-columns-spanned="2" office:value-type="string">
            <text:h text:style-name="P25" text:outline-level="1">30小時*3學期*督導教師人數( )</text:h>
          </table:table-cell>
          <table:covered-table-cell/>
          <table:table-cell table:style-name="表格9.B9" office:value-type="string">
            <text:h text:style-name="P42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39">1.</text:span></text:span><text:span text:style-name="預設段落字型"><text:span text:style-name="T39">每位學童每次上課以</text:span></text:span><text:span text:style-name="預設段落字型"><text:span text:style-name="T39">2</text:span></text:span><text:span text:style-name="預設段落字型"><text:span text:style-name="T39">堂課共</text:span></text:span><text:span text:style-name="預設段落字型"><text:span text:style-name="T39">1.5</text:span></text:span><text:span text:style-name="預設段落字型"><text:span text:style-name="T39">小時計算，一學期共計</text:span></text:span><text:span text:style-name="預設段落字型"><text:span text:style-name="T39">10</text:span></text:span><text:span text:style-name="預設段落字型"><text:span text:style-name="T39">週，線上即時學習時數計</text:span></text:span><text:span text:style-name="預設段落字型"><text:span text:style-name="T39">30</text:span></text:span><text:span text:style-name="預設段落字型"><text:span text:style-name="T39">小時。</text:span></text:span></text:h>
            <text:h text:style-name="P71" text:outline-level="1"><text:span text:style-name="預設段落字型"><text:span text:style-name="T39">2.</text:span></text:span><text:span text:style-name="預設段落字型"><text:span text:style-name="T39">國民中小學督導教師</text:span></text:span><text:span text:style-name="預設段落字型"><text:span text:style-name="T39">(</text:span></text:span><text:span text:style-name="預設段落字型"><text:span text:style-name="T39">助教</text:span></text:span><text:span text:style-name="預設段落字型"><text:span text:style-name="T39">)</text:span></text:span><text:span text:style-name="預設段落字型"><text:span text:style-name="T39">支領：依據「兒童課後照顧服務班與中心設立及管理辦法」編列，約每</text:span></text:span><text:span text:style-name="預設段落字型"><text:span text:style-name="T39">15</text:span></text:span><text:span text:style-name="預設段落字型"><text:span text:style-name="T39">位學童配置</text:span></text:span><text:span text:style-name="預設段落字型"><text:span text:style-name="T39">1</text:span></text:span><text:span text:style-name="預設段落字型"><text:span text:style-name="T39">人</text:span></text:span><text:span text:style-name="預設段落字型"><text:span text:style-name="T39">(5~15</text:span></text:span><text:span text:style-name="預設段落字型"><text:span text:style-name="T39">位學童配置</text:span></text:span><text:span text:style-name="預設段落字型"><text:span text:style-name="T39">1</text:span></text:span><text:span text:style-name="預設段落字型"><text:span text:style-name="T39">人</text:span></text:span><text:span text:style-name="預設段落字型"><text:span text:style-name="T39">)</text:span></text:span><text:span text:style-name="預設段落字型"><text:span text:style-name="T39">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36">
          <table:table-cell table:style-name="表格9.A11" office:value-type="string">
            <text:h text:style-name="P41" text:outline-level="1">(5)督導教師勞、健保及勞工退休金</text:h>
          </table:table-cell>
          <table:table-cell table:style-name="表格9.B25" table:number-columns-spanned="2" office:value-type="string">
            <text:h text:style-name="P94" text:outline-level="1"/>
          </table:table-cell>
          <table:covered-table-cell/>
          <table:table-cell table:style-name="表格9.B9" table:number-columns-spanned="2" office:value-type="string">
            <text:h text:style-name="P15" text:outline-level="1"/>
          </table:table-cell>
          <table:covered-table-cell/>
          <table:table-cell table:style-name="表格9.B9" office:value-type="string">
            <text:h text:style-name="P42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39">請列明細，學校教師已投保者除外，請依實編列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ext:soft-page-break/>
        <table:table-row table:style-name="表格9.37">
          <table:table-cell table:style-name="表格9.A11" office:value-type="string">
            <text:h text:style-name="P41" text:outline-level="1">(6)全民健康保險補充保費</text:h>
          </table:table-cell>
          <table:table-cell table:style-name="表格9.B9" table:number-columns-spanned="2" office:value-type="string">
            <text:h text:style-name="P15" text:outline-level="1"/>
          </table:table-cell>
          <table:covered-table-cell/>
          <table:table-cell table:style-name="表格9.B9" table:number-columns-spanned="2" office:value-type="string">
            <text:h text:style-name="P15" text:outline-level="1"/>
          </table:table-cell>
          <table:covered-table-cell/>
          <table:table-cell table:style-name="表格9.B9" office:value-type="string">
            <text:h text:style-name="P42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39">以督導教師費</text:span></text:span><text:span text:style-name="預設段落字型"><text:span text:style-name="T39">*2.11%</text:span></text:span><text:span text:style-name="預設段落字型"><text:span text:style-name="T39">計算。</text:span></text:span></text:h>
            <text:h text:style-name="P71" text:outline-level="1"><text:span text:style-name="預設段落字型"><text:span text:style-name="T39">學校教師已投保者，可不必編列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38">
          <table:table-cell table:style-name="表格9.A11" table:number-columns-spanned="5" office:value-type="string">
            <text:h text:style-name="P68" text:outline-level="1"><text:span text:style-name="預設段落字型"><text:span text:style-name="T25">小</text:span></text:span><text:span text:style-name="預設段落字型"><text:span text:style-name="T25"> <text:s/></text:span></text:span><text:span text:style-name="預設段落字型"><text:span text:style-name="T25">計</text:span></text:span><text:span text:style-name="預設段落字型"><text:span text:style-name="T25">(1+2+3+4+5+6)</text:span></text:span></text:h>
          </table:table-cell>
          <table:covered-table-cell/>
          <table:covered-table-cell/>
          <table:covered-table-cell/>
          <table:covered-table-cell/>
          <table:table-cell table:style-name="表格9.B9" office:value-type="string">
            <text:h text:style-name="P42" text:outline-level="1"/>
          </table:table-cell>
          <table:table-cell table:style-name="表格9.G9" table:number-columns-spanned="3" office:value-type="string">
            <text:h text:style-name="P71" text:outline-level="1"/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39">
          <table:table-cell table:style-name="表格9.A11" office:value-type="string">
            <text:h text:style-name="P71" text:outline-level="1"><text:span text:style-name="預設段落字型"><text:span text:style-name="T30">(7)</text:span></text:span><text:span text:style-name="預設段落字型"><text:span text:style-name="T30">雜</text:span></text:span><text:span text:style-name="預設段落字型"><text:span text:style-name="T32">支</text:span></text:span></text:h>
          </table:table-cell>
          <table:table-cell table:style-name="表格9.B9" table:number-columns-spanned="2" office:value-type="string">
            <text:h text:style-name="P71" text:outline-level="1"><text:span text:style-name="預設段落字型"><text:span text:style-name="T39">(1+2+3+4+5+6)</text:span></text:span></text:h>
          </table:table-cell>
          <table:covered-table-cell/>
          <table:table-cell table:style-name="表格9.B9" table:number-columns-spanned="2" office:value-type="string">
            <text:h text:style-name="P71" text:outline-level="1"><text:span text:style-name="預設段落字型"><text:span text:style-name="T39">5%</text:span></text:span></text:h>
          </table:table-cell>
          <table:covered-table-cell/>
          <table:table-cell table:style-name="表格9.B9" office:value-type="string">
            <text:h text:style-name="P71" text:outline-level="1"/>
          </table:table-cell>
          <table:table-cell table:style-name="表格9.G9" table:number-columns-spanned="3" office:value-type="string">
            <text:h text:style-name="P71" text:outline-level="1"><text:span text:style-name="預設段落字型"><text:span text:style-name="T39">1.</text:span></text:span><text:span text:style-name="預設段落字型"><text:span text:style-name="T39">凡前項費用未列之辦公事務費用屬之，如文具用品、紙張、資訊耗材</text:span></text:span><text:span text:style-name="預設段落字型"><text:span text:style-name="T39">(</text:span></text:span><text:span text:style-name="預設段落字型"><text:span text:style-name="T39">單價未達</text:span></text:span><text:span text:style-name="預設段落字型"><text:span text:style-name="T39">1</text:span></text:span><text:span text:style-name="預設段落字型"><text:span text:style-name="T39">萬元或耐用年限未達</text:span></text:span><text:span text:style-name="預設段落字型"><text:span text:style-name="T39">2</text:span></text:span><text:span text:style-name="預設段落字型"><text:span text:style-name="T39">年</text:span></text:span><text:span text:style-name="預設段落字型"><text:span text:style-name="T39">)</text:span></text:span><text:span text:style-name="預設段落字型"><text:span text:style-name="T39">、線上即時學習資料、郵資及維繫計畫所需之用品等。</text:span></text:span></text:h>
            <text:h text:style-name="P71" text:outline-level="1"><text:span text:style-name="預設段落字型"><text:span text:style-name="T39">2.</text:span></text:span><text:span text:style-name="預設段落字型"><text:span text:style-name="T39">以業務費</text:span></text:span><text:span text:style-name="預設段落字型"><text:span text:style-name="T39">(1~6</text:span></text:span><text:span text:style-name="預設段落字型"><text:span text:style-name="T39">項小計</text:span></text:span><text:span text:style-name="預設段落字型"><text:span text:style-name="T39">)*5%</text:span></text:span><text:span text:style-name="預設段落字型"><text:span text:style-name="T39">計算，</text:span></text:span><text:span text:style-name="預設段落字型"><text:span text:style-name="T30">最高為業務費</text:span></text:span><text:span text:style-name="預設段落字型"><text:span text:style-name="T30">*5%</text:span></text:span><text:span text:style-name="預設段落字型"><text:span text:style-name="T30">。</text:span></text:span></text:h>
          </table:table-cell>
          <table:covered-table-cell/>
          <table:covered-table-cell/>
          <table:table-cell table:style-name="表格9.J9" office:value-type="string">
            <text:h text:style-name="P40" text:outline-level="1"/>
          </table:table-cell>
          <table:table-cell table:style-name="表格9.G9" table:number-columns-spanned="2" office:value-type="string">
            <text:h text:style-name="P40" text:outline-level="1"/>
          </table:table-cell>
          <table:covered-table-cell/>
        </table:table-row>
        <table:table-row table:style-name="表格9.40">
          <table:table-cell table:style-name="表格9.A11" table:number-columns-spanned="5" office:value-type="string">
            <text:h text:style-name="P71" text:outline-level="1"><text:span text:style-name="預設段落字型"><text:span text:style-name="T39">小</text:span></text:span><text:span text:style-name="預設段落字型"><text:span text:style-name="T39"> <text:s/></text:span></text:span><text:span text:style-name="預設段落字型"><text:span text:style-name="T39">計</text:span></text:span></text:h>
          </table:table-cell>
          <table:covered-table-cell/>
          <table:covered-table-cell/>
          <table:covered-table-cell/>
          <table:covered-table-cell/>
          <table:table-cell table:style-name="表格9.B9" office:value-type="string">
            <text:h text:style-name="P71" text:outline-level="1"/>
          </table:table-cell>
          <table:table-cell table:style-name="表格9.G9" table:number-columns-spanned="3" office:value-type="string">
            <text:h text:style-name="P71" text:outline-level="1"/>
          </table:table-cell>
          <table:covered-table-cell/>
          <table:covered-table-cell/>
          <table:table-cell table:style-name="表格9.J9" office:value-type="string">
            <text:h text:style-name="P15" text:outline-level="1"/>
          </table:table-cell>
          <table:table-cell table:style-name="表格9.G9" table:number-columns-spanned="2" office:value-type="string">
            <text:h text:style-name="P15" text:outline-level="1"/>
          </table:table-cell>
          <table:covered-table-cell/>
        </table:table-row>
        <table:table-row table:style-name="表格9.41">
          <table:table-cell table:style-name="表格9.A11" table:number-columns-spanned="5" office:value-type="string">
            <text:h text:style-name="P71" text:outline-level="1"><text:span text:style-name="預設段落字型"><text:span text:style-name="T39">合</text:span></text:span><text:span text:style-name="預設段落字型"><text:span text:style-name="T39"> <text:s/></text:span></text:span><text:span text:style-name="預設段落字型"><text:span text:style-name="T39">計</text:span></text:span></text:h>
          </table:table-cell>
          <table:covered-table-cell/>
          <table:covered-table-cell/>
          <table:covered-table-cell/>
          <table:covered-table-cell/>
          <table:table-cell table:style-name="表格9.B25" office:value-type="string">
            <text:h text:style-name="P71" text:outline-level="1"/>
          </table:table-cell>
          <table:table-cell table:style-name="表格9.G41" table:number-columns-spanned="3" office:value-type="string">
            <text:h text:style-name="P71" text:outline-level="1"/>
          </table:table-cell>
          <table:covered-table-cell/>
          <table:covered-table-cell/>
          <table:table-cell table:style-name="表格9.J41" office:value-type="string">
            <text:h text:style-name="P15" text:outline-level="1"/>
          </table:table-cell>
          <table:table-cell table:style-name="表格9.K41" table:number-columns-spanned="2" office:value-type="string">
            <text:h text:style-name="P102" text:outline-level="1">本部核定補助 <text:s text:c="5"/></text:h>
            <text:h text:style-name="P25" text:outline-level="1">元</text:h>
          </table:table-cell>
          <table:covered-table-cell/>
        </table:table-row>
        <text:soft-page-break/>
        <table:table-row table:style-name="表格9.42">
          <table:table-cell table:style-name="表格9.A42" table:number-columns-spanned="9" office:value-type="string">
            <text:h text:style-name="P71" text:outline-level="1"><text:span text:style-name="預設段落字型"><text:span text:style-name="T39">承辦</text:span></text:span><text:span text:style-name="預設段落字型"><text:span text:style-name="T39"> <text:s text:c="12"/></text:span></text:span><text:span text:style-name="預設段落字型"><text:span text:style-name="T39">主</text:span></text:span><text:span text:style-name="預設段落字型"><text:span text:style-name="T39">(</text:span></text:span><text:span text:style-name="預設段落字型"><text:span text:style-name="T39">會</text:span></text:span><text:span text:style-name="預設段落字型"><text:span text:style-name="T39">)</text:span></text:span><text:span text:style-name="預設段落字型"><text:span text:style-name="T39">計</text:span></text:span><text:span text:style-name="預設段落字型"><text:span text:style-name="T39"> <text:s text:c="7"/></text:span></text:span><text:span text:style-name="預設段落字型"><text:span text:style-name="T39">機關學校首長</text:span></text:span></text:h>
            <text:h text:style-name="P71" text:outline-level="1"><text:span text:style-name="預設段落字型"><text:span text:style-name="T39">單位</text:span></text:span><text:span text:style-name="預設段落字型"><text:span text:style-name="T39"> <text:s text:c="12"/></text:span></text:span><text:span text:style-name="預設段落字型"><text:span text:style-name="T39">單位</text:span></text:span><text:span text:style-name="預設段落字型"><text:span text:style-name="T39"> <text:s text:c="11"/></text:span></text:span><text:span text:style-name="預設段落字型"><text:span text:style-name="T39">或團體負責人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42" table:number-columns-spanned="3" office:value-type="string">
            <text:h text:style-name="P15" text:outline-level="1"/>
          </table:table-cell>
          <table:covered-table-cell/>
          <table:covered-table-cell/>
        </table:table-row>
        <table:table-row table:style-name="表格9.43">
          <table:table-cell table:style-name="表格9.A43" table:number-rows-spanned="2" table:number-columns-spanned="9" office:value-type="string">
            <text:h text:style-name="P71" text:outline-level="1"><text:span text:style-name="預設段落字型"><text:span text:style-name="T39">註：</text:span></text:span></text:h>
            <text:list text:style-name="L7">
              <text:list-item>
                <text:h text:style-name="P124" text:outline-level="1"><text:span text:style-name="預設段落字型"><text:span text:style-name="T39">本表適用政府機關</text:span></text:span><text:span text:style-name="預設段落字型"><text:span text:style-name="T39">(</text:span></text:span><text:span text:style-name="預設段落字型"><text:span text:style-name="T39">構</text:span></text:span><text:span text:style-name="預設段落字型"><text:span text:style-name="T39">)</text:span></text:span><text:span text:style-name="預設段落字型"><text:span text:style-name="T39">、公私立學校、特種基金及行政法人。</text:span></text:span></text:h>
              </text:list-item>
              <text:list-item>
                <text:h text:style-name="P124" text:outline-level="1"><text:span text:style-name="預設段落字型"><text:span text:style-name="T39">各計畫執行單位應事先擬訂經費支用項目，並於本表說明欄詳實敘明。</text:span></text:span></text:h>
              </text:list-item>
              <text:list-item>
                <text:h text:style-name="P124" text:outline-level="1"><text:span text:style-name="預設段落字型"><text:span text:style-name="T39">各執行單位經費動支應依中央政府各項經費支用規定、本部各計畫補</text:span></text:span><text:span text:style-name="預設段落字型"><text:span text:style-name="T39">(</text:span></text:span><text:span text:style-name="預設段落字型"><text:span text:style-name="T39">捐</text:span></text:span><text:span text:style-name="預設段落字型"><text:span text:style-name="T39">)</text:span></text:span><text:span text:style-name="預設段落字型"><text:span text:style-name="T39">助要點及本要點經費編列基準表規定辦理。</text:span></text:span></text:h>
              </text:list-item>
              <text:list-item>
                <text:h text:style-name="P124" text:outline-level="1"><text:span text:style-name="預設段落字型"><text:span text:style-name="T39">上述中央政府經費支用規定，得逕於「行政院主計總處網站</text:span></text:span><text:span text:style-name="預設段落字型"><text:span text:style-name="T39">-</text:span></text:span><text:span text:style-name="預設段落字型"><text:span text:style-name="T39">友</text:span></text:span><text:span text:style-name="預設段落字型"><text:span text:style-name="T39">善經費報支專區</text:span></text:span><text:span text:style-name="預設段落字型"><text:span text:style-name="T39">-</text:span></text:span><text:span text:style-name="預設段落字型"><text:span text:style-name="T39">內審規定」查詢參考。</text:span></text:span></text:h>
              </text:list-item>
              <text:list-item>
                <text:h text:style-name="P124" text:outline-level="1"><text:span text:style-name="預設段落字型"><text:span text:style-name="T39">非指定項目補</text:span></text:span><text:span text:style-name="預設段落字型"><text:span text:style-name="T39">(</text:span></text:span><text:span text:style-name="預設段落字型"><text:span text:style-name="T39">捐</text:span></text:span><text:span text:style-name="預設段落字型"><text:span text:style-name="T39">)</text:span></text:span><text:span text:style-name="預設段落字型"><text:span text:style-name="T39">助，說明欄位新增支用項目，得由執行單位循內部行政程序自行辦理。</text:span></text:span></text:h>
              </text:list-item>
              <text:list-item>
                <text:h text:style-name="P124" text:outline-level="1"><text:span text:style-name="預設段落字型"><text:span text:style-name="T39">同一計畫向本部及其他機關申請補</text:span></text:span><text:span text:style-name="預設段落字型"><text:span text:style-name="T39">(</text:span></text:span><text:span text:style-name="預設段落字型"><text:span text:style-name="T39">捐</text:span></text:span><text:span text:style-name="預設段落字型"><text:span text:style-name="T39">)</text:span></text:span><text:span text:style-name="預設段落字型"><text:span text:style-name="T39">助時，應於計畫項目經費申請表內，詳列向本部及其他機關申請補助之項目及金額，如有隱匿不實或造假情</text:span></text:span><text:span text:style-name="預設段落字型"><text:span text:style-name="T39">事，本部應撤銷該補</text:span></text:span><text:span text:style-name="預設段落字型"><text:span text:style-name="T39">(</text:span></text:span><text:span text:style-name="預設段落字型"><text:span text:style-name="T39">捐</text:span></text:span><text:span text:style-name="預設段落字型"><text:span text:style-name="T39">)</text:span></text:span><text:span text:style-name="預設段落字型"><text:span text:style-name="T39">助案件，並收回已撥付款項。</text:span></text:span></text:h>
              </text:list-item>
              <text:list-item>
                <text:h text:style-name="P124" text:outline-level="1"><text:span text:style-name="預設段落字型"><text:span text:style-name="T39">補</text:span></text:span><text:span text:style-name="預設段落字型"><text:span text:style-name="T39">(</text:span></text:span><text:span text:style-name="預設段落字型"><text:span text:style-name="T39">捐</text:span></text:span><text:span text:style-name="預設段落字型"><text:span text:style-name="T39">)</text:span></text:span><text:span text:style-name="預設段落字型"><text:span text:style-name="T39">助計畫除依本要點第</text:span></text:span><text:span text:style-name="預設段落字型"><text:span text:style-name="T39">4 </text:span></text:span><text:span text:style-name="預設段落字型"><text:span text:style-name="T39">點規定之情形外，以不補</text:span></text:span><text:span text:style-name="預設段落字型"><text:span text:style-name="T39">(</text:span></text:span><text:span text:style-name="預設段落字型"><text:span text:style-name="T39">捐</text:span></text:span><text:span text:style-name="預設段落字型"><text:span text:style-name="T39">)</text:span></text:span><text:soft-page-break/><text:span text:style-name="預設段落字型"><text:span text:style-name="T39">助人事費、加班費、內部場地使用費及行政管理費為原則。</text:span></text:span></text:h>
              </text:list-item>
              <text:list-item>
                <text:h text:style-name="P124" text:outline-level="1"><text:span text:style-name="預設段落字型"><text:span text:style-name="T39">申請補</text:span></text:span><text:span text:style-name="預設段落字型"><text:span text:style-name="T39">(</text:span></text:span><text:span text:style-name="預設段落字型"><text:span text:style-name="T39">捐</text:span></text:span><text:span text:style-name="預設段落字型"><text:span text:style-name="T39">)</text:span></text:span><text:span text:style-name="預設段落字型"><text:span text:style-name="T39">助經費，其計畫執行涉及須依「政府機關政策文宣規劃執行注意事項」、預算法第</text:span></text:span><text:span text:style-name="預設段落字型"><text:span text:style-name="T39">62 </text:span></text:span><text:span text:style-name="預設段落字型"><text:span text:style-name="T39">條之</text:span></text:span><text:span text:style-name="預設段落字型"><text:span text:style-name="T39">1 </text:span></text:span><text:span text:style-name="預設段落字型"><text:span text:style-name="T39">及其執行原則等相關規定辦理者，應明確標示其為「廣告」，且揭示贊助機關</text:span></text:span><text:span text:style-name="預設段落字型"><text:span text:style-name="T39">(</text:span></text:span><text:span text:style-name="預設段落字型"><text:span text:style-name="T39">教育部</text:span></text:span><text:span text:style-name="預設段落字型"><text:span text:style-name="T39">)</text:span></text:span><text:span text:style-name="預設段落字型"><text:span text:style-name="T39">名稱，並不得以置入性行銷方式進行。</text:span>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41" table:number-columns-spanned="3" office:value-type="string">
            <text:list text:style-name="L8">
              <text:list-item>
                <text:p text:style-name="P116">補(捐)助方式：</text:p>
              </text:list-item>
            </text:list>
            <text:p text:style-name="P103">■全額補(捐)助。</text:p>
            <text:list text:style-name="L8" text:continue-numbering="true">
              <text:list-item>
                <text:p text:style-name="P116">指定項目補(捐)助：</text:p>
              </text:list-item>
            </text:list>
            <text:p text:style-name="P103">■否【補(捐)助比率100%】。</text:p>
            <text:h text:style-name="P15" text:outline-level="1"/>
          </table:table-cell>
          <table:covered-table-cell/>
          <table:covered-table-cell/>
        </table:table-row>
        <table:table-row table:style-name="表格9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44" table:number-columns-spanned="3" office:value-type="string">
            <text:list text:style-name="L8" text:continue-numbering="true">
              <text:list-item>
                <text:p text:style-name="P116">地方政府經費辦理方式：</text:p>
              </text:list-item>
            </text:list>
            <text:h text:style-name="P43" text:outline-level="1"><text:s text:c="2"/>■納入預算。</text:h>
            <text:list text:style-name="L8" text:continue-numbering="true">
              <text:list-item>
                <text:p text:style-name="P116">餘款繳回方式：</text:p>
              </text:list-item>
            </text:list>
            <text:h text:style-name="P92" text:outline-level="1"><text:s text:c="2"/>■依本部補(捐)助及委辦</text:h>
            <text:h text:style-name="P92" text:outline-level="1"><text:s text:c="4"/>經費核撥結報作業要點</text:h>
            <text:h text:style-name="P92" text:outline-level="1"><text:s text:c="4"/>第10點辦理。</text:h>
            <text:list text:style-name="L8" text:continue-numbering="true">
              <text:list-item>
                <text:p text:style-name="P116">彈性經費額度：</text:p>
              </text:list-item>
            </text:list>
            <text:p text:style-name="P103">■無彈性經費。</text:p>
            <text:h text:style-name="P15" text:outline-level="1"/>
            <text:h text:style-name="P15" text:outline-level="1"/>
            <text:h text:style-name="P15" text:outline-level="1"/>
          </table:table-cell>
          <table:covered-table-cell/>
          <table:covered-table-cell/>
        </table:table-row>
      </table:table>
      <text:h text:style-name="P10" text:outline-level="1"/>
      <text:h text:style-name="P10" text:outline-level="1"/>
      <text:h text:style-name="P10" text:outline-level="1"><text:soft-page-break/></text:h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Text_20_body" text:outline-level="1"><text:span text:style-name="預設段落字型"><text:span text:style-name="T2">【附件</text:span></text:span><text:span text:style-name="預設段落字型"><text:span text:style-name="T2">4</text:span></text:span><text:span text:style-name="預設段落字型"><text:span text:style-name="T2">】</text:span></text:span></text:h>
      <text:h text:style-name="P104" text:outline-level="1">教育部雙語數位學伴計畫</text:h>
      <text:p text:style-name="P88"><text:span text:style-name="預設段落字型"><text:span text:style-name="T75">小</text:span></text:span><text:span text:style-name="預設段落字型"><text:span text:style-name="T74">學伴參與計畫之</text:span></text:span><text:span text:style-name="預設段落字型"><text:span text:style-name="T75">資料使用</text:span></text:span><text:span text:style-name="預設段落字型"><text:span text:style-name="T74">授權暨家長同意書</text:span></text:span></text:p>
      <text:list text:style-name="L9">
        <text:list-item>
          <text:h text:style-name="P129" text:outline-level="1">個人資料蒐集目的</text:h>
          <text:list>
            <text:list-item>
              <text:list>
                <text:list-item>
                  <text:list>
                    <text:list-item>
                      <text:h text:style-name="P130" text:outline-level="1"><text:span text:style-name="預設段落字型"><text:span text:style-name="T45">因執行本計畫業務需要蒐集您</text:span></text:span><text:span text:style-name="預設段落字型"><text:span text:style-name="T45">(</text:span></text:span><text:span text:style-name="預設段落字型"><text:span text:style-name="T46">小</text:span></text:span><text:span text:style-name="預設段落字型"><text:span text:style-name="T45">學伴</text:span></text:span><text:span text:style-name="預設段落字型"><text:span text:style-name="T45">)</text:span></text:span><text:span text:style-name="預設段落字型"><text:span text:style-name="T45">的個人資料，包括：中文姓名、家庭背景、學習需求、學習狀況</text:span></text:span><text:span text:style-name="預設段落字型"><text:span text:style-name="T47">；</text:span></text:span><text:span text:style-name="預設段落字型"><text:span text:style-name="T48">以及</text:span></text:span><text:span text:style-name="預設段落字型"><text:span text:style-name="T45">您參與本計畫所衍生</text:span></text:span><text:span text:style-name="預設段落字型"><text:span text:style-name="T46">資料</text:span></text:span><text:span text:style-name="預設段落字型"><text:span text:style-name="T45">，包括：</text:span></text:span><text:span text:style-name="預設段落字型"><text:span text:style-name="T47">教學錄影</text:span></text:span><text:span text:style-name="預設段落字型"><text:span text:style-name="T47">(</text:span></text:span><text:span text:style-name="預設段落字型"><text:span text:style-name="T47">音</text:span></text:span><text:span text:style-name="預設段落字型"><text:span text:style-name="T47">)</text:span></text:span><text:span text:style-name="預設段落字型"><text:span text:style-name="T47">檔、小學伴日誌、相片等</text:span></text:span><text:span text:style-name="預設段落字型"><text:span text:style-name="T45">。</text:span></text:span></text:h>
                    </text:list-item>
                    <text:list-item>
                      <text:h text:style-name="P130" text:outline-level="1"><text:span text:style-name="預設段落字型"><text:span text:style-name="T45">參與計畫所提供之個人資料，將使用於大小學伴配對及教學活動，另若有大學伴請假時亦提供予代課大學伴使用</text:span></text:span><text:span text:style-name="預設段落字型"><text:span text:style-name="T46">及</text:span></text:span><text:span text:style-name="預設段落字型"><text:span text:style-name="T45">做為教育訓練、成果發表、宣傳推廣等使用。</text:span></text:span>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131" text:outline-level="1">個人資料使用方式</text:h>
        </text:list-item>
      </text:list>
      <text:list text:style-name="L10">
        <text:list-item>
          <text:h text:style-name="P132" text:outline-level="1"><text:span text:style-name="預設段落字型"><text:span text:style-name="T45">本同意書遵循「個人資料保護法」與相關法令規範並依據教育部【隱私權政</text:span></text:span><text:soft-page-break/><text:span text:style-name="預設段落字型"><text:span text:style-name="T45">策聲明】，蒐集、處理及利用您的個人資料。</text:span></text:span></text:h>
        </text:list-item>
        <text:list-item>
          <text:h text:style-name="P133" text:outline-level="1">請務必提供完整正確的個人資料，若個人資料不完整或有錯誤，將可能影響您相關的權益。</text:h>
        </text:list-item>
        <text:list-item>
          <text:h text:style-name="P133" text:outline-level="1">當您的個人資料使用目的與原先蒐集的目的不同時，本計畫會在使用前先徵求您的書面同意。</text:h>
        </text:list-item>
        <text:list-item>
          <text:h text:style-name="P132" text:outline-level="1">使用期間：無限期<text:span text:style-name="預設段落字型"><text:span text:style-name="T49">。</text:span></text:span></text:h>
        </text:list-item>
      </text:list>
      <text:list text:style-name="L9" text:continue-numbering="true">
        <text:list-item>
          <text:h text:style-name="P131" text:outline-level="1">同意書效力</text:h>
        </text:list-item>
      </text:list>
      <text:list text:style-name="L11">
        <text:list-item>
          <text:h text:style-name="P134" text:outline-level="1">當您勾選同意並簽署本同意書時，即表示您已閱讀、瞭解並同意本同意書之所有內容。若您未滿20歲，應讓您的法定代理人閱讀、瞭解並同意本同意書。</text:h>
        </text:list-item>
        <text:list-item>
          <text:h text:style-name="P134" text:outline-level="1">本計畫保留增修本同意書內容之權利，並於增修後公告於本計畫網站，不另作個別通知。如果您不同意增修的內容，請於公告後30日內與本計畫營運中心窗口聯繫。屆時若無聯繫將視為您已同意並接受本同意書之增修內容。</text:h>
        </text:list-item>
        <text:list-item>
          <text:h text:style-name="P134" text:outline-level="1">您因簽署本同意書所獲得的任何建議或資訊，無論是書面或口頭形式，除非本同意書條款有明確規定，均不構成本同意書條款以外之任何保證。</text:h>
        </text:list-item>
      </text:list>
      <text:h text:style-name="P105" text:outline-level="1"><text:span text:style-name="預設段落字型"><text:span text:style-name="T65">□</text:span></text:span><text:span text:style-name="預設段落字型"><text:span text:style-name="T65">我瞭解並同意上述內容</text:span></text:span><text:span text:style-name="預設段落字型"><text:span text:style-name="T59">(</text:span></text:span><text:span text:style-name="預設段落字型"><text:span text:style-name="T59">請簽署下列家長同意書</text:span></text:span><text:span text:style-name="預設段落字型"><text:span text:style-name="T59">)</text:span></text:span></text:h>
      <text:h text:style-name="P81" text:outline-level="1"><text:span text:style-name="預設段落字型"><text:span text:style-name="T9">家長同意書</text:span></text:span></text:h>
      <text:h text:style-name="P107" text:outline-level="1"/>
      <text:h text:style-name="P106" text:outline-level="1"><text:span text:style-name="預設段落字型"><text:span text:style-name="T64">茲同意</text:span></text:span><text:span text:style-name="預設段落字型"><text:span text:style-name="T64">_____</text:span></text:span><text:span text:style-name="預設段落字型"><text:span text:style-name="T64">縣</text:span></text:span><text:span text:style-name="預設段落字型"><text:span text:style-name="T64">(</text:span></text:span><text:span text:style-name="預設段落字型"><text:span text:style-name="T64">市</text:span></text:span><text:span text:style-name="預設段落字型"><text:span text:style-name="T64">)_____________</text:span></text:span><text:span text:style-name="預設段落字型"><text:span text:style-name="T64">學校，學生</text:span></text:span><text:span text:style-name="預設段落字型"><text:span text:style-name="T64">______________(</text:span></text:span><text:span text:style-name="預設段落字型"><text:span text:style-name="T64">小學伴姓名</text:span></text:span><text:span text:style-name="預設段落字型"><text:span text:style-name="T64">)</text:span></text:span><text:span text:style-name="預設段落字型"><text:span text:style-name="T64">自民國</text:span></text:span><text:span text:style-name="預設段落字型"><text:span text:style-name="T64">○</text:span></text:span><text:span text:style-name="預設段落字型"><text:span text:style-name="T35">○</text:span></text:span><text:span text:style-name="預設段落字型"><text:span text:style-name="T64">○</text:span></text:span><text:span text:style-name="預設段落字型"><text:span text:style-name="T64">年</text:span></text:span><text:span text:style-name="預設段落字型"><text:span text:style-name="T64">○○</text:span></text:span><text:span text:style-name="預設段落字型"><text:span text:style-name="T64">月</text:span></text:span><text:span text:style-name="預設段落字型"><text:span text:style-name="T64">○○</text:span></text:span><text:span text:style-name="預設段落字型"><text:span text:style-name="T64">日起至</text:span></text:span><text:span text:style-name="預設段落字型"><text:span text:style-name="T64">○○○</text:span></text:span><text:span text:style-name="預設段落字型"><text:span text:style-name="T64">年</text:span></text:span><text:span text:style-name="預設段落字型"><text:span text:style-name="T64">○○</text:span></text:span><text:span text:style-name="預設段落字型"><text:span text:style-name="T64">月</text:span></text:span><text:span text:style-name="預設段落字型"><text:span text:style-name="T64">○○</text:span></text:span><text:span text:style-name="預設段落字型"><text:span text:style-name="T64">日止，參加</text:span></text:span><text:span text:style-name="預設段落字型"><text:span text:style-name="T64">○○</text:span></text:span><text:span text:style-name="預設段落字型"><text:span text:style-name="T64">大學協辦之教育部雙語數位學伴計畫，於計畫期間遵守課堂規定，不任意請假或無故缺席。並基於計畫執行之需求，已詳閱以上說明，同意提供、授權教育部雙語數位學伴計畫使用上述說明之個人資料、教學錄影</text:span></text:span><text:span text:style-name="預設段落字型"><text:span text:style-name="T64">(</text:span></text:span><text:span text:style-name="預設段落字型"><text:span text:style-name="T64">音</text:span></text:span><text:span text:style-name="預設段落字型"><text:span text:style-name="T64">)</text:span></text:span><text:span text:style-name="預設段落字型"><text:span text:style-name="T64">檔、日誌及相片等。</text:span></text:span></text:h>
      <text:h text:style-name="P108" text:outline-level="1">此致</text:h>
      <text:h text:style-name="P108" text:outline-level="1"><text:s text:c="5"/>教育部</text:h>
      <text:h text:style-name="P109" text:outline-level="1"/>
      <text:h text:style-name="P110" text:outline-level="1"><text:span text:style-name="預設段落字型"><text:span text:style-name="T37">【立同意書人】</text:span></text:span></text:h>
      <text:h text:style-name="P112" text:outline-level="1">學生姓名：</text:h>
      <text:h text:style-name="P112" text:outline-level="1">學生年級：</text:h>
      <text:h text:style-name="P113" text:outline-level="1"><text:span text:style-name="預設段落字型"><text:span text:style-name="T36">法定代理人</text:span></text:span><text:span text:style-name="預設段落字型"><text:span text:style-name="T36">/</text:span></text:span><text:span text:style-name="預設段落字型"><text:span text:style-name="T36">緊急聯絡人</text:span></text:span><text:span text:style-name="預設段落字型"><text:span text:style-name="T66">：　　　　　　　　</text:span></text:span><text:span text:style-name="預設段落字型"><text:span text:style-name="T66"> <text:s text:c="3"/></text:span></text:span><text:span text:style-name="預設段落字型"><text:span text:style-name="T66">　</text:span></text:span><text:span text:style-name="預設段落字型"><text:span text:style-name="T66">(</text:span></text:span><text:span text:style-name="預設段落字型"><text:span text:style-name="T66">簽名</text:span></text:span><text:span text:style-name="預設段落字型"><text:span text:style-name="T66">)</text:span></text:span></text:h>
      <text:h text:style-name="P113" text:outline-level="1"><text:soft-page-break/><text:span text:style-name="預設段落字型"><text:span text:style-name="T36">與立同意書人關係：</text:span></text:span></text:h>
      <text:h text:style-name="P111" text:outline-level="1"><text:span text:style-name="預設段落字型"><text:span text:style-name="T67">中華民國　年　月　</text:span></text:span><text:span text:style-name="預設段落字型"><text:span text:style-name="T68">日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style:line-height-at-least="0.706cm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Text_20_body" style:next-style-name="Text_20_body" style:class="text">
      <style:paragraph-properties fo:margin-top="0.423cm" fo:margin-bottom="0.106cm" fo:text-align="center" style:justify-single-word="false" fo:hyphenation-ladder-count="no-limit"/>
      <style:text-properties style:font-name="Calibri Light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class="text" style:default-outline-level="1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Default" style:family="paragraph">
      <style:paragraph-properties fo:line-height="100%" fo:text-align="start" style:justify-single-word="false"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標題_20_字元" style:display-name="標題 字元" style:family="text" style:parent-style-name="預設段落字型">
      <style:text-properties style:font-name="Calibri Light" fo:font-size="16pt" fo:font-weight="bold" style:font-name-asian="新細明體" style:font-size-asian="16pt" style:font-weight-asian="bold" style:font-name-complex="Times New Roman" style:font-size-complex="16pt" style:font-weight-complex="bold"/>
    </style:style>
    <style:style style:name="未解析的提及項目1" style:family="text" style:parent-style-name="預設段落字型">
      <style:text-properties fo:color="#605e5c" fo:background-color="#e1dfdd"/>
    </style:style>
    <style:style style:name="未解析的提及項目2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Numbering_20_Symbols" style:display-name="Numbering Symbols" style:family="text">
      <style:text-properties fo:font-weight="bold" style:font-name-asian="標楷體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weight="bold" style:font-name-asian="標楷體" style:font-weight-asian="bold" style:font-weight-complex="bold"/>
    </style:style>
    <style:style style:name="WW_5f_CharLFO1LVL2" style:display-name="WW_CharLFO1LVL2" style:family="text">
      <style:text-properties fo:font-weight="bold" style:font-name-asian="標楷體" style:font-weight-asian="bold" style:font-weight-complex="bold"/>
    </style:style>
    <style:style style:name="WW_5f_CharLFO1LVL3" style:display-name="WW_CharLFO1LVL3" style:family="text">
      <style:text-properties fo:font-weight="bold" style:font-name-asian="標楷體" style:font-weight-asian="bold" style:font-weight-complex="bold"/>
    </style:style>
    <style:style style:name="WW_5f_CharLFO1LVL4" style:display-name="WW_CharLFO1LVL4" style:family="text">
      <style:text-properties fo:font-weight="bold" style:font-name-asian="標楷體" style:font-weight-asian="bold" style:font-weight-complex="bold"/>
    </style:style>
    <style:style style:name="WW_5f_CharLFO1LVL5" style:display-name="WW_CharLFO1LVL5" style:family="text">
      <style:text-properties fo:font-weight="bold" style:font-name-asian="標楷體" style:font-weight-asian="bold" style:font-weight-complex="bold"/>
    </style:style>
    <style:style style:name="WW_5f_CharLFO1LVL6" style:display-name="WW_CharLFO1LVL6" style:family="text">
      <style:text-properties fo:font-weight="bold" style:font-name-asian="標楷體" style:font-weight-asian="bold" style:font-weight-complex="bold"/>
    </style:style>
    <style:style style:name="WW_5f_CharLFO1LVL7" style:display-name="WW_CharLFO1LVL7" style:family="text">
      <style:text-properties fo:font-weight="bold" style:font-name-asian="標楷體" style:font-weight-asian="bold" style:font-weight-complex="bold"/>
    </style:style>
    <style:style style:name="WW_5f_CharLFO1LVL8" style:display-name="WW_CharLFO1LVL8" style:family="text">
      <style:text-properties fo:font-weight="bold" style:font-name-asian="標楷體" style:font-weight-asian="bold" style:font-weight-complex="bold"/>
    </style:style>
    <style:style style:name="WW_5f_CharLFO1LVL9" style:display-name="WW_CharLFO1LVL9" style:family="text">
      <style:text-properties fo:font-weight="bold" style:font-name-asian="標楷體" style:font-weight-asian="bold" style:font-weight-complex="bold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ize="14pt" fo:letter-spacing="-0.035cm" fo:font-weight="normal" style:letter-kerning="true" style:font-size-asian="14pt" style:font-weight-asian="normal" style:font-size-complex="12pt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fo:font-weight="bold" style:font-name-asian="標楷體" style:font-weight-asian="bold" style:font-weight-complex="bold"/>
    </style:style>
    <style:style style:name="WW_5f_CharLFO5LVL3" style:display-name="WW_CharLFO5LVL3" style:family="text">
      <style:text-properties fo:font-weight="bold" style:font-name-asian="標楷體" style:font-weight-asian="bold" style:font-weight-complex="bold"/>
    </style:style>
    <style:style style:name="WW_5f_CharLFO5LVL4" style:display-name="WW_CharLFO5LVL4" style:family="text">
      <style:text-properties fo:font-weight="bold" style:font-name-asian="標楷體" style:font-weight-asian="bold" style:font-weight-complex="bold"/>
    </style:style>
    <style:style style:name="WW_5f_CharLFO5LVL5" style:display-name="WW_CharLFO5LVL5" style:family="text">
      <style:text-properties fo:font-weight="bold" style:font-name-asian="標楷體" style:font-weight-asian="bold" style:font-weight-complex="bold"/>
    </style:style>
    <style:style style:name="WW_5f_CharLFO5LVL6" style:display-name="WW_CharLFO5LVL6" style:family="text">
      <style:text-properties fo:font-weight="bold" style:font-name-asian="標楷體" style:font-weight-asian="bold" style:font-weight-complex="bold"/>
    </style:style>
    <style:style style:name="WW_5f_CharLFO5LVL7" style:display-name="WW_CharLFO5LVL7" style:family="text">
      <style:text-properties fo:font-weight="bold" style:font-name-asian="標楷體" style:font-weight-asian="bold" style:font-weight-complex="bold"/>
    </style:style>
    <style:style style:name="WW_5f_CharLFO5LVL8" style:display-name="WW_CharLFO5LVL8" style:family="text">
      <style:text-properties fo:font-weight="bold" style:font-name-asian="標楷體" style:font-weight-asian="bold" style:font-weight-complex="bold"/>
    </style:style>
    <style:style style:name="WW_5f_CharLFO5LVL9" style:display-name="WW_CharLFO5LVL9" style:family="text">
      <style:text-properties fo:font-weight="bold" style:font-name-asian="標楷體" style:font-weight-asian="bold" style:font-weight-complex="bold"/>
    </style:style>
    <style:style style:name="WW_5f_CharLFO8LVL1" style:display-name="WW_CharLFO8LVL1" style:family="text">
      <style:text-properties fo:font-weight="bold" style:font-name-asian="標楷體" style:font-weight-asian="bold" style:font-weight-complex="bold"/>
    </style:style>
    <style:style style:name="WW_5f_CharLFO8LVL2" style:display-name="WW_CharLFO8LVL2" style:family="text">
      <style:text-properties fo:font-weight="bold" style:font-name-asian="標楷體" style:font-weight-asian="bold" style:font-weight-complex="bold"/>
    </style:style>
    <style:style style:name="WW_5f_CharLFO8LVL3" style:display-name="WW_CharLFO8LVL3" style:family="text">
      <style:text-properties fo:font-weight="bold" style:font-name-asian="標楷體" style:font-weight-asian="bold" style:font-weight-complex="bold"/>
    </style:style>
    <style:style style:name="WW_5f_CharLFO8LVL4" style:display-name="WW_CharLFO8LVL4" style:family="text">
      <style:text-properties fo:font-weight="bold" style:font-name-asian="標楷體" style:font-weight-asian="bold" style:font-weight-complex="bold"/>
    </style:style>
    <style:style style:name="WW_5f_CharLFO8LVL5" style:display-name="WW_CharLFO8LVL5" style:family="text">
      <style:text-properties fo:font-weight="bold" style:font-name-asian="標楷體" style:font-weight-asian="bold" style:font-weight-complex="bold"/>
    </style:style>
    <style:style style:name="WW_5f_CharLFO8LVL6" style:display-name="WW_CharLFO8LVL6" style:family="text">
      <style:text-properties fo:font-weight="bold" style:font-name-asian="標楷體" style:font-weight-asian="bold" style:font-weight-complex="bold"/>
    </style:style>
    <style:style style:name="WW_5f_CharLFO8LVL7" style:display-name="WW_CharLFO8LVL7" style:family="text">
      <style:text-properties fo:font-weight="bold" style:font-name-asian="標楷體" style:font-weight-asian="bold" style:font-weight-complex="bold"/>
    </style:style>
    <style:style style:name="WW_5f_CharLFO8LVL8" style:display-name="WW_CharLFO8LVL8" style:family="text">
      <style:text-properties fo:font-weight="bold" style:font-name-asian="標楷體" style:font-weight-asian="bold" style:font-weight-complex="bold"/>
    </style:style>
    <style:style style:name="WW_5f_CharLFO8LVL9" style:display-name="WW_CharLFO8LVL9" style:family="text">
      <style:text-properties fo:font-weight="bold" style:font-name-asian="標楷體" style:font-weight-asian="bold" style:font-weight-complex="bold"/>
    </style:style>
    <style:style style:name="WW_5f_CharLFO9LVL1" style:display-name="WW_CharLFO9LVL1" style:family="text">
      <style:text-properties fo:font-weight="bold" style:font-name-asian="標楷體" style:font-weight-asian="bold" style:font-weight-complex="bold"/>
    </style:style>
    <style:style style:name="WW_5f_CharLFO9LVL2" style:display-name="WW_CharLFO9LVL2" style:family="text">
      <style:text-properties fo:font-weight="bold" style:font-name-asian="標楷體" style:font-weight-asian="bold" style:font-weight-complex="bold"/>
    </style:style>
    <style:style style:name="WW_5f_CharLFO9LVL3" style:display-name="WW_CharLFO9LVL3" style:family="text">
      <style:text-properties fo:font-weight="bold" style:font-name-asian="標楷體" style:font-weight-asian="bold" style:font-weight-complex="bold"/>
    </style:style>
    <style:style style:name="WW_5f_CharLFO9LVL4" style:display-name="WW_CharLFO9LVL4" style:family="text">
      <style:text-properties fo:font-weight="bold" style:font-name-asian="標楷體" style:font-weight-asian="bold" style:font-weight-complex="bold"/>
    </style:style>
    <style:style style:name="WW_5f_CharLFO9LVL5" style:display-name="WW_CharLFO9LVL5" style:family="text">
      <style:text-properties fo:font-weight="bold" style:font-name-asian="標楷體" style:font-weight-asian="bold" style:font-weight-complex="bold"/>
    </style:style>
    <style:style style:name="WW_5f_CharLFO9LVL6" style:display-name="WW_CharLFO9LVL6" style:family="text">
      <style:text-properties fo:font-weight="bold" style:font-name-asian="標楷體" style:font-weight-asian="bold" style:font-weight-complex="bold"/>
    </style:style>
    <style:style style:name="WW_5f_CharLFO9LVL7" style:display-name="WW_CharLFO9LVL7" style:family="text">
      <style:text-properties fo:font-weight="bold" style:font-name-asian="標楷體" style:font-weight-asian="bold" style:font-weight-complex="bold"/>
    </style:style>
    <style:style style:name="WW_5f_CharLFO9LVL8" style:display-name="WW_CharLFO9LVL8" style:family="text">
      <style:text-properties fo:font-weight="bold" style:font-name-asian="標楷體" style:font-weight-asian="bold" style:font-weight-complex="bold"/>
    </style:style>
    <style:style style:name="WW_5f_CharLFO9LVL9" style:display-name="WW_CharLFO9LVL9" style:family="text">
      <style:text-properties fo:font-weight="bold" style:font-name-asian="標楷體" style:font-weight-asian="bold" style:font-weight-complex="bold"/>
    </style:style>
    <style:style style:name="WW_5f_CharLFO11LVL1" style:display-name="WW_CharLFO11LVL1" style:family="text">
      <style:text-properties fo:font-weight="bold" style:font-name-asian="標楷體" style:font-weight-asian="bold" style:font-weight-complex="bold"/>
    </style:style>
    <style:style style:name="WW_5f_CharLFO11LVL2" style:display-name="WW_CharLFO11LVL2" style:family="text">
      <style:text-properties style:font-name="新細明體" style:font-name-asian="新細明體"/>
    </style:style>
    <style:style style:name="WW_5f_CharLFO11LVL5" style:display-name="WW_CharLFO11LVL5" style:family="text">
      <style:text-properties style:font-name="新細明體" style:font-name-asian="新細明體"/>
    </style:style>
    <style:style style:name="WW_5f_CharLFO11LVL8" style:display-name="WW_CharLFO11LVL8" style:family="text">
      <style:text-properties style:font-name="新細明體" style:font-name-asian="新細明體"/>
    </style:style>
    <style:style style:name="WW_5f_CharLFO13LVL1" style:display-name="WW_CharLFO13LVL1" style:family="text">
      <style:text-properties style:font-name="Times New Roman" style:font-name-complex="Times New Roman"/>
    </style:style>
    <style:style style:name="WW_5f_CharLFO13LVL2" style:display-name="WW_CharLFO13LVL2" style:family="text">
      <style:text-properties style:font-name="新細明體" style:font-name-asian="新細明體"/>
    </style:style>
    <style:style style:name="WW_5f_CharLFO13LVL5" style:display-name="WW_CharLFO13LVL5" style:family="text">
      <style:text-properties style:font-name="新細明體" style:font-name-asian="新細明體"/>
    </style:style>
    <style:style style:name="WW_5f_CharLFO13LVL8" style:display-name="WW_CharLFO13LVL8" style:family="text">
      <style:text-properties style:font-name="新細明體" style:font-name-asian="新細明體"/>
    </style:style>
    <text:outline-style>
      <text:outline-level-style text:level="1" style:num-format=""/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WW_5f_CharLFO1LVL1" style:num-suffix="、" style:num-format="一, 二, 三, ...">
        <style:list-level-properties text:space-before="0.63cm" text:min-label-width="0.7cm"/>
      </text:list-level-style-number>
      <text:list-level-style-number text:level="2" text:style-name="WW_5f_CharLFO1LVL2" style:num-suffix="." style:num-format="1">
        <style:list-level-properties text:space-before="1.33cm" text:min-label-width="0.7cm"/>
      </text:list-level-style-number>
      <text:list-level-style-number text:level="3" text:style-name="WW_5f_CharLFO1LVL3" style:num-suffix="." style:num-format="1">
        <style:list-level-properties text:space-before="2.031cm" text:min-label-width="0.7cm"/>
      </text:list-level-style-number>
      <text:list-level-style-number text:level="4" text:style-name="WW_5f_CharLFO1LVL4" style:num-suffix="." style:num-format="1">
        <style:list-level-properties text:space-before="2.731cm" text:min-label-width="0.7cm"/>
      </text:list-level-style-number>
      <text:list-level-style-number text:level="5" text:style-name="WW_5f_CharLFO1LVL5" style:num-suffix="." style:num-format="1">
        <style:list-level-properties text:space-before="3.431cm" text:min-label-width="0.7cm"/>
      </text:list-level-style-number>
      <text:list-level-style-number text:level="6" text:style-name="WW_5f_CharLFO1LVL6" style:num-suffix="." style:num-format="1">
        <style:list-level-properties text:space-before="4.13cm" text:min-label-width="0.7cm"/>
      </text:list-level-style-number>
      <text:list-level-style-number text:level="7" text:style-name="WW_5f_CharLFO1LVL7" style:num-suffix="、" style:num-format="一, 二, 三, ...">
        <style:list-level-properties text:space-before="4.83cm" text:min-label-width="0.7cm"/>
      </text:list-level-style-number>
      <text:list-level-style-number text:level="8" text:style-name="WW_5f_CharLFO1LVL8" style:num-suffix="." style:num-format="1">
        <style:list-level-properties text:space-before="5.53cm" text:min-label-width="0.7cm"/>
      </text:list-level-style-number>
      <text:list-level-style-number text:level="9" text:style-name="WW_5f_CharLFO1LVL9" style:num-suffix="." style:num-format="1">
        <style:list-level-properties text:space-before="6.23cm" text:min-label-width="0.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language="zh" fo:country="TW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7cm" fo:margin-bottom="0.7cm" fo:margin-left="2.54cm" fo:margin-right="2.54cm" style:writing-mode="lr-tb" style:layout-grid-color="#c0c0c0" style:layout-grid-lines="2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84cm" fo:margin-left="0cm" fo:margin-right="0cm" fo:margin-top="0cm" style:dynamic-spacing="true"/>
      </style:footer-style>
    </style:page-layout>
    <style:page-layout style:name="pm3">
      <style:page-layout-properties fo:page-width="21.001cm" fo:page-height="29.7cm" style:num-format="1" style:print-orientation="portrait" fo:margin-top="1.27cm" fo:margin-bottom="0.7cm" fo:margin-left="2.54cm" fo:margin-right="2.54cm" style:writing-mode="lr-tb" style:layout-grid-color="#c0c0c0" style:layout-grid-lines="1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339cm" fo:margin-left="0cm" fo:margin-right="0cm" fo:margin-top="0cm" style:dynamic-spacing="true"/>
      </style:footer-style>
    </style:page-layout>
    <style:page-layout style:name="pm4">
      <style:page-layout-properties fo:page-width="21.001cm" fo:page-height="29.7cm" style:num-format="1" style:print-orientation="portrait" fo:margin-top="1.27cm" fo:margin-bottom="0.9cm" fo:margin-left="2.54cm" fo:margin-right="2.54cm" style:writing-mode="lr-tb" style:layout-grid-color="#c0c0c0" style:layout-grid-lines="1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14cm" fo:margin-left="0cm" fo:margin-right="0cm" fo:margin-top="0cm" style:dynamic-spacing="true"/>
      </style:footer-style>
    </style:page-layout>
    <style:page-layout style:name="pm5">
      <style:page-layout-properties fo:page-width="21.001cm" fo:page-height="29.7cm" style:num-format="1" style:print-orientation="portrait" fo:margin-top="1.27cm" fo:margin-bottom="0.7cm" fo:margin-left="1.9cm" fo:margin-right="1.501cm" style:writing-mode="lr-tb" style:layout-grid-color="#c0c0c0" style:layout-grid-lines="2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P1"><text:span text:style-name="預設段落字型"><text:span text:style-name="T1"><text:page-number text:select-page="current">40</text:page-number></text:span></text:span></text:p>
        <text:p text:style-name="Footer"/>
      </style:footer>
    </style:master-page>
    <style:master-page style:name="MP1" style:page-layout-name="pm3">
      <style:footer>
        <text:p text:style-name="P1"><text:span text:style-name="預設段落字型"><text:span text:style-name="T1"><text:page-number text:select-page="current">40</text:page-number></text:span></text:span></text:p>
        <text:p text:style-name="Footer"/>
      </style:footer>
    </style:master-page>
    <style:master-page style:name="MP2" style:page-layout-name="pm3">
      <style:footer>
        <text:p text:style-name="P1"><text:span text:style-name="預設段落字型"><text:span text:style-name="T1"><text:page-number text:select-page="current">40</text:page-number></text:span></text:span></text:p>
        <text:p text:style-name="Footer"/>
      </style:footer>
    </style:master-page>
    <style:master-page style:name="MP3" style:page-layout-name="pm3">
      <style:footer>
        <text:p text:style-name="P1"><text:span text:style-name="預設段落字型"><text:span text:style-name="T1"><text:page-number text:select-page="current">40</text:page-number></text:span></text:span></text:p>
        <text:p text:style-name="Footer"/>
      </style:footer>
    </style:master-page>
    <style:master-page style:name="MP4" style:page-layout-name="pm4">
      <style:footer>
        <text:p text:style-name="P1"><text:span text:style-name="預設段落字型"><text:span text:style-name="T1"><text:page-number text:select-page="current">40</text:page-number></text:span></text:span></text:p>
        <text:p text:style-name="Footer"/>
      </style:footer>
    </style:master-page>
    <style:master-page style:name="MP5" style:page-layout-name="pm5">
      <style:footer>
        <text:p text:style-name="P1"><text:span text:style-name="預設段落字型"><text:span text:style-name="T1"><text:page-number text:select-page="current">4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M</meta:initial-creator>
    <meta:creation-date>2022-04-13T09:37:00</meta:creation-date>
    <dc:creator>陳怡靜</dc:creator>
    <dc:date>2022-04-18T08:41:00</dc:date>
    <meta:print-date>2022-04-13T09:34:00</meta:print-date>
    <meta:editing-cycles>6</meta:editing-cycles>
    <meta:editing-duration>PT21M0S</meta:editing-duration>
    <meta:template xlink:type="simple" xlink:actuate="onRequest" xlink:href="/C:/Users/user/Downloads/376735100E_1110101699_ATTACH2.odt/Normal"/>
    <meta:user-defined meta:name="資訊 1"/>
    <meta:user-defined meta:name="資訊 2"/>
    <meta:user-defined meta:name="資訊 3"/>
    <meta:user-defined meta:name="資訊 4"/>
    <meta:user-defined meta:name="FormatCheck" meta:value-type="boolean">true</meta:user-defined>
    <meta:document-statistic meta:table-count="0" meta:image-count="0" meta:object-count="0" meta:page-count="19" meta:paragraph-count="20" meta:word-count="1521" meta:character-count="10173"/>
  </office:meta>
</office:document-meta>
</file>