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i.." svg:font-family="標楷體i.." style:font-family-generic="roman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top="0.564cm" fo:margin-bottom="0cm" style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top="0.302cm" fo:margin-bottom="0.302cm" style:contextual-spacing="false"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.302cm" fo:margin-bottom="0.302cm" style:contextual-spacing="false" fo:text-align="center" style:justify-single-word="false" fo:orphans="2" fo:widows="2" style:snap-to-layout-grid="false"/>
    </style:style>
    <style:style style:name="P8" style:family="paragraph" style:parent-style-name="本文縮排_20_2">
      <style:paragraph-properties fo:margin-left="1cm" fo:margin-right="0cm" fo:margin-top="0.318cm" fo:margin-bottom="0cm" style:contextual-spacing="false" fo:line-height="0.70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0.706cm" fo:text-align="justify" style:justify-single-word="false" fo:orphans="2" fo:widows="2"/>
    </style:style>
    <style:style style:name="P10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2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6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2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-asian="標楷體"/>
    </style:style>
    <style:style style:name="P26" style:family="paragraph" style:parent-style-name="Text_20_body">
      <style:text-properties style:font-name-asian="標楷體"/>
    </style:style>
    <style:style style:name="P27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28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style:font-name-asian="標楷體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text-align="justify" style:justify-single-word="false" style:snap-to-layout-grid="false"/>
    </style:style>
    <style:style style:name="P32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line-height="0.564cm" fo:text-align="center" style:justify-single-word="false" style:snap-to-layout-grid="false"/>
    </style:style>
    <style:style style:name="P37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39" style:family="paragraph" style:parent-style-name="Text_20_body">
      <style:paragraph-properties fo:line-height="0.564cm" fo:orphans="2" fo:widows="2"/>
    </style:style>
    <style:style style:name="P40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41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42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4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1.69cm" fo:margin-right="1.69cm" fo:margin-top="0.564cm" fo:margin-bottom="0cm" style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1.69cm" fo:margin-right="1.69cm" fo:margin-top="0.339cm" fo:margin-bottom="0cm" style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margin-top="0.986cm" fo:margin-bottom="0.616cm" style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54" style:family="paragraph" style:parent-style-name="Text_20_body">
      <style:paragraph-properties fo:margin-top="0.318cm" fo:margin-bottom="0cm" style:contextual-spacing="false" fo:line-height="0.635cm" fo:text-align="center" style:justify-single-word="false"/>
    </style:style>
    <style:style style:name="P55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6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7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58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59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1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62" style:family="paragraph" style:parent-style-name="Text_20_body">
      <style:text-properties style:font-name="微軟正黑體" style:font-name-asian="微軟正黑體"/>
    </style:style>
    <style:style style:name="P63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64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65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66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67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68" style:family="paragraph" style:parent-style-name="Text_20_body">
      <style:paragraph-properties style:line-height-at-least="0cm"/>
    </style:style>
    <style:style style:name="P69" style:family="paragraph" style:parent-style-name="Text_20_body">
      <style:paragraph-properties style:line-height-at-least="0cm" fo:orphans="2" fo:widows="2"/>
    </style:style>
    <style:style style:name="P70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71" style:family="paragraph" style:parent-style-name="Text_20_body">
      <style:paragraph-properties fo:orphans="2" fo:widows="2"/>
    </style:style>
    <style:style style:name="P72" style:family="paragraph" style:parent-style-name="Text_20_body">
      <style:paragraph-properties fo:margin-top="0.753cm" fo:margin-bottom="0cm" style:contextual-spacing="false" fo:text-align="end" style:justify-single-word="false" style:snap-to-layout-grid="false"/>
    </style:style>
    <style:style style:name="P73" style:family="paragraph" style:parent-style-name="Text_20_body">
      <style:paragraph-properties style:snap-to-layout-grid="false"/>
    </style:style>
    <style:style style:name="P74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5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6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7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79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80" style:family="paragraph" style:parent-style-name="Text_20_body">
      <style:paragraph-properties fo:line-height="0.494cm"/>
    </style:style>
    <style:style style:name="P81" style:family="paragraph" style:parent-style-name="Text_20_body">
      <style:paragraph-properties fo:margin-left="0cm" fo:margin-right="0cm" fo:line-height="0.494cm" fo:text-indent="1.27cm" style:auto-text-indent="false"/>
    </style:style>
    <style:style style:name="P82" style:family="paragraph" style:parent-style-name="Text_20_body">
      <style:paragraph-properties fo:margin-top="0.677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3" style:family="paragraph" style:parent-style-name="Text_20_body">
      <style:paragraph-properties fo:margin-top="0.677cm" fo:margin-bottom="0.677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4" style:family="paragraph" style:parent-style-name="Text_20_body">
      <style:paragraph-properties fo:margin-top="0.339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5" style:family="paragraph" style:parent-style-name="Text_20_body">
      <style:paragraph-properties fo:text-align="center" style:justify-single-word="false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6" style:family="paragraph" style:parent-style-name="Text_20_body">
      <style:paragraph-properties fo:line-height="0.564cm" fo:text-align="center" style:justify-single-word="false" style:snap-to-layout-grid="false"/>
      <style:text-properties fo:color="#ff0000" loext:opacity="100%" fo:font-weight="bold" style:font-name-asian="微軟正黑體" style:font-weight-asian="bold"/>
    </style:style>
    <style:style style:name="P87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88" style:family="paragraph" style:parent-style-name="Text_20_body">
      <style:paragraph-properties fo:line-height="0.564cm" fo:text-align="center" style:justify-single-word="false" style:snap-to-layout-grid="false"/>
      <style:text-properties fo:color="#0070c0" loext:opacity="100%" fo:font-weight="bold" style:font-name-asian="微軟正黑體" style:font-weight-asian="bold"/>
    </style:style>
    <style:style style:name="P89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90" style:family="paragraph" style:parent-style-name="Text_20_body">
      <style:paragraph-properties fo:text-align="justify" style:justify-single-word="false" style:snap-to-layout-grid="false"/>
      <style:text-properties fo:color="#aeaaaa" loext:opacity="100%" style:font-name-asian="標楷體" style:font-size-complex="14pt"/>
    </style:style>
    <style:style style:name="P91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92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93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6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97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98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99" style:family="paragraph" style:parent-style-name="Text_20_body" style:master-page-name="MP2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0" style:family="paragraph" style:parent-style-name="Text_20_body" style:master-page-name="MP3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1" style:family="paragraph" style:parent-style-name="Text_20_body" style:master-page-name="MP4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2" style:family="paragraph" style:parent-style-name="Text_20_body" style:master-page-name="MP5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 style:master-page-name="MP6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4" style:family="paragraph" style:parent-style-name="Text_20_body" style:master-page-name="MP7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5" style:family="paragraph" style:parent-style-name="本文縮排_20_2" style:master-page-name="MP0">
      <style:paragraph-properties fo:margin-left="0cm" fo:margin-right="0cm" fo:margin-top="0cm" fo:margin-bottom="0.635cm" style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06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07" style:family="paragraph" style:parent-style-name="清單段落" style:list-style-name="L2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8" style:family="paragraph" style:parent-style-name="清單段落" style:list-style-name="L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9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0" style:family="paragraph" style:parent-style-name="清單段落" style:list-style-name="L9">
      <style:paragraph-properties fo:margin-left="1.85cm" fo:margin-right="0cm" fo:margin-top="0.191cm" fo:margin-bottom="0.071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1" style:family="paragraph" style:parent-style-name="清單段落" style:list-style-name="L9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2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3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5" style:family="paragraph" style:parent-style-name="清單段落" style:list-style-name="L3">
      <style:paragraph-properties fo:margin-top="0.191cm" fo:margin-bottom="0cm" style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16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17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18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19" style:family="paragraph" style:parent-style-name="清單段落" style:list-style-name="L11">
      <style:paragraph-properties fo:margin-left="2cm" fo:margin-right="0cm" fo:margin-top="0.258cm" fo:margin-bottom="0cm" style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20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21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22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23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24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5" style:family="paragraph" style:parent-style-name="清單段落" style:list-style-name="L6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6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7" style:family="paragraph" style:parent-style-name="清單段落" style:list-style-name="L7" style:master-page-name="MP1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28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9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30" style:family="paragraph" style:parent-style-name="清單段落" style:list-style-name="L17">
      <style:paragraph-properties fo:margin-left="1.85cm" fo:margin-right="0cm" fo:margin-top="0.141cm" fo:margin-bottom="0cm" style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31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32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33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34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35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</style:style>
    <style:style style:name="P136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loext:opacity="100%" style:font-name-asian="標楷體"/>
    </style:style>
    <style:style style:name="P137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loext:opacity="100%" style:font-name-asian="標楷體"/>
    </style:style>
    <style:style style:name="P138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39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40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41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42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43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44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45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46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47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48" style:family="paragraph" style:parent-style-name="清單段落" style:list-style-name="L17">
      <style:paragraph-properties fo:margin-left="1.85cm" fo:margin-right="0cm" fo:margin-top="0cm" fo:margin-bottom="0.101cm" style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49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50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51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52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loext:opacity="100%" fo:font-weight="bold" style:font-name-asian="標楷體" style:font-weight-asian="bold"/>
    </style:style>
    <style:style style:name="T20" style:family="text">
      <style:text-properties fo:color="#000000" loext:opacity="100%" fo:font-weight="bold" style:font-name-asian="標楷體" style:font-weight-asian="bold" style:font-weight-complex="bold"/>
    </style:style>
    <style:style style:name="T21" style:family="text">
      <style:text-properties fo:color="#000000" loext:opacity="100%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loext:opacity="100%" style:letter-kerning="false" style:font-name-asian="標楷體" style:font-weight-complex="bold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微軟正黑體" style:letter-kerning="false" style:font-name-asian="微軟正黑體" style:font-name-complex="標楷體"/>
    </style:style>
    <style:style style:name="T25" style:family="text">
      <style:text-properties fo:color="#000000" loext:opacity="100%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loext:opacity="100%" style:font-name="微軟正黑體" style:font-name-asian="微軟正黑體"/>
    </style:style>
    <style:style style:name="T74" style:family="text">
      <style:text-properties fo:color="#ffffff" loext:opacity="100%" style:font-name-asian="標楷體" style:font-weight-complex="bold"/>
    </style:style>
    <style:style style:name="T75" style:family="text">
      <style:text-properties fo:color="#ffffff" loext:opacity="100%" style:font-name-asian="標楷體" style:font-size-complex="14pt"/>
    </style:style>
    <style:style style:name="T76" style:family="text">
      <style:text-properties fo:color="#ffffff" loext:opacity="100%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loext:opacity="100%" style:font-name="標楷體" fo:letter-spacing="0.007cm" style:font-name-asian="標楷體"/>
    </style:style>
    <style:style style:name="T80" style:family="text">
      <style:text-properties fo:color="#ffffff" loext:opacity="100%" style:font-name="標楷體" style:font-name-asian="標楷體"/>
    </style:style>
    <style:style style:name="T81" style:family="text">
      <style:text-properties fo:color="#ffffff" loext:opacity="100%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loext:opacity="100%" style:font-name="標楷體" style:font-name-asian="標楷體" style:font-size-complex="14pt"/>
    </style:style>
    <style:style style:name="T83" style:family="text">
      <style:text-properties fo:color="#a6a6a6" loext:opacity="100%" style:font-name-asian="標楷體"/>
    </style:style>
    <style:style style:name="T84" style:family="text">
      <style:text-properties fo:color="#a6a6a6" loext:opacity="100%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loext:opacity="100%" style:font-name-asian="標楷體" style:font-size-complex="14pt"/>
    </style:style>
    <style:style style:name="T87" style:family="text">
      <style:text-properties fo:color="#aeaaaa" loext:opacity="100%" style:font-name-asian="微軟正黑體"/>
    </style:style>
    <style:style style:name="T88" style:family="text">
      <style:text-properties fo:color="#aeaaaa" loext:opacity="100%" style:font-name="標楷體i.." style:letter-kerning="false" style:font-name-asian="微軟正黑體" style:font-name-complex="標楷體i.."/>
    </style:style>
    <style:style style:name="T89" style:family="text">
      <style:text-properties fo:color="#aeaaaa" loext:opacity="100%" style:letter-kerning="false" style:font-name-asian="微軟正黑體" style:font-name-complex="標楷體i.."/>
    </style:style>
    <style:style style:name="T90" style:family="text">
      <style:text-properties fo:color="#aeaaaa" loext:opacity="100%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110學年度分組合作學習課堂教學影片競賽實施計畫</text:p>
      <text:list xml:id="list717498301" text:style-name="L1">
        <text:list-item>
          <text:p text:style-name="P106"><text:span text:style-name="預設段落字型"><text:span text:style-name="T3">依據</text:span></text:span></text:p>
        </text:list-item>
      </text:list>
      <text:p text:style-name="P8">依據「活化教學～分組合作學習的理念與實踐方案」計畫辦理。</text:p>
      <text:list xml:id="list85514223367799" text:continue-numbering="true" text:style-name="L1">
        <text:list-item>
          <text:p text:style-name="P96">目的</text:p>
        </text:list-item>
      </text:list>
      <text:list xml:id="list1342012286" text:style-name="L2">
        <text:list-item>
          <text:p text:style-name="P107">因應十二年國民基本教育課程綱要，實踐「自發」、「互動」、「共好」理念。</text:p>
        </text:list-item>
        <text:list-item>
          <text:p text:style-name="P107">引導教師學習掌握分組合作學習原理，以及教學設計要領，提高教學成效。</text:p>
        </text:list-item>
        <text:list-item>
          <text:p text:style-name="P107">進行教師知識管理，保留與分享優良分組合作學習教學活動設計。</text:p>
        </text:list-item>
      </text:list>
      <text:list xml:id="list85438545943229" text:style-name="L1">
        <text:list-item>
          <text:p text:style-name="P96">辦理單位</text:p>
        </text:list-item>
      </text:list>
      <text:list xml:id="list340840906" text:style-name="L3">
        <text:list-item>
          <text:p text:style-name="P115">主辦單位：教育部國民及學前教育署</text:p>
        </text:list-item>
        <text:list-item>
          <text:p text:style-name="P108">承辦單位：國立臺北教育大學</text:p>
        </text:list-item>
      </text:list>
      <text:list xml:id="list85438932087769" text:style-name="L1">
        <text:list-item>
          <text:p text:style-name="P96">參與對象及組別</text:p>
        </text:list-item>
      </text:list>
      <text:list xml:id="list2774962703" text:style-name="L4">
        <text:list-item>
          <text:p text:style-name="P123">參與對象：公私立國民小學及國民中學（以下簡稱國中、小）之現職教師、代理（課）教師、實習教師。</text:p>
        </text:list-item>
        <text:list-item>
          <text:p text:style-name="P124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36">參與組別：</text:p>
        </text:list-item>
      </text:list>
      <text:list xml:id="list950702152" text:style-name="L5">
        <text:list-item>
          <text:p text:style-name="P137">國中教師組：教學活動與內容適用於國中學生。</text:p>
        </text:list-item>
        <text:list-item>
          <text:p text:style-name="P137">國小教師組：教學活動與內容適用於國小學生。</text:p>
        </text:list-item>
      </text:list>
      <text:list xml:id="list85438001972535" text:style-name="L1">
        <text:list-item>
          <text:p text:style-name="P98">收件報名</text:p>
        </text:list-item>
      </text:list>
      <text:list xml:id="list2112153412" text:style-name="L6">
        <text:list-item>
          <text:p text:style-name="P125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25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85438106146387" text:style-name="L1">
        <text:list-item>
          <text:p text:style-name="P96">評選方式</text:p>
        </text:list-item>
      </text:list>
      <text:list xml:id="list1411270781" text:style-name="L7">
        <text:list-item>
          <text:p text:style-name="P109">評選委員：由本競賽邀請相關領域專家、學者或教師等，組成評選委員會評選之。</text:p>
        </text:list-item>
        <text:list-item>
          <text:p text:style-name="P126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27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8">評審項目</text:p>
          </table:table-cell>
          <table:table-cell table:style-name="表格1.A1" office:value-type="string">
            <text:p text:style-name="P28">說　明</text:p>
          </table:table-cell>
          <table:table-cell table:style-name="表格1.A1" office:value-type="string">
            <text:p text:style-name="P28">配　分</text:p>
          </table:table-cell>
        </table:table-row>
        <table:table-row table:style-name="表格1.2">
          <table:table-cell table:style-name="表格1.A2" office:value-type="string">
            <text:p text:style-name="P28">設計原理</text:p>
          </table:table-cell>
          <table:table-cell table:style-name="表格1.B2" office:value-type="string">
            <text:list xml:id="list698504412" text:style-name="L8">
              <text:list-item>
                <text:p text:style-name="P140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40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40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41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28">30%</text:p>
          </table:table-cell>
        </table:table-row>
        <table:table-row table:style-name="表格1.2">
          <table:table-cell table:style-name="表格1.A3" office:value-type="string">
            <text:p text:style-name="P2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85514087555663" text:continue-numbering="true" text:style-name="L8">
              <text:list-item>
                <text:p text:style-name="P138">運用有效、適配的分組合作學習於課程教學中</text:p>
              </text:list-item>
              <text:list-item>
                <text:p text:style-name="P139">符合素養導向教學原則</text:p>
              </text:list-item>
            </text:list>
          </table:table-cell>
          <table:table-cell table:style-name="表格1.C3" office:value-type="string">
            <text:p text:style-name="P28">20%</text:p>
          </table:table-cell>
        </table:table-row>
        <table:table-row table:style-name="表格1.2">
          <table:table-cell table:style-name="表格1.A4" office:value-type="string">
            <text:p text:style-name="P28">師生互動</text:p>
          </table:table-cell>
          <table:table-cell table:style-name="表格1.B4" office:value-type="string">
            <text:list xml:id="list85515683523009" text:continue-numbering="true" text:style-name="L8">
              <text:list-item>
                <text:p text:style-name="P140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39">學生同儕的互動與共學</text:p>
              </text:list-item>
            </text:list>
          </table:table-cell>
          <table:table-cell table:style-name="表格1.C4" office:value-type="string">
            <text:p text:style-name="P28">20%</text:p>
          </table:table-cell>
        </table:table-row>
        <table:table-row table:style-name="表格1.2">
          <table:table-cell table:style-name="表格1.A5" office:value-type="string">
            <text:p text:style-name="P28">教學創新</text:p>
          </table:table-cell>
          <table:table-cell table:style-name="表格1.B5" office:value-type="string">
            <text:list xml:id="list85514484522426" text:continue-numbering="true" text:style-name="L8">
              <text:list-item>
                <text:p text:style-name="P138">教學活動具創新與啟發</text:p>
              </text:list-item>
              <text:list-item>
                <text:p text:style-name="P141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28">10%</text:p>
          </table:table-cell>
        </table:table-row>
        <table:table-row table:style-name="表格1.2">
          <table:table-cell table:style-name="表格1.A6" office:value-type="string">
            <text:p text:style-name="P28">內容完整</text:p>
          </table:table-cell>
          <table:table-cell table:style-name="表格1.B6" office:value-type="string">
            <text:list xml:id="list85515844566934" text:continue-numbering="true" text:style-name="L8">
              <text:list-item>
                <text:p text:style-name="P138">掌握教材內容，實施教學活動，促進學生學習</text:p>
              </text:list-item>
              <text:list-item>
                <text:p text:style-name="P139">教學活動實施流暢、可行性高且易於推廣</text:p>
              </text:list-item>
            </text:list>
          </table:table-cell>
          <table:table-cell table:style-name="表格1.C6" office:value-type="string">
            <text:p text:style-name="P28">10%</text:p>
          </table:table-cell>
        </table:table-row>
        <table:table-row table:style-name="表格1.7">
          <table:table-cell table:style-name="表格1.A7" office:value-type="string">
            <text:p text:style-name="P28">評量設計</text:p>
          </table:table-cell>
          <table:table-cell table:style-name="表格1.B7" office:value-type="string">
            <text:list xml:id="list85514361786542" text:continue-numbering="true" text:style-name="L8">
              <text:list-item>
                <text:p text:style-name="P142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28">10%</text:p>
          </table:table-cell>
        </table:table-row>
      </table:table>
      <text:list xml:id="list85438586115219" text:style-name="L7">
        <text:list-item>
          <text:p text:style-name="P126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85436995514050" text:style-name="L1">
        <text:list-item>
          <text:p text:style-name="P96">獎勵及獲選獎作品用途</text:p>
        </text:list-item>
      </text:list>
      <text:list xml:id="list1513817366" text:style-name="L9">
        <text:list-item>
          <text:p text:style-name="P110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1">組別</text:p>
          </table:table-cell>
          <table:table-cell table:style-name="表格2.A1" office:value-type="string">
            <text:p text:style-name="P11">國中教師組</text:p>
          </table:table-cell>
          <table:table-cell table:style-name="表格2.A1" office:value-type="string">
            <text:p text:style-name="P11">國小教師組</text:p>
          </table:table-cell>
        </table:table-row>
        <table:table-row table:style-name="表格2.2">
          <table:table-cell table:style-name="表格2.A2" office:value-type="string">
            <text:p text:style-name="P19">獎勵名額</text:p>
          </table:table-cell>
          <table:table-cell table:style-name="表格2.B2" office:value-type="string">
            <text:p text:style-name="P21">金牌6名</text:p>
            <text:p text:style-name="P21">銀牌8名</text:p>
            <text:p text:style-name="P32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21">金牌6名</text:p>
            <text:p text:style-name="P21">銀牌8名</text:p>
            <text:p text:style-name="P22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2632554760" text:style-name="L10">
              <text:list-item>
                <text:p text:style-name="P143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85437450571904" text:style-name="L9">
        <text:list-item>
          <text:p text:style-name="P111">獎勵方式：</text:p>
        </text:list-item>
      </text:list>
      <text:list xml:id="list3943721586" text:style-name="L11">
        <text:list-item>
          <text:p text:style-name="P119">金牌：</text:p>
        </text:list-item>
      </text:list>
      <text:list xml:id="list34662649" text:style-name="L12">
        <text:list-item>
          <text:p text:style-name="P120">等值禮品或禮券8仟元整。</text:p>
        </text:list-item>
        <text:list-item>
          <text:p text:style-name="P135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85438866838982" text:style-name="L11">
        <text:list-item>
          <text:p text:style-name="P119">銀牌：</text:p>
        </text:list-item>
      </text:list>
      <text:list xml:id="list85438479669752" text:style-name="L12">
        <text:list-item>
          <text:p text:style-name="P120">等值禮品或禮券6仟元整。</text:p>
        </text:list-item>
        <text:list-item>
          <text:p text:style-name="P135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85437879104273" text:style-name="L11">
        <text:list-item>
          <text:p text:style-name="P119">銅牌：</text:p>
        </text:list-item>
      </text:list>
      <text:list xml:id="list85438461950281" text:style-name="L12">
        <text:list-item>
          <text:p text:style-name="P135"><text:span text:style-name="預設段落字型"><text:span text:style-name="T12">等值禮品或禮券3仟元整。</text:span></text:span></text:p>
        </text:list-item>
        <text:list-item>
          <text:p text:style-name="P135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85437634694541" text:style-name="L9">
        <text:list-item>
          <text:p text:style-name="P111">敘獎方式：各直轄市、縣（市）政府及承辦單位得本權責依相關規定予以獎勵。</text:p>
        </text:list-item>
        <text:list-item>
          <text:p text:style-name="P111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11">教育分享：經評審結果為得獎作品，公告分組合作學習官方網站（https://cirn.moe.edu.tw/Cooperation），並提供下載功能，有效進行作品交流與分享。</text:p>
        </text:list-item>
      </text:list>
      <text:list xml:id="list85439068596333" text:style-name="L1">
        <text:list-item>
          <text:p text:style-name="P96">版權說明</text:p>
        </text:list-item>
      </text:list>
      <text:list xml:id="list414323356" text:style-name="L13">
        <text:list-item>
          <text:p text:style-name="P112"><text:soft-page-break/>參賽作品恕不退還，請自留底稿。</text:p>
        </text:list-item>
        <text:list-item>
          <text:p text:style-name="P112">欲參與本競賽之作品不得一稿多投，若作品已獲其他獎勵，將取消參賽資格。</text:p>
        </text:list-item>
        <text:list-item>
          <text:p text:style-name="P128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44">參賽作品內容以自行開發製作為主。若引用他人之圖片、影音與文字等，需取得所有權人同意，並註明出處。</text:p>
        </text:list-item>
      </text:list>
      <text:list xml:id="list85438484292464" text:style-name="L1">
        <text:list-item>
          <text:p text:style-name="P96">注意事項</text:p>
        </text:list-item>
      </text:list>
      <text:list xml:id="list4019387605" text:style-name="L14">
        <text:list-item>
          <text:p text:style-name="P129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13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16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17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17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17">主辦單位對獲選作品得視需要建議修改，做為後續規劃及應用。</text:p>
        </text:list-item>
      </text:list>
      <text:list xml:id="list85437218419816" text:style-name="L1">
        <text:list-item>
          <text:p text:style-name="P97"><text:soft-page-break/>聯絡方式</text:p>
        </text:list-item>
      </text:list>
      <text:list xml:id="list2673941417" text:style-name="L15">
        <text:list-item>
          <text:p text:style-name="P114">聯絡人：張巧瑩、曹瀞方、何佳雯、王欣蘭，電話：（02）3322-3230分機15~18，電子郵件：cooperntue@gmail.com。</text:p>
        </text:list-item>
        <text:list-item>
          <text:p text:style-name="P145">郵寄地址：教育部國中小教學資源研發中心（106003臺北市大安區和平東路一段55巷1弄4號3樓）。</text:p>
        </text:list-item>
        <text:list-item>
          <text:p text:style-name="P114">活動網址：https://cirn.moe.edu.tw/Cooperation，本獎項之相關事宜與注意事項，將即時於本網站公告，為維護自身權益，請務必自行上網參閱。</text:p>
        </text:list-item>
      </text:list>
      <text:p text:style-name="P99">附件一</text:p>
      <text:p text:style-name="P53">110學年度分組合作學習課堂教學影片競賽　報名須知</text:p>
      <text:list xml:id="list2145402653" text:style-name="L16">
        <text:list-item>
          <text:p text:style-name="P118">舉凡十二年國民基本教育課程、九年一貫課程各學習領域能融入分組合作學習為主軸<text:soft-page-break/>之教材或活動皆可為競賽內容。</text:p>
        </text:list-item>
        <text:list-item>
          <text:p text:style-name="P118">以不經剪輯之1堂課完整教學呈現，國中以45分鐘為原則，國小以40分鐘為原則。</text:p>
        </text:list-item>
        <text:list-item>
          <text:p text:style-name="P146">繳交文件注意事項</text:p>
        </text:list-item>
      </text:list>
      <text:list xml:id="list4293636178" text:style-name="L17">
        <text:list-item>
          <text:p text:style-name="P130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47">附件表格請至分組合作學習網站（https://cirn.moe.edu.tw/Cooperation）下載。路徑：教學資源－表單下載。</text:p>
        </text:list-item>
        <text:list-item>
          <text:p text:style-name="P131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48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2">繳交資料</text:p>
            </table:table-cell>
            <table:table-cell table:style-name="表格3.A1" office:value-type="string">
              <text:p text:style-name="P12">說明</text:p>
            </table:table-cell>
            <table:table-cell table:style-name="表格3.A1" office:value-type="string">
              <text:p text:style-name="P13">書面資料</text:p>
            </table:table-cell>
            <table:table-cell table:style-name="表格3.A1" office:value-type="string">
              <text:p text:style-name="P13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0">報名資料</text:p>
          </table:table-cell>
          <table:table-cell table:style-name="表格3.B2" office:value-type="string">
            <text:list xml:id="list1091435267" text:style-name="L18">
              <text:list-item>
                <text:p text:style-name="P121">請確實填寫，並附上在職服務證明文件。</text:p>
              </text:list-item>
            </text:list>
          </table:table-cell>
          <table:table-cell table:style-name="表格3.C2" office:value-type="string">
            <text:p text:style-name="P23">附件三</text:p>
            <text:p text:style-name="P54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59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20">課堂教學<text:line-break/><text:soft-page-break/>影片</text:p>
          </table:table-cell>
          <table:table-cell table:style-name="表格3.B3" office:value-type="string">
            <text:list xml:id="list85514276298956" text:continue-numbering="true" text:style-name="L18">
              <text:list-item>
                <text:p text:style-name="P149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22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40">影片檔上傳<text:soft-page-break/>至YouTube網站</text:p>
            <text:p text:style-name="P27">（畫素解析<text:soft-page-break/>度需不得小於720P）</text:p>
          </table:table-cell>
          <table:table-cell table:style-name="表格3.D3" office:value-type="string">
            <text:p text:style-name="P55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20">教案</text:p>
          </table:table-cell>
          <table:table-cell table:style-name="表格3.B4" office:value-type="string">
            <text:list xml:id="list85513978205601" text:continue-numbering="true" text:style-name="L18">
              <text:list-item>
                <text:p text:style-name="P122">稿件以中文MS-Word97以上版本或相容之自由軟體編寫，不接受手寫稿。</text:p>
              </text:list-item>
              <text:list-item>
                <text:p text:style-name="P150"><text:soft-page-break/>請依附件四格式進行教案撰寫，格式退件重新寄送仍不符合格式者，不參與評選。</text:p>
              </text:list-item>
              <text:list-item>
                <text:p text:style-name="P150"><text:soft-page-break/>學習單、PowerPoint等教學活動中所需之教材，請清楚說明一併附上。</text:p>
              </text:list-item>
              <text:list-item>
                <text:p text:style-name="P149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3">附件四</text:p>
            <text:p text:style-name="P41">一式6份</text:p>
          </table:table-cell>
          <table:table-cell table:style-name="表格3.D4" office:value-type="string">
            <text:p text:style-name="P55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20">智慧財產<text:line-break/><text:soft-page-break/>切結書</text:p>
          </table:table-cell>
          <table:table-cell table:style-name="表格3.B5" office:value-type="string">
            <text:list xml:id="list85514883077568" text:continue-numbering="true" text:style-name="L18">
              <text:list-item>
                <text:p text:style-name="P121">請確實填寫並簽名蓋章。</text:p>
              </text:list-item>
            </text:list>
          </table:table-cell>
          <table:table-cell table:style-name="表格3.C5" office:value-type="string">
            <text:p text:style-name="P23">附件五</text:p>
            <text:p text:style-name="P42"><text:soft-page-break/>一式1份</text:p>
          </table:table-cell>
          <table:table-cell table:style-name="表格3.D6" table:number-rows-spanned="2" office:value-type="string">
            <text:p text:style-name="P59">合併存成1個<text:soft-page-break/>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20">參賽作品<text:line-break/>授權書</text:p>
          </table:table-cell>
          <table:table-cell table:style-name="表格3.B6" office:value-type="string">
            <text:list xml:id="list85513968943311" text:continue-numbering="true" text:style-name="L18">
              <text:list-item>
                <text:p text:style-name="P121">請確實填寫並簽名蓋章。</text:p>
              </text:list-item>
            </text:list>
          </table:table-cell>
          <table:table-cell table:style-name="表格3.C6" office:value-type="string">
            <text:p text:style-name="P23">附件六</text:p>
            <text:p text:style-name="P42">一式1份</text:p>
          </table:table-cell>
          <table:covered-table-cell table:style-name="表格3.D6"/>
        </table:table-row>
      </table:table>
      <text:p text:style-name="P100">附件二</text:p>
      <text:p text:style-name="P61">【封面】</text:p>
      <text:p text:style-name="P68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71"><draw:frame draw:style-name="fr3" draw:name="文字方塊 2" text:anchor-type="paragraph" svg:x="10.938cm" svg:y="0.298cm" svg:width="5.563cm" style:rel-width="scale" svg:height="20.823cm" style:rel-height="scale" draw:z-index="2"><draw:text-box><text:p text:style-name="P3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4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72"><text:span text:style-name="預設段落字型"><text:span text:style-name="T57">〔分組合作學習課堂教學影片競賽〕</text:span></text:span></text:p><text:p text:style-name="P62"/></draw:text-box></draw:frame><draw:frame draw:style-name="fr2" draw:name="文字方塊 21" text:anchor-type="paragraph" svg:x="-0.333cm" svg:y="4.355cm" svg:width="10.806cm" style:rel-width="scale" svg:height="17.489cm" style:rel-height="scale" draw:z-index="0"><draw:text-box><text:p text:style-name="P65">教案名稱：</text:p><text:p text:style-name="P65">教師姓名：</text:p><text:p text:style-name="P65">聯絡方式（手機）：</text:p><text:p text:style-name="P73"/><text:p text:style-name="P73"/><text:p text:style-name="P73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67">內附</text:p></table:table-cell><table:table-cell table:style-name="表格4.A1" table:number-rows-spanned="6" office:value-type="string"><text:p text:style-name="P67">︵請自行勾稽檢查︶</text:p></table:table-cell><table:table-cell table:style-name="表格4.A1" office:value-type="string"><text:p text:style-name="P9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 table:style-name="表格4.A1"/><table:covered-table-cell table:style-name="表格4.A1"/><table:table-cell table:style-name="表格4.A1" office:value-type="string"><text:p text:style-name="P10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 table:style-name="表格4.A1"/><table:covered-table-cell table:style-name="表格4.A1"/><table:table-cell table:style-name="表格4.A1" office:value-type="string"><text:p text:style-name="P9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 table:style-name="表格4.A1"/><table:covered-table-cell table:style-name="表格4.A1"/><table:table-cell table:style-name="表格4.A1" office:value-type="string"><text:p text:style-name="P9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 table:style-name="表格4.A1"/><table:covered-table-cell table:style-name="表格4.A1"/><table:table-cell table:style-name="表格4.A1" office:value-type="string"><text:p text:style-name="P9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 table:style-name="表格4.A1"/><table:covered-table-cell table:style-name="表格4.A1"/><table:table-cell table:style-name="表格4.A1" office:value-type="string"><text:p text:style-name="P9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63">注意：</text:p><text:list xml:id="list895836397" text:style-name="L19"><text:list-item><text:p text:style-name="P132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51">附件不全者，不予受理。</text:p></text:list-item><text:list-item><text:p text:style-name="P133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33"><text:span text:style-name="預設段落字型"><text:span text:style-name="T71">寄件前請再確認組別是否正確，以免影響您的權益。</text:span></text:span></text:p></text:list-item></text:list></draw:text-box></draw:frame><draw:frame draw:style-name="fr1" draw:name="文字方塊 6" text:anchor-type="paragraph" svg:x="-0.333cm" svg:y="0.289cm" svg:width="3.067cm" style:rel-width="scale" svg:height="3.493cm" style:rel-height="scale" draw:z-index="3"><draw:text-box><text:p text:style-name="P64">掛號</text:p><text:p text:style-name="P6">----------------</text:p><text:p text:style-name="P64">貼足郵資</text:p></draw:text-box></draw:frame><draw:frame draw:style-name="fr1" draw:name="Text Box 2" text:anchor-type="paragraph" svg:x="3.424cm" svg:y="0.289cm" svg:width="6.322cm" style:rel-width="scale" svg:height="3.493cm" style:rel-height="scale" draw:z-index="1"><draw:text-box><text:p text:style-name="P80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66"/><text:p text:style-name="P66"/><text:p text:style-name="P80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81"><text:span text:style-name="預設段落字型"><text:span text:style-name="T60">□</text:span></text:span><text:span text:style-name="預設段落字型"><text:span text:style-name="T65">國中教師組</text:span></text:span></text:p><text:p text:style-name="P76"/></draw:text-box></draw:frame><text:span text:style-name="預設段落字型"><text:span text:style-name="T39"/></text:span></text:p>
      <text:p text:style-name="P101">附件三</text:p>
      <text:p text:style-name="P82">110學年度分組合作學習課堂教學影片競賽</text:p>
      <text:p text:style-name="P83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4">收件編號</text:p>
          </table:table-cell>
          <table:table-cell table:style-name="表格5.A1" table:number-columns-spanned="2" office:value-type="string">
            <text:p text:style-name="P29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20">組別</text:p>
          </table:table-cell>
          <table:table-cell table:style-name="表格5.A1" table:number-columns-spanned="3" office:value-type="string">
            <text:p text:style-name="P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0">作品名稱</text:p>
          </table:table-cell>
          <table:table-cell table:style-name="表格5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0">影片網址</text:p>
          </table:table-cell>
          <table:table-cell table:style-name="表格5.A1" table:number-columns-spanned="6" office:value-type="string">
            <text:p text:style-name="P29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0">授課領域</text:p>
          </table:table-cell>
          <table:table-cell table:style-name="表格5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0">授課單元</text:p>
          </table:table-cell>
          <table:table-cell table:style-name="表格5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0">授課階段</text:p>
          </table:table-cell>
          <table:table-cell table:style-name="表格5.A1" table:number-columns-spanned="6" office:value-type="string">
            <text:p text:style-name="P29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4">授課教師</text:p>
          </table:table-cell>
          <table:table-cell table:style-name="表格5.A1" table:number-columns-spanned="3" office:value-type="string">
            <text:p text:style-name="P25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20">職稱</text:p>
          </table:table-cell>
          <table:covered-table-cell/>
          <table:table-cell table:style-name="表格5.A1" table:number-rows-spanned="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4">學校名稱</text:p>
          </table:table-cell>
          <table:table-cell table:style-name="表格5.A1" table:number-columns-spanned="3" office:value-type="string">
            <text:p text:style-name="P29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 table:style-name="表格5.A1"/>
          <table:covered-table-cell/>
          <table:covered-table-cell table:style-name="表格5.A1"/>
        </table:table-row>
        <text:soft-page-break/>
        <table:table-row table:style-name="表格5.9">
          <table:table-cell table:style-name="表格5.A1" office:value-type="string">
            <text:p text:style-name="P20">設計理念</text:p>
          </table:table-cell>
          <table:table-cell table:style-name="表格5.B9" table:number-columns-spanned="6" office:value-type="string">
            <text:p text:style-name="P30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0">通訊電話</text:p>
          </table:table-cell>
          <table:table-cell table:style-name="表格5.A1" office:value-type="string">
            <text:p text:style-name="P26"/>
          </table:table-cell>
          <table:table-cell table:style-name="表格5.A1" table:number-columns-spanned="3" office:value-type="string">
            <text:p text:style-name="P20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1" office:value-type="string">
            <text:p text:style-name="P20">通訊地址</text:p>
          </table:table-cell>
          <table:table-cell table:style-name="表格5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85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填表須知：</text:p>
      <text:list xml:id="list4041058272" text:style-name="L20">
        <text:list-item>
          <text:p text:style-name="P134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52"><text:soft-page-break/>教案名稱經報名完成後，不得再以任何理由要求承辦單位更改。</text:p>
        </text:list-item>
      </text:list>
      <text:p text:style-name="P102">附件四</text:p>
      <text:p text:style-name="P7"><text:span text:style-name="預設段落字型"><text:span text:style-name="T85">110學年度分組合作學習課堂教學影片競賽</text:span></text:span></text:p>
      <text:p text:style-name="P5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4">設計者</text:p>
          </table:table-cell>
          <table:table-cell table:style-name="表格6.J1" table:number-columns-spanned="3" office:value-type="string">
            <text:p text:style-name="P31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4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31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31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4">總節數</text:p>
          </table:table-cell>
          <table:table-cell table:style-name="表格6.J2" table:number-columns-spanned="3" office:value-type="string">
            <text:p text:style-name="P31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4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5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86">核心</text:p>
            <text:p text:style-name="P86">素養</text:p>
          </table:table-cell>
          <table:table-cell table:style-name="表格6.B5" table:number-columns-spanned="2" office:value-type="string">
            <text:p text:style-name="P86">總綱</text:p>
          </table:table-cell>
          <table:covered-table-cell/>
          <table:table-cell table:style-name="表格6.D5" table:number-columns-spanned="9" office:value-type="string">
            <text:p text:style-name="P31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 table:style-name="表格6.A5"/>
          <table:table-cell table:style-name="表格6.B6" table:number-columns-spanned="2" office:value-type="string">
            <text:p text:style-name="P86">領綱</text:p>
          </table:table-cell>
          <table:covered-table-cell/>
          <table:table-cell table:style-name="表格6.D6" table:number-columns-spanned="9" office:value-type="string">
            <text:p text:style-name="P31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86">學習</text:p>
            <text:p text:style-name="P86">重點</text:p>
          </table:table-cell>
          <table:table-cell table:style-name="表格6.B6" table:number-columns-spanned="2" office:value-type="string">
            <text:p text:style-name="P86">學習</text:p>
            <text:p text:style-name="P86">表現</text:p>
          </table:table-cell>
          <table:covered-table-cell/>
          <table:table-cell table:style-name="表格6.D7" table:number-columns-spanned="9" office:value-type="string">
            <text:p text:style-name="P31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 table:style-name="表格6.A7"/>
          <table:table-cell table:style-name="表格6.B6" table:number-columns-spanned="2" office:value-type="string">
            <text:p text:style-name="P86">學習</text:p>
            <text:p text:style-name="P86"><text:soft-page-break/>內容</text:p>
          </table:table-cell>
          <table:covered-table-cell/>
          <table:table-cell table:style-name="表格6.D8" table:number-columns-spanned="9" office:value-type="string">
            <text:p text:style-name="P31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86">議題</text:p>
            <text:p text:style-name="P86">融入</text:p>
          </table:table-cell>
          <table:table-cell table:style-name="表格6.B6" table:number-columns-spanned="2" office:value-type="string">
            <text:p text:style-name="P86">實質</text:p>
            <text:p text:style-name="P86">內涵</text:p>
          </table:table-cell>
          <table:covered-table-cell/>
          <table:table-cell table:style-name="表格6.D9" table:number-columns-spanned="9" office:value-type="string">
            <text:p text:style-name="P31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88">領域</text:p>
            <text:p text:style-name="P88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31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88">議題</text:p>
            <text:p text:style-name="P88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31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columns-spanned="3" office:value-type="string">
            <text:p text:style-name="P33"><text:span text:style-name="預設段落字型"><text:span text:style-name="T16">與其他領域</text:span></text:span><text:span text:style-name="預設段落字型"><text:span text:style-name="T37">/</text:span></text:span></text:p>
            <text:p text:style-name="P16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33"><text:span text:style-name="預設段落字型"><text:span text:style-name="T91">單元</text:span></text:span></text:p>
            <text:p text:style-name="P33"><text:soft-page-break/><text:span text:style-name="預設段落字型"><text:span text:style-name="T91">學習目標</text:span></text:span></text:p>
            <text:p text:style-name="P34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36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 table:style-name="表格6.A2"/>
          <table:covered-table-cell/>
          <table:covered-table-cell/>
          <table:covered-table-cell table:style-name="表格6.D14"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89"><text:span text:style-name="預設段落字型"><text:span text:style-name="T41">□</text:span></text:span><text:span text:style-name="預設段落字型"><text:span text:style-name="T14">S1專注</text:span></text:span></text:p>
            <text:p text:style-name="P89"><text:span text:style-name="預設段落字型"><text:span text:style-name="T41">□</text:span></text:span><text:span text:style-name="預設段落字型"><text:span text:style-name="T14">S2傾聽</text:span></text:span></text:p>
            <text:p text:style-name="P89"><text:span text:style-name="預設段落字型"><text:span text:style-name="T41">□</text:span></text:span><text:span text:style-name="預設段落字型"><text:span text:style-name="T14">S3輪流發言</text:span></text:span></text:p>
            <text:p text:style-name="P89"><text:span text:style-name="預設段落字型"><text:span text:style-name="T41">□</text:span></text:span><text:span text:style-name="預設段落字型"><text:span text:style-name="T14">S4主動分享</text:span></text:span></text:p>
            <text:p text:style-name="P89"><text:span text:style-name="預設段落字型"><text:span text:style-name="T41">□</text:span></text:span><text:span text:style-name="預設段落字型"><text:span text:style-name="T14">S5互相鼓勵</text:span></text:span></text:p>
            <text:p text:style-name="P89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89"><text:span text:style-name="預設段落字型"><text:span text:style-name="T41">□</text:span></text:span><text:span text:style-name="預設段落字型"><text:span text:style-name="T14">S7掌握時間</text:span></text:span></text:p>
            <text:p text:style-name="P89"><text:span text:style-name="預設段落字型"><text:span text:style-name="T41">□</text:span></text:span><text:span text:style-name="預設段落字型"><text:span text:style-name="T14">S8切合主題</text:span></text:span></text:p>
            <text:p text:style-name="P89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89"><text:span text:style-name="預設段落字型"><text:span text:style-name="T41">□</text:span></text:span><text:span text:style-name="預設段落字型"><text:span text:style-name="T14">S10達成共識</text:span></text:span></text:p>
            <text:p text:style-name="P89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37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35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4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90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0">合作學習</text:p>
            <text:p text:style-name="P60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69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69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33"><text:span text:style-name="預設段落字型"><text:span text:style-name="T94">小組</text:span></text:span></text:p>
            <text:p text:style-name="P33"><text:span text:style-name="預設段落字型"><text:span text:style-name="T94">人數</text:span></text:span></text:p>
          </table:table-cell>
          <table:table-cell table:style-name="表格6.E19" office:value-type="string">
            <text:p text:style-name="P71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33"><text:span text:style-name="預設段落字型"><text:span text:style-name="T94">組</text:span></text:span></text:p>
            <text:p text:style-name="P33"><text:span text:style-name="預設段落字型"><text:span text:style-name="T94">數</text:span></text:span></text:p>
          </table:table-cell>
          <table:table-cell table:style-name="表格6.G19" office:value-type="string">
            <text:p text:style-name="P71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33"><text:span text:style-name="預設段落字型"><text:span text:style-name="T94">小組</text:span></text:span></text:p>
            <text:p text:style-name="P33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71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69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79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36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38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6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69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6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70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70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36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39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5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4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7" table:number-columns-spanned="3" office:value-type="string">
            <text:p text:style-name="P14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3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4">學習目標</text:p>
          </table:table-cell>
          <table:covered-table-cell/>
          <table:table-cell table:style-name="表格6.I2" table:number-columns-spanned="9" office:value-type="string">
            <text:p text:style-name="P14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4">合作學習策略</text:p>
          </table:table-cell>
        </table:table-row>
        <table:table-row table:style-name="表格6.31">
          <table:table-cell table:style-name="表格6.A31" table:number-columns-spanned="2" office:value-type="string">
            <text:p text:style-name="P91"/>
          </table:table-cell>
          <table:covered-table-cell/>
          <table:table-cell table:style-name="表格6.C31" table:number-columns-spanned="9" office:value-type="string">
            <text:p text:style-name="P56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92">1.</text:p>
            <text:p text:style-name="P92">2.</text:p>
            <text:p text:style-name="P9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8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18"/>
          </table:table-cell>
          <table:covered-table-cell/>
          <table:table-cell table:style-name="表格6.C32" table:number-columns-spanned="9" office:value-type="string">
            <text:p text:style-name="P57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58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58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58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8"/>
          </table:table-cell>
        </table:table-row>
        <table:table-row table:style-name="表格6.31">
          <table:table-cell table:style-name="表格6.A33" table:number-columns-spanned="2" office:value-type="string">
            <text:p text:style-name="P18"/>
          </table:table-cell>
          <table:covered-table-cell/>
          <table:table-cell table:style-name="表格6.C33" table:number-columns-spanned="9" office:value-type="string">
            <text:p text:style-name="P57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92">1.</text:p>
            <text:p text:style-name="P92">2.</text:p>
            <text:p text:style-name="P58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8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4">附　錄</text:p>
          </table:table-cell>
          <table:covered-table-cell/>
          <table:table-cell table:style-name="表格6.C34" table:number-columns-spanned="10" office:value-type="string">
            <text:p text:style-name="P31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附件五</text:p>
      <text:p text:style-name="P84">110學年度分組合作學習課堂教學影片競賽</text:p>
      <text:p text:style-name="P83">智慧財產切結書</text:p>
      <text:p text:style-name="P44">作品名稱：</text:p>
      <text:p text:style-name="P44"><text:soft-page-break/>授課教師：　　　　　　　　所屬學校（請填寫全銜）：</text:p>
      <text:p text:style-name="P93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45">此致</text:p>
      <text:p text:style-name="P46">教育部國民及學前教育署</text:p>
      <text:p text:style-name="P47"><text:soft-page-break/>切結人：　　　　　　　　　　　　簽章</text:p>
      <text:p text:style-name="P47">身分證字號：</text:p>
      <text:p text:style-name="P47">住址：</text:p>
      <text:p text:style-name="P47">電話：</text:p>
      <text:p text:style-name="P48"><text:soft-page-break/>中華民國　　　　　　年　　　　　　月　　　　　　日</text:p>
      <text:p text:style-name="P49">備註：請以正楷文字於表格空白處填寫資料。</text:p>
      <text:p text:style-name="P104">附件六</text:p>
      <text:p text:style-name="P84">110學年度分組合作學習課堂教學影片競賽</text:p>
      <text:p text:style-name="P83">參賽作品授權書</text:p>
      <text:p text:style-name="P50">作品名稱：</text:p>
      <text:p text:style-name="P50"><text:soft-page-break/>授課教師：　　　　　　　　所屬學校（請填寫全銜）：</text:p>
      <text:p text:style-name="P94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51">授權人：　　　　　　　　　　　　簽章</text:p>
      <text:p text:style-name="P51">身分證字號：</text:p>
      <text:p text:style-name="P51"><text:soft-page-break/>住址：</text:p>
      <text:p text:style-name="P51">電話：</text:p>
      <text:p text:style-name="P52">中華民國　　　　　　年　　　　　　月　　　　　　日</text:p>
      <text:p text:style-name="P95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i.." svg:font-family="標楷體i..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loext:opacity="0%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loext:opacity="0%" fo:language="en" fo:country="US"/>
    </style:style>
    <style:style style:name="WW_5f_CharLFO16LVL1" style:display-name="WW_CharLFO16LVL1" style:family="text">
      <style:text-properties style:use-window-font-color="true" loext:opacity="0%" fo:font-weight="bold" style:font-weight-asian="bold"/>
    </style:style>
    <style:style style:name="WW_5f_CharLFO17LVL1" style:display-name="WW_CharLFO17LVL1" style:family="text">
      <style:text-properties style:use-window-font-color="true" loext:opacity="0%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 draw:style-name="Mdp1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 draw:style-name="Mdp1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 draw:style-name="Mdp1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 draw:style-name="Mdp1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 draw:style-name="Mdp1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55" meta:character-count="5471" meta:non-whitespace-character-count="5263"/>
    <meta:template xlink:type="simple" xlink:actuate="onRequest" xlink:title="" xlink:href="file:///C:/Users/10047849/Downloads/0032605A00_ATTCH2%20(1).odt/Normal"/>
  </office:meta>
</office:document-meta>
</file>