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5.876cm"/>
    </style:style>
    <style:style style:name="表格1.E" style:family="table-column">
      <style:table-column-properties style:column-width="2.45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039cm" style:use-optimal-row-height="false"/>
    </style:style>
    <style:style style:name="P1" style:family="paragraph" style:parent-style-name="內文">
      <style:paragraph-properties fo:line-height="1.058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內文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882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line-height="0.776cm"/>
      <style:text-properties style:font-name="標楷體" style:font-name-asian="標楷體" style:font-size-complex="14pt"/>
    </style:style>
    <style:style style:name="P8" style:family="paragraph" style:parent-style-name="內文">
      <style:paragraph-properties fo:line-height="0.847cm"/>
      <style:text-properties style:font-name="標楷體" style:font-name-asian="標楷體" style:font-size-complex="12pt"/>
    </style:style>
    <style:style style:name="P9" style:family="paragraph" style:parent-style-name="內文">
      <style:paragraph-properties fo:line-height="0.988cm"/>
    </style:style>
    <style:style style:name="P10" style:family="paragraph" style:parent-style-name="內文">
      <style:paragraph-properties fo:line-height="0.847cm"/>
    </style:style>
    <style:style style:name="P11" style:family="paragraph" style:parent-style-name="內文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margin-left="0cm" fo:margin-right="4.516cm" fo:line-height="0.882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內文">
      <style:paragraph-properties fo:margin-left="0cm" fo:margin-right="4.516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0cm" fo:margin-right="4.516cm" fo:line-height="0.988cm" fo:text-align="justify" style:justify-single-word="false" fo:text-indent="0cm" style:auto-text-indent="false"/>
      <style:text-properties style:font-name="標楷體" fo:font-size="2pt" style:font-name-asian="標楷體" style:font-size-asian="2pt" style:font-size-complex="2pt"/>
    </style:style>
    <style:style style:name="P15" style:family="paragraph" style:parent-style-name="內文">
      <style:paragraph-properties fo:margin-left="0cm" fo:margin-right="4.516cm" fo:line-height="0.882cm" fo:text-align="justify" style:justify-single-word="false" fo:text-indent="0cm" style:auto-text-indent="false"/>
    </style:style>
    <style:style style:name="P16" style:family="paragraph" style:parent-style-name="清單段落">
      <style:paragraph-properties fo:margin-left="0.635cm" fo:margin-right="4.516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清單段落" style:list-style-name="L1">
      <style:paragraph-properties fo:margin-left="0.635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內文" style:master-page-name="MP0">
      <style:paragraph-properties fo:line-height="0.988cm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line-through-mode="continuous" style:font-name-asian="標楷體" style:font-size-asian="16pt" style:font-size-complex="16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◎</text:span></text:span><text:span text:style-name="預設段落字型"><text:span text:style-name="T1">申請單位：</text:span></text:span><text:span text:style-name="預設段落字型"><text:span text:style-name="T2"> <text:s text:c="30"/></text:span></text:span><text:span text:style-name="預設段落字型"><text:span text:style-name="T1"><text:s text:c="4"/></text:span></text:span></text:p>
      <text:p><text:span text:style-name="預設段落字型"><text:span text:style-name="T1">◎</text:span></text:span><text:span text:style-name="預設段落字型"><text:span text:style-name="T1">單位</text:span></text:span><text:span text:style-name="預設段落字型"><text:span text:style-name="T1">聯絡</text:span></text:span><text:span text:style-name="預設段落字型"><text:span text:style-name="T1">人：</text:span></text:span><text:span text:style-name="預設段落字型"><text:span text:style-name="T2"> </text:span></text:span><text:span text:style-name="預設段落字型"><text:span text:style-name="T2"><text:s text:c="2"/></text:span></text:span><text:span text:style-name="預設段落字型"><text:span text:style-name="T2"><text:s text:c="11"/></text:span></text:span></text:p>
      <text:p><text:span text:style-name="預設段落字型"><text:span text:style-name="T1">◎</text:span></text:span><text:span text:style-name="預設段落字型"><text:span text:style-name="T1">聯</text:span></text:span><text:span text:style-name="預設段落字型"><text:span text:style-name="T1">絡電話：</text:span></text:span><text:span text:style-name="預設段落字型"><text:span text:style-name="T2"> <text:s text:c="30"/></text:span></text:span></text:p>
      <text:p><text:span text:style-name="預設段落字型"><text:span text:style-name="T1">◎</text:span></text:span><text:span text:style-name="預設段落字型"><text:span text:style-name="T1">光碟寄送地址：</text:span></text:span><text:span text:style-name="預設段落字型"><text:span text:style-name="T2"> <text:s text:c="18"/></text:span></text:span><text:span text:style-name="預設段落字型"><text:span text:style-name="T2"><text:s text:c="19"/></text:span></text:span><text:span text:style-name="預設段落字型"><text:span text:style-name="T2"><text:s text:c="12"/></text:span></text:span></text:p>
      <text:p>◎申請原因：□教學使用 <text:s/>□播放 □演唱</text:p>
      <text:p><text:span text:style-name="預設段落字型"><text:span text:style-name="T1">◎</text:span></text:span><text:span text:style-name="預設段落字型"><text:span text:style-name="T1">有聲出版品使用場域(空間)名稱：</text:span></text:span><text:span text:style-name="預設段落字型"><text:span text:style-name="T2"> <text:s text:c="5"/></text:span></text:span><text:span text:style-name="預設段落字型"><text:span text:style-name="T2"><text:s text:c="4"/></text:span></text:span><text:span text:style-name="預設段落字型"><text:span text:style-name="T2"><text:s text:c="25"/></text:span></text:span></text:p>
      <text:p/>
      <text:p>※申請時請詳讀下列事項並予遵守：</text:p>
      <text:list text:style-name="L1">
        <text:list-item>
          <text:p text:style-name="P17">依據客家事務局與龍閣文化傳播有限公司簽訂之「有聲出版品授權」契約規定，桃園市內之政府機關/單位、客家館舍、客家認證餐廳、伯公照護站、學校、歌謠班等，可不限次數於授權期間，以任何方式利用該著作權利進行播放、教學、演唱等非營利性行為之推廣使用。</text:p>
        </text:list-item>
        <text:list-item>
          <text:p text:style-name="P17">使用期間：核准日起至111年12月24日，逾期不得使用。</text:p>
        </text:list-item>
        <text:list-item>
          <text:p text:style-name="P17">涉及舉辦或參與各項競賽者，非屬本次授權範圍，請逕洽龍閣文化傳播有限公司申請授權。</text:p>
        </text:list-item>
      </text:list>
      <text:p/>
      <text:p/>
      <text:p/>
      <text:p><text:span text:style-name="預設段落字型"><text:span text:style-name="T3">申請單位用印（或簽章）：</text:span></text:span><text:span text:style-name="預設段落字型"><text:span text:style-name="T4"> <text:s text:c="4"/></text:span></text:span><text:span text:style-name="預設段落字型"><text:span text:style-name="T4"><text:s text:c="17"/></text:span></text:span><text:span text:style-name="預設段落字型"><text:span text:style-name="T4"><text:s text:c="4"/></text:span></text:span></text:p>
      <text:p text:style-name="P16"/>
      <text:p text:style-name="P16"/>
      <text:p text:style-name="P16"/>
      <text:p text:style-name="P16"/>
      <text:p>中華民國111年 <text:s/>月 <text:s/>日</text:p>
      <text:p><text:soft-page-break/></text:p>
      <text:p>資料填妥後，請寄送（或親送）至桃園市政府客家事務局，地址：325桃園市龍潭區中正路三林段500號。如有疑問請逕洽桃園市政府客家事務局文教發展科劉小姐（03-409-6682分機2007）</text:p>
      <text:p/>
      <text:p/>
      <text:p><text:span text:style-name="預設段落字型"><text:span text:style-name="T1">※</text:span></text:span><text:span text:style-name="預設段落字型"><text:span text:style-name="T1">申請之有聲出版品清單：（每一申請單位每次申請至多</text:span></text:span><text:span text:style-name="預設段落字型"><text:span text:style-name="T5">10</text:span></text:span><text:span text:style-name="預設段落字型"><text:span text:style-name="T1">首曲目）</text:span></text:span></text:p>
      <text:p>（清單請上龍閣文化傳播有限公司網站/商品列表 查詢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/>
          </table:table-cell>
          <table:table-cell table:style-name="表格1.A1" office:value-type="string">
            <text:p>商品類型</text:p>
          </table:table-cell>
          <table:table-cell table:style-name="表格1.A1" office:value-type="string">
            <text:p>商品名稱</text:p>
          </table:table-cell>
          <table:table-cell table:style-name="表格1.A1" office:value-type="string">
            <text:p>曲目名稱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office:value-type="string">
            <text:p>1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2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3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4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5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6</text:p>
          </table:table-cell>
          <table:table-cell table:style-name="表格1.A1" office:value-type="string">
            <text:p/>
            <text:p><text:soft-page-break/></text:p>
          </table:table-cell>
          <table:table-cell table:style-name="表格1.A1" office:value-type="string">
            <text:p/>
            <text:p><text:soft-page-break/></text:p>
          </table:table-cell>
          <table:table-cell table:style-name="表格1.A1" office:value-type="string">
            <text:p/>
            <text:p><text:soft-page-break/></text:p>
          </table:table-cell>
          <table:table-cell table:style-name="表格1.A1" office:value-type="string">
            <text:p/>
            <text:p><text:soft-page-break/></text:p>
          </table:table-cell>
        </table:table-row>
        <table:table-row table:style-name="表格1.2">
          <table:table-cell table:style-name="表格1.A1" office:value-type="string">
            <text:p>7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8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9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  <table:table-row table:style-name="表格1.2">
          <table:table-cell table:style-name="表格1.A1" office:value-type="string">
            <text:p>10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/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line-height="1.058cm" fo:text-align="center" style:justify-single-word="false"/>
      <style:text-properties style:font-name="標楷體" fo:font-size="24pt" style:font-name-asian="標楷體" style:font-size-asian="24pt" style:font-size-complex="2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>桃園市政府客家事務局</text:p>
        <text:p text:style-name="P1">客語有聲出版品 申請使用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秘書室</meta:initial-creator>
    <meta:creation-date>2022-01-06T07:59:00</meta:creation-date>
    <dc:creator>秘書室</dc:creator>
    <dc:date>2022-01-06T07:59:00</dc:date>
    <meta:print-date>2021-12-24T08:46:00</meta:print-date>
    <meta:editing-cycles>2</meta:editing-cycles>
    <meta:editing-duration>PT0S</meta:editing-duration>
    <meta:template xlink:type="simple" xlink:actuate="onRequest" xlink:href="/C:/Users/user/Downloads/376736500A_1110000324_ATTACH1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2" meta:paragraph-count="1" meta:word-count="118" meta:character-count="793"/>
  </office:meta>
</office:document-meta>
</file>