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內文">
      <style:paragraph-properties fo:line-height="0.635cm"/>
    </style:style>
    <style:style style:name="P2" style:family="paragraph" style:parent-style-name="內文">
      <style:paragraph-properties fo:line-height="0.564cm"/>
      <style:text-properties fo:color="#0000ff" fo:font-size="14pt" style:font-size-asian="14pt" style:font-size-complex="14pt"/>
    </style:style>
    <style:style style:name="P3" style:family="paragraph" style:parent-style-name="內文">
      <style:paragraph-properties fo:line-height="0.564cm"/>
    </style:style>
    <style:style style:name="P4" style:family="paragraph" style:parent-style-name="內文">
      <style:text-properties fo:color="#ff0000" fo:font-size="14pt" fo:font-weight="bold" fo:background-color="#ffffff" style:font-size-asian="14pt" style:font-weight-asian="bold" style:font-size-complex="14pt"/>
    </style:style>
    <style:style style:name="P5" style:family="paragraph" style:parent-style-name="內文">
      <style:paragraph-properties fo:margin-left="0.423cm" fo:margin-right="0cm" fo:text-indent="0cm" style:auto-text-indent="false">
        <style:tab-stops/>
      </style:paragraph-properties>
    </style:style>
    <style:style style:name="P6" style:family="paragraph" style:parent-style-name="內文">
      <style:paragraph-properties fo:margin-left="0cm" fo:margin-right="0cm" fo:text-indent="0.212cm" style:auto-text-indent="false"/>
      <style:text-properties fo:color="#0000ff" style:font-name="新細明體"/>
    </style:style>
    <style:style style:name="P7" style:family="paragraph" style:parent-style-name="內文" style:master-page-name="MP0">
      <style:paragraph-properties style:page-number="auto" fo:break-before="page"/>
    </style:style>
    <style:style style:name="P8" style:family="paragraph">
      <loext:graphic-properties draw:fill="none"/>
    </style:style>
    <style:style style:name="P9" style:family="paragraph">
      <style:paragraph-properties fo:line-height="0.388cm" style:writing-mode="lr-tb"/>
    </style:style>
    <style:style style:name="P10" style:family="paragraph">
      <style:paragraph-properties fo:margin-left="1.164cm" fo:margin-right="0cm" fo:line-height="0.388cm" fo:text-indent="-1.161cm" style:writing-mode="lr-tb">
        <style:tab-stops/>
      </style:paragraph-properties>
    </style:style>
    <style:style style:name="P11" style:family="paragraph">
      <style:paragraph-properties fo:margin-left="1.08cm" fo:margin-right="0cm" fo:line-height="0.388cm" fo:text-indent="-0.191cm" style:writing-mode="lr-tb">
        <style:tab-stops/>
      </style:paragraph-properties>
    </style:style>
    <style:style style:name="P12" style:family="paragraph">
      <style:paragraph-properties fo:margin-left="1.132cm" fo:margin-right="-0.124cm" fo:line-height="0.388cm" fo:text-align="justify" fo:text-indent="-0.773cm" style:writing-mode="lr-tb">
        <style:tab-stops/>
      </style:paragraph-properties>
    </style:style>
    <style:style style:name="P13" style:family="paragraph">
      <style:paragraph-properties fo:margin-left="1.127cm" fo:margin-right="0cm" fo:line-height="0.388cm" fo:text-indent="-0.773cm" style:writing-mode="lr-tb">
        <style:tab-stops/>
      </style:paragraph-properties>
    </style:style>
    <style:style style:name="P14" style:family="paragraph">
      <style:paragraph-properties fo:margin-left="1.057cm" fo:margin-right="0cm" fo:line-height="0.388cm" fo:text-indent="-0.703cm" style:writing-mode="lr-tb">
        <style:tab-stops/>
      </style:paragraph-properties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ff"/>
    </style:style>
    <style:style style:name="T2" style:family="text">
      <style:text-properties fo:color="#0000ff" style:font-name="新細明體"/>
    </style:style>
    <style:style style:name="T3" style:family="text">
      <style:text-properties fo:color="#0000ff" style:font-name="新細明體" style:font-name-complex="Tahoma"/>
    </style:style>
    <style:style style:name="T4" style:family="text">
      <style:text-properties fo:color="#0000ff" style:font-name="新細明體" style:font-name-asian="Batang" style:font-name-complex="Tahoma"/>
    </style:style>
    <style:style style:name="T5" style:family="text">
      <style:text-properties fo:color="#0000ff" style:font-name="新細明體" fo:font-size="14pt" style:font-size-asian="14pt" style:font-name-complex="Tahoma" style:font-size-complex="14pt"/>
    </style:style>
    <style:style style:name="T6" style:family="text">
      <style:text-properties fo:color="#0000ff" style:font-name="新細明體" fo:font-size="14pt" style:font-size-asian="14pt" style:font-size-complex="14pt"/>
    </style:style>
    <style:style style:name="T7" style:family="text">
      <style:text-properties fo:color="#0000ff" style:font-name="Wingdings" fo:font-size="14pt" style:font-name-asian="Wingdings" style:font-size-asian="14pt" style:font-name-complex="Wingdings" style:font-size-complex="14pt"/>
    </style:style>
    <style:style style:name="T8" style:family="text">
      <style:text-properties style:font-name="新細明體"/>
    </style:style>
    <style:style style:name="T9" style:family="text">
      <style:text-properties style:font-name="細明體" style:font-name-asian="細明體"/>
    </style:style>
    <style:style style:name="T10" style:family="text">
      <style:text-properties fo:font-size="11pt" style:font-size-asian="11pt" style:font-size-complex="10pt"/>
    </style:style>
    <style:style style:name="T11" style:family="text">
      <style:text-properties style:font-name="標楷體" fo:font-size="11pt" style:font-name-asian="標楷體" style:font-size-asian="11pt" style:font-size-complex="10pt"/>
    </style:style>
    <style:style style:name="T12" style:family="text">
      <style:text-properties style:font-name="新細明體" fo:font-size="11pt" style:font-size-asian="11pt" style:font-size-complex="10pt"/>
    </style:style>
    <style:style style:name="T13" style:family="text">
      <style:text-properties fo:color="#0000ff" style:font-name="新細明體" fo:font-size="11pt" style:font-size-asian="11pt" style:font-size-complex="10pt"/>
    </style:style>
    <style:style style:name="T14" style:family="text">
      <style:text-properties fo:color="#0000ff" style:font-name="新細明體" fo:font-size="11pt" style:font-name-asian="Batang" style:font-size-asian="11pt" style:font-name-complex="Tahoma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36" svg:stroke-opacity="100%" draw:stroke-linejoin="round" draw:fill="none" fo:padding-top="-0.02cm" fo:padding-bottom="-0.02cm" fo:padding-left="-0.02cm" fo:padding-right="-0.02cm" style:run-through="background"/>
    </style:style>
    <style:style style:name="gr3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background"/>
    </style:style>
    <style:style style:name="gr4" style:family="graphic">
      <style:graphic-properties draw:stroke="solid" svg:stroke-width="0.026cm" svg:stroke-color="#000000" draw:marker-end="a39" svg:stroke-opacity="100%" draw:stroke-linejoin="round" draw:fill="none" fo:padding-top="-0.02cm" fo:padding-bottom="-0.02cm" fo:padding-left="-0.02cm" fo:padding-right="-0.02cm" style:run-through="background"/>
    </style:style>
    <style:style style:name="gr5" style:family="graphic">
      <style:graphic-properties draw:stroke="solid" svg:stroke-width="0.026cm" svg:stroke-color="#000000" draw:marker-end="a41" svg:stroke-opacity="100%" draw:stroke-linejoin="round" draw:fill="none" fo:padding-top="-0.02cm" fo:padding-bottom="-0.02cm" fo:padding-left="-0.02cm" fo:padding-right="-0.02cm" style:run-through="background"/>
    </style:style>
    <style:style style:name="gr6" style:family="graphic">
      <style:graphic-properties draw:stroke="solid" svg:stroke-width="0.026cm" svg:stroke-color="#000000" draw:marker-end="a67" svg:stroke-opacity="100%" draw:stroke-linejoin="round" draw:fill="none" fo:padding-top="-0.02cm" fo:padding-bottom="-0.02cm" fo:padding-left="-0.02cm" fo:padding-right="-0.02cm" style:run-through="background"/>
    </style:style>
    <style:style style:name="gr7" style:family="graphic">
      <style:graphic-properties draw:stroke="solid" svg:stroke-width="0.026cm" svg:stroke-color="#000000" draw:marker-end="a70" svg:stroke-opacity="100%" draw:stroke-linejoin="round" draw:fill="none" fo:padding-top="-0.02cm" fo:padding-bottom="-0.02cm" fo:padding-left="-0.02cm" fo:padding-right="-0.02cm" style:run-through="background"/>
    </style:style>
    <style:style style:name="gr8" style:family="graphic">
      <style:graphic-properties draw:stroke="solid" svg:stroke-width="0.026cm" svg:stroke-color="#000000" draw:marker-end="a6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5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8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a5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a4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a46" svg:stroke-opacity="100%" draw:stroke-linejoin="round" draw:fill="none" fo:padding-top="-0.02cm" fo:padding-bottom="-0.02cm" fo:padding-left="-0.02cm" fo:padding-right="-0.02cm" style:run-through="background"/>
    </style:style>
    <style:style style:name="gr14" style:family="graphic">
      <style:graphic-properties draw:stroke="solid" svg:stroke-width="0.026cm" svg:stroke-color="#000000" draw:marker-end="a49" svg:stroke-opacity="100%" draw:stroke-linejoin="round" draw:fill="none" fo:padding-top="-0.02cm" fo:padding-bottom="-0.02cm" fo:padding-left="-0.02cm" fo:padding-right="-0.02cm" style:run-through="background"/>
    </style:style>
    <style:style style:name="gr15" style:family="graphic">
      <style:graphic-properties draw:stroke="solid" svg:stroke-width="0.026cm" svg:stroke-color="#000000" draw:marker-end="a86" svg:stroke-opacity="100%" draw:stroke-linejoin="round" draw:fill="none" fo:padding-top="-0.02cm" fo:padding-bottom="-0.02cm" fo:padding-left="-0.02cm" fo:padding-right="-0.02cm" style:run-through="background"/>
    </style:style>
    <style:style style:name="gr16" style:family="graphic">
      <style:graphic-properties draw:stroke="solid" svg:stroke-width="0.026cm" svg:stroke-color="#000000" draw:marker-end="a89" svg:stroke-opacity="100%" draw:stroke-linejoin="round" draw:fill="none" fo:padding-top="-0.02cm" fo:padding-bottom="-0.02cm" fo:padding-left="-0.02cm" fo:padding-right="-0.02cm" style:run-through="background"/>
    </style:style>
    <style:style style:name="gr17" style:family="graphic">
      <style:graphic-properties draw:stroke="solid" svg:stroke-width="0.026cm" svg:stroke-color="#000000" draw:marker-end="a6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marker-end="a8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marker-end="a7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marker-end="a7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000000" draw:marker-end="a7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26cm" svg:stroke-color="#000000" draw:marker-end="a2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26cm" svg:stroke-color="#000000" draw:marker-end="a23" svg:stroke-opacity="100%" draw:stroke-linejoin="round" draw:fill="none" fo:padding-top="-0.02cm" fo:padding-bottom="-0.02cm" fo:padding-left="-0.02cm" fo:padding-right="-0.02cm" style:run-through="background"/>
    </style:style>
    <style:style style:name="gr25" style:family="graphic">
      <style:graphic-properties draw:stroke="solid" svg:stroke-width="0.026cm" svg:stroke-color="#000000" draw:marker-end="a26" svg:stroke-opacity="100%" draw:stroke-linejoin="round" draw:fill="none" fo:padding-top="-0.02cm" fo:padding-bottom="-0.02cm" fo:padding-left="-0.02cm" fo:padding-right="-0.02cm" style:run-through="background"/>
    </style:style>
    <style:style style:name="gr26" style:family="graphic">
      <style:graphic-properties draw:stroke="solid" svg:stroke-width="0.026cm" svg:stroke-color="#000000" draw:marker-end="a1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026cm" svg:stroke-color="#000000" draw:marker-end="a2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dash" draw:stroke-dash="a12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30" style:family="graphic">
      <style:graphic-properties draw:stroke="solid" svg:stroke-width="0.026cm" svg:stroke-color="#000000" draw:marker-end="a7" svg:stroke-opacity="100%" draw:stroke-linejoin="round" draw:fill="none" fo:padding-top="-0.02cm" fo:padding-bottom="-0.02cm" fo:padding-left="-0.02cm" fo:padding-right="-0.02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40" text:anchor-type="paragraph" svg:x="8.573cm" svg:y="0.776cm" svg:width="3.103cm" style:rel-width="scale" svg:height="2.858cm" style:rel-height="scale" draw:z-index="8"><draw:text-box><text:p text:style-name="Text_20_body">不得要求、期約、收受</text:p><text:p text:style-name="Text_20_body"><text:span text:style-name="預設段落字型"><text:span text:style-name="T2"><text:s/></text:span></text:span><text:span text:style-name="預設段落字型"><text:span text:style-name="T3">§ 4</text:span></text:span></text:p></draw:text-box></draw:frame><draw:frame draw:style-name="fr1" draw:name="Text Box 22" text:anchor-type="paragraph" svg:x="2.223cm" svg:y="16.122cm" svg:width="4.445cm" style:rel-width="scale" svg:height="2.223cm" style:rel-height="scale" draw:z-index="4"><draw:text-box><text:p text:style-name="Text_20_body">推定為公務員之受贈財物<text:span text:style-name="預設段落字型"><text:span text:style-name="T1"> </text:span></text:span><text:span text:style-name="預設段落字型"><text:span text:style-name="T3">§ 6</text:span></text:span></text:p></draw:text-box></draw:frame><draw:frame draw:style-name="fr1" draw:name="Text Box 19" text:anchor-type="paragraph" svg:x="1.905cm" svg:y="12.912cm" svg:width="4.445cm" style:rel-width="scale" svg:height="2.575cm" style:rel-height="scale" draw:z-index="3"><draw:text-box><text:p text:style-name="Text_20_body">與其無職務上利害關係者所為之餽贈 <text:s text:c="4"/><text:span text:style-name="預設段落字型"><text:span text:style-name="T3">§5-Ⅰ-</text:span></text:span><text:span text:style-name="預設段落字型"><text:span text:style-name="T7"></text:span></text:span></text:p></draw:text-box></draw:frame><draw:frame draw:style-name="fr1" draw:name="Text Box 16" text:anchor-type="paragraph" svg:x="1.905cm" svg:y="2.469cm" svg:width="3.175cm" style:rel-width="scale" svg:height="2.223cm" style:rel-height="scale" draw:z-index="2"><draw:text-box><text:p>與其職務有利害關係者餽贈財物</text:p></draw:text-box></draw:frame><draw:frame draw:style-name="fr1" draw:name="Text Box 118" text:anchor-type="paragraph" svg:x="12.383cm" svg:y="17.392cm" svg:width="11.113cm" style:rel-width="scale" svg:height="0.953cm" style:rel-height="scale" draw:z-index="39"><draw:text-box><text:p text:style-name="Text_20_body">藉由第三人收受後轉交公務員本人或前款之人者 <text:span text:style-name="預設段落字型"><text:span text:style-name="T1"><text:s/></text:span></text:span><text:span text:style-name="預設段落字型"><text:span text:style-name="T3">§6</text:span></text:span><text:span text:style-name="預設段落字型"><text:span text:style-name="T4">②</text:span></text:span></text:p></draw:text-box></draw:frame><draw:frame draw:style-name="fr1" draw:name="Text Box 117" text:anchor-type="paragraph" svg:x="12.312cm" svg:y="15.804cm" svg:width="11.746cm" style:rel-width="scale" svg:height="0.953cm" style:rel-height="scale" draw:z-index="38"><draw:text-box><text:p text:style-name="Text_20_body">以公務員配偶、直系血親、同財共居家屬之名義收受者 <text:span text:style-name="預設段落字型"><text:span text:style-name="T8"><text:s/></text:span></text:span><text:span text:style-name="預設段落字型"><text:span text:style-name="T3">§6</text:span></text:span><text:span text:style-name="預設段落字型"><text:span text:style-name="T7"></text:span></text:span></text:p></draw:text-box></draw:frame><draw:g text:anchor-type="paragraph" draw:z-index="46" draw:name="Group 130" draw:style-name="gr1"><draw:frame draw:name="Text Box 131" draw:style-name="gr29" draw:text-style-name="P16" svg:width="5.398cm" svg:height="0.953cm" svg:x="8.326cm" svg:y="11.748cm"><draw:text-box><text:p>親屬或經常交往朋友所為</text:p></draw:text-box></draw:frame><draw:connector draw:name="Line 132" draw:style-name="gr30" draw:text-style-name="P8" draw:type="line" svg:x1="13.724cm" svg:y1="12.066cm" svg:x2="15.629cm" svg:y2="12.066cm" svg:d="M13724 12066h1905" svg:viewBox="0 0 1907 2"><text:p/></draw:connector><draw:frame draw:name="Text Box 133" draw:style-name="gr29" draw:text-style-name="P16" svg:width="2.541cm" svg:height="0.953cm" svg:x="15.946cm" svg:y="11.748cm"><draw:text-box><text:p><text:span text:style-name="T1">不受限制</text:span></text:p></draw:text-box></draw:frame></draw:g><draw:frame draw:style-name="fr1" draw:name="Text Box 79" text:anchor-type="paragraph" svg:x="16.833cm" svg:y="1.27cm" svg:width="6.668cm" style:rel-width="scale" svg:height="1.94cm" style:rel-height="scale" draw:z-index="20"><draw:text-box><text:p>應於受贈之日起3日內，交政風機構處理 <text:s/></text:p><text:p><text:s text:c="2"/><text:span text:style-name="預設段落字型"><text:span text:style-name="T5">§</text:span></text:span><text:span text:style-name="預設段落字型"><text:span text:style-name="T6">5</text:span></text:span><text:span text:style-name="預設段落字型"><text:span text:style-name="T3">Ⅰ</text:span></text:span><text:span text:style-name="預設段落字型"><text:span text:style-name="T7"></text:span></text:span><text:span text:style-name="預設段落字型"><text:span text:style-name="T6">後</text:span></text:span></text:p><text:p/></draw:text-box></draw:frame><draw:custom-shape text:anchor-type="paragraph" draw:z-index="41" draw:name="AutoShape 124" draw:style-name="gr28" draw:text-style-name="P15" svg:width="6.661cm" svg:height="4.834cm" svg:x="1.803cm" svg:y="6.703cm"><text:p text:style-name="P9"><text:span text:style-name="T10">與其職務有利害關係：指個人、法人、團體或其他單位與本機關（構）或其所屬機關（構）間，具有下列情形之一者：</text:span></text:p><text:p text:style-name="P10"><text:span text:style-name="T10"><text:s text:c="2"/></text:span><text:span text:style-name="T10">(</text:span><text:span text:style-name="T10">一</text:span><text:span text:style-name="T10">)</text:span><text:span text:style-name="T11"> </text:span><text:span text:style-name="T10">業務往來、指揮監督或費用補 <text:s text:c="3"/></text:span></text:p><text:p text:style-name="P11"><text:span text:style-name="T10">（獎）助等關係。</text:span></text:p><text:p text:style-name="P12"><text:span text:style-name="T10">(</text:span><text:span text:style-name="T10">二</text:span><text:span text:style-name="T10">)</text:span><text:span text:style-name="T11"> </text:span><text:span text:style-name="T12">正在尋求、進行或已訂立承攬、買賣或其他契約關係。</text:span></text:p><text:p text:style-name="P13"><text:span text:style-name="T10">(</text:span><text:span text:style-name="T10">三</text:span><text:span text:style-name="T10">)</text:span><text:span text:style-name="T11"> </text:span><text:span text:style-name="T10">其他因本機關（構）業務之決定、執行或不執行，將遭受有利或不利之影響。</text:span><text:span text:style-name="T13">§ 2</text:span><text:span text:style-name="T14">②</text:span></text:p><text:p text:style-name="P14"><text:span text:style-name="T15"/></text:p><draw:enhanced-geometry svg:viewBox="0 0 21600 21600" draw:path-stretchpoint-x="21600" draw:path-stretchpoint-y="21600" draw:text-areas="?f7 ?f7 ?f14 ?f15" draw:type="non-primitive" draw:modifiers="0 0 0 0 0 0" draw:enhanced-path="M ?f7 ?f7 L ?f14 ?f7 ?f14 ?f15 ?f7 ?f15 Z N F M ?f29 ?f28 L ?f29 ?f30 ?f29 ?f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-2000"/><draw:equation draw:name="f9" draw:formula="22792"/><draw:equation draw:name="f10" draw:formula="963"/><draw:equation draw:name="f11" draw:formula="-46750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0 / ?f19"/><draw:equation draw:name="f23" draw:formula="?f11 / ?f19"/><draw:equation draw:name="f24" draw:formula="?f16 * ?f21"/><draw:equation draw:name="f25" draw:formula="?f17 * ?f20"/><draw:equation draw:name="f26" draw:formula="?f16 * ?f22"/><draw:equation draw:name="f27" draw:formula="?f16 * ?f23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frame draw:style-name="fr1" draw:name="Text Box 102" text:anchor-type="paragraph" svg:x="13.335cm" svg:y="7.62cm" svg:width="11.746cm" style:rel-width="scale" svg:height="3.175cm" style:rel-height="scale" draw:z-index="29"><draw:text-box><text:p text:style-name="Text_20_body">因訂婚、結婚、生育、喬遷、就職、陞遷異動、退休、辭職、離職及本人、配偶或直系親屬之傷病、死亡受贈之財物，其市價不超過正常社交禮俗標準（新臺幣3000元，同一年同一來源不超過10000元） <text:span text:style-name="預設段落字型"><text:span text:style-name="T3">§4</text:span></text:span><text:span text:style-name="預設段落字型"><text:span text:style-name="T4">④</text:span></text:span><text:span text:style-name="預設段落字型"><text:span text:style-name="T2">、</text:span></text:span><text:span text:style-name="預設段落字型"><text:span text:style-name="T3">§2</text:span></text:span><text:span text:style-name="預設段落字型"><text:span text:style-name="T4">③</text:span></text:span></text:p></draw:text-box></draw:frame><draw:frame draw:style-name="fr1" draw:name="Text Box 105" text:anchor-type="paragraph" svg:x="13.018cm" svg:y="12.7cm" svg:width="5.856cm" style:rel-width="scale" svg:height="1.588cm" style:rel-height="scale" draw:z-index="32"><draw:text-box><text:p>市價未超過正常社交禮俗標準（新臺幣3000元）</text:p></draw:text-box></draw:frame><draw:frame draw:style-name="fr1" draw:name="Text Box 112" text:anchor-type="paragraph" svg:x="12.7cm" svg:y="14.288cm" svg:width="6.154cm" style:rel-width="scale" svg:height="1.588cm" style:rel-height="scale" draw:z-index="35"><draw:text-box><text:p>市價超過正常社交禮俗標準（新臺幣3000元）</text:p></draw:text-box></draw:frame><draw:frame draw:style-name="fr1" draw:name="Text Box 111" text:anchor-type="paragraph" svg:x="19.685cm" svg:y="12.7cm" svg:width="6.031cm" style:rel-width="scale" svg:height="0.953cm" style:rel-height="scale" draw:z-index="34"><draw:text-box><text:p text:style-name="Text_20_body">無須簽報其長官及知會政風單位 </text:p></draw:text-box></draw:frame><draw:connector text:anchor-type="paragraph" draw:z-index="33" draw:name="Line 108" draw:style-name="gr26" draw:text-style-name="P8" draw:type="line" svg:x1="18.733cm" svg:y1="13.018cm" svg:x2="19.622cm" svg:y2="13.018cm" svg:d="M18733 13018h889" svg:viewBox="0 0 891 2"><text:p/></draw:connector><draw:connector text:anchor-type="paragraph" draw:z-index="36" draw:name="Line 113" draw:style-name="gr27" draw:text-style-name="P8" draw:type="line" svg:x1="18.733cm" svg:y1="14.288cm" svg:x2="19.622cm" svg:y2="14.288cm" svg:d="M18733 14288h889" svg:viewBox="0 0 891 2"><text:p/></draw:connector><draw:frame draw:style-name="fr1" draw:name="Text Box 114" text:anchor-type="paragraph" svg:x="20.003cm" svg:y="13.653cm" svg:width="6.031cm" style:rel-width="scale" svg:height="1.588cm" style:rel-height="scale" draw:z-index="37"><draw:text-box><text:p>3日內簽報其長官，必要時知會政風單位<text:span text:style-name="預設段落字型"><text:span text:style-name="T8"> </text:span></text:span><text:span text:style-name="預設段落字型"><text:span text:style-name="T3">§5</text:span></text:span><text:span text:style-name="預設段落字型"><text:span text:style-name="T4">②</text:span></text:span><text:span text:style-name="預設段落字型"><text:span text:style-name="T8"> </text:span></text:span></text:p></draw:text-box></draw:frame><draw:g text:anchor-type="paragraph" draw:z-index="31" draw:name="Group 58" draw:style-name="gr1"><draw:connector draw:name="Line 55" draw:style-name="gr24" draw:text-style-name="P8" draw:type="line" svg:x1="11.688cm" svg:y1="13.018cm" svg:x2="12.578cm" svg:y2="13.018cm" svg:d="M11688 13018h890" svg:viewBox="0 0 893 2"><text:p/></draw:connector><draw:connector draw:name="Line 56" draw:style-name="gr3" draw:text-style-name="P8" draw:type="line" svg:x1="11.688cm" svg:y1="13.018cm" svg:x2="11.688cm" svg:y2="14.605cm" svg:d="M11688 13018v1587" svg:viewBox="0 0 2 1589"><text:p/></draw:connector><draw:connector draw:name="Line 57" draw:style-name="gr25" draw:text-style-name="P8" draw:type="line" svg:x1="11.688cm" svg:y1="14.606cm" svg:x2="12.578cm" svg:y2="14.606cm" svg:d="M11688 14606h890" svg:viewBox="0 0 893 2"><text:p/></draw:connector></draw:g><draw:connector text:anchor-type="paragraph" draw:z-index="30" draw:name="Line 51" draw:style-name="gr23" draw:text-style-name="P8" draw:type="line" svg:x1="10.795cm" svg:y1="13.97cm" svg:x2="11.688cm" svg:y2="13.97cm" svg:d="M10795 13970h893" svg:viewBox="0 0 894 2"><text:p/></draw:connector><draw:connector text:anchor-type="paragraph" draw:z-index="44" draw:name="Line 128" draw:style-name="gr22" draw:text-style-name="P8" draw:type="line" svg:x1="6.985cm" svg:y1="12.383cm" svg:x2="8.255cm" svg:y2="12.383cm" svg:d="M6985 12383h1270" svg:viewBox="0 0 1272 2"><text:p/></draw:connector><draw:frame draw:style-name="fr1" draw:name="Text Box 134" text:anchor-type="paragraph" svg:x="7.938cm" svg:y="13.653cm" svg:width="3.067cm" style:rel-width="scale" svg:height="1.48cm" style:rel-height="scale" draw:z-index="47"><draw:text-box><text:p text:style-name="Text_20_body">非親屬或經常交往朋友所為</text:p></draw:text-box></draw:frame><draw:connector text:anchor-type="paragraph" draw:z-index="45" draw:name="Line 129" draw:style-name="gr22" draw:text-style-name="P8" draw:type="line" svg:x1="6.985cm" svg:y1="14.288cm" svg:x2="8.255cm" svg:y2="14.288cm" svg:d="M6985 14288h1270" svg:viewBox="0 0 1272 2"><text:p/></draw:connector><draw:connector text:anchor-type="paragraph" draw:z-index="43" draw:name="Line 127" draw:style-name="gr22" draw:text-style-name="P8" draw:type="line" svg:x1="6.985cm" svg:y1="12.383cm" svg:x2="6.985cm" svg:y2="14.286cm" svg:d="M6985 12383v1903" svg:viewBox="0 0 2 1905"><text:p/></draw:connector><draw:connector text:anchor-type="paragraph" draw:z-index="42" draw:name="Line 126" draw:style-name="gr22" draw:text-style-name="P8" draw:type="line" svg:x1="6.033cm" svg:y1="13.653cm" svg:x2="6.985cm" svg:y2="13.653cm" svg:d="M6033 13653h952" svg:viewBox="0 0 954 2"><text:p/></draw:connector><draw:g text:anchor-type="paragraph" draw:z-index="1" draw:name="Group 13" draw:style-name="gr1"><draw:connector draw:name="Line 7" draw:style-name="gr2" draw:text-style-name="P8" draw:type="line" svg:x1="0.953cm" svg:y1="4.128cm" svg:x2="1.905cm" svg:y2="4.128cm" svg:d="M953 4128h952" svg:viewBox="0 0 954 2"><text:p/></draw:connector><draw:connector draw:name="Line 10" draw:style-name="gr3" draw:text-style-name="P8" draw:type="line" svg:x1="0.953cm" svg:y1="4.128cm" svg:x2="0.953cm" svg:y2="16.828cm" svg:d="M953 4128v12700" svg:viewBox="0 0 2 12702"><text:p/></draw:connector><draw:connector draw:name="Line 11" draw:style-name="gr4" draw:text-style-name="P8" draw:type="line" svg:x1="0.953cm" svg:y1="16.828cm" svg:x2="1.905cm" svg:y2="16.828cm" svg:d="M953 16828h952" svg:viewBox="0 0 954 2"><text:p/></draw:connector><draw:connector draw:name="Line 12" draw:style-name="gr5" draw:text-style-name="P8" draw:type="line" svg:x1="0.953cm" svg:y1="14.041cm" svg:x2="1.905cm" svg:y2="14.041cm" svg:d="M953 14041h952" svg:viewBox="0 0 954 2"><text:p/></draw:connector></draw:g><draw:connector text:anchor-type="paragraph" draw:z-index="14" draw:name="Line 52" draw:style-name="gr12" draw:text-style-name="P8" draw:type="line" svg:x1="6.668cm" svg:y1="16.828cm" svg:x2="10.795cm" svg:y2="16.828cm" svg:d="M6668 16828h4127" svg:viewBox="0 0 4129 2"><text:p/></draw:connector><draw:g text:anchor-type="paragraph" draw:z-index="15" draw:name="Group 59" draw:style-name="gr1"><draw:connector draw:name="Line 60" draw:style-name="gr13" draw:text-style-name="P8" draw:type="line" svg:x1="11.113cm" svg:y1="16.193cm" svg:x2="12.065cm" svg:y2="16.193cm" svg:d="M11113 16193h952" svg:viewBox="0 0 954 2"><text:p/></draw:connector><draw:connector draw:name="Line 61" draw:style-name="gr3" draw:text-style-name="P8" draw:type="line" svg:x1="11.113cm" svg:y1="16.193cm" svg:x2="11.113cm" svg:y2="17.78cm" svg:d="M11113 16193v1587" svg:viewBox="0 0 2 1589"><text:p/></draw:connector><draw:connector draw:name="Line 62" draw:style-name="gr14" draw:text-style-name="P8" draw:type="line" svg:x1="11.113cm" svg:y1="17.781cm" svg:x2="12.065cm" svg:y2="17.781cm" svg:d="M11113 17781h952" svg:viewBox="0 0 954 2"><text:p/></draw:connector></draw:g><draw:frame draw:style-name="fr1" draw:name="Text Box 121" text:anchor-type="paragraph" svg:x="0cm" svg:y="-0.635cm" svg:width="6.35cm" style:rel-width="scale" svg:height="1.27cm" style:rel-height="scale" draw:z-index="40"><draw:text-box><text:p>受贈財物事件處理程序</text:p></draw:text-box></draw:frame><draw:frame draw:style-name="fr1" draw:name="Text Box 49" text:anchor-type="paragraph" svg:x="9.208cm" svg:y="3.81cm" svg:width="1.905cm" style:rel-width="scale" svg:height="6.031cm" style:rel-height="scale" draw:z-index="12"><draw:text-box><text:p text:style-name="Text_20_body">係偶發而無影響特定權利義務之虞時得受贈之</text:p><text:p text:style-name="Text_20_body"><text:span text:style-name="預設段落字型"><text:span text:style-name="T8"><text:s/></text:span></text:span><text:span text:style-name="預設段落字型"><text:span text:style-name="T3">§ 4但書</text:span></text:span></text:p></draw:text-box></draw:frame><draw:frame draw:style-name="fr1" draw:name="Text Box 73" text:anchor-type="paragraph" svg:x="13.335cm" svg:y="-0.318cm" svg:width="11.746cm" style:rel-width="scale" svg:height="1.27cm" style:rel-height="scale" draw:z-index="17"><draw:text-box><text:p text:style-name="Text_20_body"><text:span text:style-name="預設段落字型"><text:span text:style-name="T9">應予拒絕或退還，並簽報其長官及知會政風機構 </text:span></text:span><text:span text:style-name="預設段落字型"><text:span text:style-name="T8"><text:s/></text:span></text:span><text:span text:style-name="預設段落字型"><text:span text:style-name="T5">§</text:span></text:span><text:span text:style-name="預設段落字型"><text:span text:style-name="T6">5</text:span></text:span><text:span text:style-name="預設段落字型"><text:span text:style-name="T3">Ⅰ</text:span></text:span><text:span text:style-name="預設段落字型"><text:span text:style-name="T7"></text:span></text:span><text:span text:style-name="預設段落字型"><text:span text:style-name="T6">前</text:span></text:span></text:p></draw:text-box></draw:frame><draw:frame draw:style-name="fr1" draw:name="Text Box 75" text:anchor-type="paragraph" svg:x="13.335cm" svg:y="1.588cm" svg:width="2.858cm" style:rel-width="scale" svg:height="1.27cm" style:rel-height="scale" draw:z-index="18"><draw:text-box><text:p text:style-name="Text_20_body">無法退還時</text:p></draw:text-box></draw:frame><draw:connector text:anchor-type="paragraph" draw:z-index="13" draw:name="Line 50" draw:style-name="gr11" draw:text-style-name="P8" draw:type="line" svg:x1="11.43cm" svg:y1="6.033cm" svg:x2="12.383cm" svg:y2="6.033cm" svg:d="M11430 6033h953" svg:viewBox="0 0 954 2"><text:p/></draw:connector><draw:connector text:anchor-type="paragraph" draw:z-index="9" draw:name="Line 41" draw:style-name="gr9" draw:text-style-name="P8" draw:type="line" svg:x1="11.43cm" svg:y1="1.588cm" svg:x2="12.383cm" svg:y2="1.588cm" svg:d="M11430 1588h953" svg:viewBox="0 0 954 2"><text:p/></draw:connector><draw:frame draw:style-name="fr1" draw:name="Text Box 91" text:anchor-type="paragraph" svg:x="13.335cm" svg:y="4.122cm" svg:width="6.35cm" style:rel-width="scale" svg:height="0.953cm" style:rel-height="scale" draw:z-index="26"><draw:text-box><text:p text:style-name="Text_20_body">屬公務禮儀<text:span text:style-name="預設段落字型"><text:span text:style-name="T1"> </text:span></text:span><text:span text:style-name="預設段落字型"><text:span text:style-name="T2"><text:s/></text:span></text:span><text:span text:style-name="預設段落字型"><text:span text:style-name="T3">§4</text:span></text:span><text:span text:style-name="預設段落字型"><text:span text:style-name="T7"></text:span></text:span><text:span text:style-name="預設段落字型"><text:span text:style-name="T2">、</text:span></text:span><text:span text:style-name="預設段落字型"><text:span text:style-name="T3">§2</text:span></text:span><text:span text:style-name="預設段落字型"><text:span text:style-name="T4">④</text:span></text:span></text:p></draw:text-box></draw:frame><draw:frame draw:style-name="fr1" draw:name="Text Box 99" text:anchor-type="paragraph" svg:x="13.335cm" svg:y="6.033cm" svg:width="12.7cm" style:rel-width="scale" svg:height="1.588cm" style:rel-height="scale" draw:z-index="28"><draw:text-box><text:p text:style-name="Text_20_body">受贈之財物市價在新臺幣500元以下；或對本機關（構）內多數人為餽贈，其市價總額在新臺幣1000元以下 <text:span text:style-name="預設段落字型"><text:span text:style-name="T2"><text:s/></text:span></text:span><text:span text:style-name="預設段落字型"><text:span text:style-name="T3">§4</text:span></text:span><text:span text:style-name="預設段落字型"><text:span text:style-name="T4">③</text:span></text:span></text:p></draw:text-box></draw:frame><draw:connector text:anchor-type="paragraph" draw:z-index="19" draw:name="Line 76" draw:style-name="gr17" draw:text-style-name="P8" draw:type="line" svg:x1="15.875cm" svg:y1="1.905cm" svg:x2="16.826cm" svg:y2="1.905cm" svg:d="M15875 1905h951" svg:viewBox="0 0 953 2"><text:p/></draw:connector><draw:frame draw:style-name="fr1" draw:name="Text Box 36" text:anchor-type="paragraph" svg:x="6.35cm" svg:y="1.27cm" svg:width="1.588cm" style:rel-width="scale" svg:height="0.953cm" style:rel-height="scale" draw:z-index="6"><draw:text-box><text:p text:style-name="Text_20_body">原則</text:p></draw:text-box></draw:frame><draw:connector text:anchor-type="paragraph" draw:z-index="7" draw:name="Line 37" draw:style-name="gr8" draw:text-style-name="P8" draw:type="line" svg:x1="7.62cm" svg:y1="1.588cm" svg:x2="8.571cm" svg:y2="1.588cm" svg:d="M7620 1588h951" svg:viewBox="0 0 953 2"><text:p/></draw:connector><draw:g text:anchor-type="paragraph" draw:z-index="5" draw:name="Group 74" draw:style-name="gr1"><draw:connector draw:name="Line 25" draw:style-name="gr6" draw:text-style-name="P8" draw:type="line" svg:x1="5.398cm" svg:y1="1.588cm" svg:x2="6.35cm" svg:y2="1.588cm" svg:d="M5398 1588h952" svg:viewBox="0 0 954 2"><text:p/></draw:connector><draw:connector draw:name="Line 28" draw:style-name="gr3" draw:text-style-name="P8" draw:type="line" svg:x1="5.398cm" svg:y1="1.588cm" svg:x2="5.398cm" svg:y2="6.033cm" svg:d="M5398 1588v4445" svg:viewBox="0 0 2 4447"><text:p/></draw:connector><draw:connector draw:name="Line 29" draw:style-name="gr7" draw:text-style-name="P8" draw:type="line" svg:x1="5.398cm" svg:y1="6.033cm" svg:x2="6.35cm" svg:y2="6.033cm" svg:d="M5398 6033h952" svg:viewBox="0 0 954 2"><text:p/></draw:connector></draw:g><draw:connector text:anchor-type="paragraph" draw:z-index="25" draw:name="Line 88" draw:style-name="gr22" draw:text-style-name="P8" draw:type="line" svg:x1="12.383cm" svg:y1="4.763cm" svg:x2="12.383cm" svg:y2="8.571cm" svg:d="M12383 4763v3808" svg:viewBox="0 0 2 3810"><text:p/></draw:connector><draw:connector text:anchor-type="paragraph" draw:z-index="24" draw:name="Line 85" draw:style-name="gr21" draw:text-style-name="P8" draw:type="line" svg:x1="12.383cm" svg:y1="8.573cm" svg:x2="13.335cm" svg:y2="8.573cm" svg:d="M12383 8573h952" svg:viewBox="0 0 954 2"><text:p/></draw:connector><draw:connector text:anchor-type="paragraph" draw:z-index="23" draw:name="Line 84" draw:style-name="gr20" draw:text-style-name="P8" draw:type="line" svg:x1="12.383cm" svg:y1="6.668cm" svg:x2="13.335cm" svg:y2="6.668cm" svg:d="M12383 6668h952" svg:viewBox="0 0 954 2"><text:p/></draw:connector><draw:frame draw:style-name="fr1" draw:name="Text Box 96" text:anchor-type="paragraph" svg:x="13.335cm" svg:y="5.08cm" svg:width="8.571cm" style:rel-width="scale" svg:height="0.953cm" style:rel-height="scale" draw:z-index="27"><draw:text-box><text:p text:style-name="Text_20_body">長官之獎勵、救助或慰問<text:span text:style-name="預設段落字型"><text:span text:style-name="T8"> </text:span></text:span><text:span text:style-name="預設段落字型"><text:span text:style-name="T3">§4</text:span></text:span><text:span text:style-name="預設段落字型"><text:span text:style-name="T4">②</text:span></text:span></text:p></draw:text-box></draw:frame><draw:connector text:anchor-type="paragraph" draw:z-index="22" draw:name="Line 83" draw:style-name="gr19" draw:text-style-name="P8" draw:type="line" svg:x1="12.383cm" svg:y1="5.715cm" svg:x2="13.335cm" svg:y2="5.715cm" svg:d="M12383 5715h952" svg:viewBox="0 0 954 2"><text:p/></draw:connector><draw:connector text:anchor-type="paragraph" draw:z-index="21" draw:name="Line 82" draw:style-name="gr18" draw:text-style-name="P8" draw:type="line" svg:x1="12.383cm" svg:y1="4.763cm" svg:x2="13.335cm" svg:y2="4.763cm" svg:d="M12383 4763h952" svg:viewBox="0 0 954 2"><text:p/></draw:connector><draw:connector text:anchor-type="paragraph" draw:z-index="11" draw:name="Line 46" draw:style-name="gr10" draw:text-style-name="P8" draw:type="line" svg:x1="7.938cm" svg:y1="6.033cm" svg:x2="8.89cm" svg:y2="6.033cm" svg:d="M7938 6033h952" svg:viewBox="0 0 954 2"><text:p/></draw:connector><draw:frame draw:style-name="fr1" draw:name="Text Box 45" text:anchor-type="paragraph" svg:x="6.35cm" svg:y="5.715cm" svg:width="1.588cm" style:rel-width="scale" svg:height="0.953cm" style:rel-height="scale" draw:z-index="10"><draw:text-box><text:p text:style-name="Text_20_body">例外</text:p></draw:text-box></draw:frame><draw:g text:anchor-type="paragraph" draw:z-index="16" draw:name="Group 63" draw:style-name="gr1"><draw:connector draw:name="Line 64" draw:style-name="gr15" draw:text-style-name="P8" draw:type="line" svg:x1="12.383cm" svg:y1="0.318cm" svg:x2="13.335cm" svg:y2="0.318cm" svg:d="M12383 318h952" svg:viewBox="0 0 954 2"><text:p/></draw:connector><draw:connector draw:name="Line 65" draw:style-name="gr3" draw:text-style-name="P8" draw:type="line" svg:x1="12.383cm" svg:y1="0.318cm" svg:x2="12.383cm" svg:y2="2.223cm" svg:d="M12383 318v1905" svg:viewBox="0 0 2 1907"><text:p/></draw:connector><draw:connector draw:name="Line 66" draw:style-name="gr16" draw:text-style-name="P8" draw:type="line" svg:x1="12.383cm" svg:y1="2.223cm" svg:x2="13.335cm" svg:y2="2.223cm" svg:d="M12383 2223h952" svg:viewBox="0 0 954 2"><text:p/></draw:connector></draw:g><draw:frame draw:style-name="fr1" draw:name="Text Box 4" text:anchor-type="paragraph" svg:x="-1.27cm" svg:y="7.62cm" svg:width="1.905cm" style:rel-width="scale" svg:height="2.858cm" style:rel-height="scale" draw:z-index="0"><draw:text-box><text:p text:style-name="Text_20_body"><text:s/>受贈</text:p><text:p text:style-name="Text_20_body"><text:s/>財物</text:p><text:p text:style-name="Text_20_body"><text:span text:style-name="預設段落字型"><text:span text:style-name="T3">§</text:span></text:span><text:span text:style-name="預設段落字型"><text:span text:style-name="T2">2、4</text:span></text:span></text:p><text:p>5、6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styles>
    <draw:marker draw:name="a18" svg:viewBox="0 0 20 30" svg:d="M10 0l-10 30h20z"/>
    <draw:marker draw:name="a20" svg:viewBox="0 0 20 30" svg:d="M10 0l-10 30h20z"/>
    <draw:marker draw:name="a23" svg:viewBox="0 0 20 30" svg:d="M10 0l-10 30h20z"/>
    <draw:marker draw:name="a26" svg:viewBox="0 0 20 30" svg:d="M10 0l-10 30h20z"/>
    <draw:marker draw:name="a29" svg:viewBox="0 0 20 30" svg:d="M10 0l-10 30h20z"/>
    <draw:marker draw:name="a36" svg:viewBox="0 0 20 30" svg:d="M10 0l-10 30h20z"/>
    <draw:marker draw:name="a39" svg:viewBox="0 0 20 30" svg:d="M10 0l-10 30h20z"/>
    <draw:marker draw:name="a41" svg:viewBox="0 0 20 30" svg:d="M10 0l-10 30h20z"/>
    <draw:marker draw:name="a44" svg:viewBox="0 0 20 30" svg:d="M10 0l-10 30h20z"/>
    <draw:marker draw:name="a46" svg:viewBox="0 0 20 30" svg:d="M10 0l-10 30h20z"/>
    <draw:marker draw:name="a49" svg:viewBox="0 0 20 30" svg:d="M10 0l-10 30h20z"/>
    <draw:marker draw:name="a56" svg:viewBox="0 0 20 30" svg:d="M10 0l-10 30h20z"/>
    <draw:marker draw:name="a58" svg:viewBox="0 0 20 30" svg:d="M10 0l-10 30h20z"/>
    <draw:marker draw:name="a62" svg:viewBox="0 0 20 30" svg:d="M10 0l-10 30h20z"/>
    <draw:marker draw:name="a65" svg:viewBox="0 0 20 30" svg:d="M10 0l-10 30h20z"/>
    <draw:marker draw:name="a67" svg:viewBox="0 0 20 30" svg:d="M10 0l-10 30h20z"/>
    <draw:marker draw:name="a7" svg:viewBox="0 0 20 30" svg:d="M10 0l-10 30h20z"/>
    <draw:marker draw:name="a70" svg:viewBox="0 0 20 30" svg:d="M10 0l-10 30h20z"/>
    <draw:marker draw:name="a74" svg:viewBox="0 0 20 30" svg:d="M10 0l-10 30h20z"/>
    <draw:marker draw:name="a76" svg:viewBox="0 0 20 30" svg:d="M10 0l-10 30h20z"/>
    <draw:marker draw:name="a79" svg:viewBox="0 0 20 30" svg:d="M10 0l-10 30h20z"/>
    <draw:marker draw:name="a81" svg:viewBox="0 0 20 30" svg:d="M10 0l-10 30h20z"/>
    <draw:marker draw:name="a83" svg:viewBox="0 0 20 30" svg:d="M10 0l-10 30h20z"/>
    <draw:marker draw:name="a86" svg:viewBox="0 0 20 30" svg:d="M10 0l-10 30h20z"/>
    <draw:marker draw:name="a89" svg:viewBox="0 0 20 30" svg:d="M10 0l-10 30h20z"/>
    <draw:stroke-dash draw:name="a12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21.003cm" style:num-format="1" style:print-orientation="landscape" fo:margin-top="2cm" fo:margin-bottom="2cm" fo:margin-left="2.2cm" fo:margin-right="2.2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1受贈財物事件處理程3修.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dc:creator>陳瑞明</dc:creator>
    <meta:creation-date>2017-09-26T03:27:00Z</meta:creation-date>
    <dc:date>2017-09-26T03:27:00Z</dc:date>
    <meta:print-date>2008-06-19T07:43:00Z</meta:print-date>
    <meta:editing-cycles>2</meta:editing-cycles>
    <meta:editing-duration>PT0S</meta:editing-duration>
    <meta:document-statistic meta:table-count="0" meta:image-count="0" meta:object-count="0" meta:page-count="1" meta:paragraph-count="29" meta:word-count="450" meta:character-count="518" meta:non-whitespace-character-count="486"/>
    <meta:template xlink:type="simple" xlink:actuate="onRequest" xlink:title="" xlink:href="../../../../../WebEdit/Temp/106-09-27/1002560497/e87146a4648562d.ODT/Normal"/>
  </office:meta>
</office:document-meta>
</file>