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</style:style>
    <style:style style:name="T57" style:parent-style-name="預設段落字型" style:family="text"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60" style:family="table-row">
      <style:table-row-properties style:min-row-height="0.07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5" style:family="table-row">
      <style:table-row-properties style:min-row-height="0.07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ideograph-alpha" style:snap-to-layout-grid="false" fo:text-align="center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7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ideograph-alpha" style:snap-to-layout-grid="false" fo:text-align="center"/>
    </style:style>
    <style:style style:name="T103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9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1" style:family="table-row">
      <style:table-row-properties style:min-row-height="0.11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3" style:family="table-row">
      <style:table-row-properties style:min-row-height="0.070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4" style:family="table-row">
      <style:table-row-properties style:min-row-height="0.055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6" style:family="table-row">
      <style:table-row-properties style:min-row-height="0.048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7" style:family="table-row">
      <style:table-row-properties style:min-row-height="0.098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8" style:parent-style-name="Standard" style:family="paragraph">
      <style:paragraph-properties fo:break-before="page" style:text-autospace="ideograph-alpha" style:snap-to-layout-grid="false" fo:text-align="center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30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2" style:family="table-column">
      <style:table-column-properties style:column-width="1.6819in" style:use-optimal-column-width="false"/>
    </style:style>
    <style:style style:name="TableColumn233" style:family="table-column">
      <style:table-column-properties style:column-width="5.5562in" style:use-optimal-column-width="false"/>
    </style:style>
    <style:style style:name="Table231" style:family="table">
      <style:table-properties style:width="7.2381in" fo:margin-left="0in" table:align="center"/>
    </style:style>
    <style:style style:name="TableRow234" style:family="table-row">
      <style:table-row-properties style:min-row-height="0.1687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9" style:family="table-row">
      <style:table-row-properties style:min-row-height="0.1687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4" style:family="table-row">
      <style:table-row-properties style:min-row-height="0.04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9" style:family="table-row">
      <style:table-row-properties style:min-row-height="0.048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4" style:family="table-row">
      <style:table-row-properties style:min-row-height="6.8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當前影片網址</text:span></text:p>
          </table:table-cell>
          <table:covered-table-cell/>
          <table:table-cell table:style-name="TableCell58" table:number-columns-spanned="6">
            <text:p text:style-name="P59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演出繪本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報名聯絡人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聯絡人email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聯絡人地址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道具補助費及感謝狀領取人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道具補助費及感謝狀領取人</text:span><text:span text:style-name="T97">email</text:span></text:p>
          </table:table-cell>
          <table:covered-table-cell/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道具補助費及感謝狀領取人地址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指導老師</text:p>
            <text:p text:style-name="P109">(若無則可免填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任職單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指導老師</text:p>
            <text:p text:style-name="P119">(若無則可免填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任職單位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O.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2">
            <text:p text:style-name="P135">縣市</text:p>
          </table:table-cell>
          <table:covered-table-cell/>
          <table:table-cell table:style-name="TableCell136" table:number-columns-spanned="2">
            <text:p text:style-name="P137">學校/服務單位</text:p>
          </table:table-cell>
          <table:covered-table-cell/>
          <table:table-cell table:style-name="TableCell138">
            <text:p text:style-name="P139">年級/職稱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soft-page-break/>
      <text:p text:style-name="P228"><text:span text:style-name="T229">已籌備參賽作品說明</text:span><text:span text:style-name="T230">(</text:span>2/2)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隊伍介紹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作品介紹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作品連結網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ser</dc:creator>
    <meta:creation-date>2021-07-26T05:16:00Z</meta:creation-date>
    <dc:date>2021-07-26T05:16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