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C9211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C9211E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3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208in" style:use-optimal-column-width="false"/>
    </style:style>
    <style:style style:name="TableColumn152" style:family="table-column">
      <style:table-column-properties style:column-width="4.2743in" style:use-optimal-column-width="false"/>
    </style:style>
    <style:style style:name="TableColumn153" style:family="table-column">
      <style:table-column-properties style:column-width="0.6409in" style:use-optimal-column-width="false"/>
    </style:style>
    <style:style style:name="Table150" style:family="table">
      <style:table-properties style:width="5.7361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2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</text:span><text:span text:style-name="T95">請勿黏貼標籤及上鎖），</text:span><text:span text:style-name="T96">並請確認投稿教案資料後再寄出；寄出後不得修改內容及其附件。</text:span><text:span text:style-name="T97">信封請貼上</text:span><text:span text:style-name="T98">教案徵選專用封面（如附件</text:span><text:span text:style-name="T99">4</text:span><text:span text:style-name="T100">）</text:span><text:span text:style-name="T101">郵寄至</text:span><text:span text:style-name="T102">20224</text:span><text:span text:style-name="T103">基隆市中正區北寧路</text:span><text:span text:style-name="T104">2</text:span><text:span text:style-name="T105">號</text:span><text:span text:style-name="T106"><text:s/></text:span><text:span text:style-name="T107">臺灣海洋教育中心</text:span><text:span text:style-name="T108"><text:s/></text:span><text:span text:style-name="T109">收。</text:span></text:p>
        </text:list-item>
        <text:list-item>
          <text:p text:style-name="P110"><text:span text:style-name="T111">截止</text:span><text:span text:style-name="T112">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0</text:span><text:span text:style-name="T120">日</text:span><text:span text:style-name="T121">(</text:span><text:span text:style-name="T122">星期一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  </text:list-item>
        <text:list-item>
          <text:p text:style-name="P129"><text:span text:style-name="T130">投稿方式</text:span><text:span text:style-name="T131">：</text:span><text:span text:style-name="T132">不論以個人或小組形式參加徵選，每一位參選教師於同一組別內，僅得以一件教案參與徵選。</text:span></text:p>
        </text:list-item>
        <text:list-item>
          <text:p text:style-name="P133"><text:span text:style-name="T134">繳交資料</text:span><text:span text:style-name="T135">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WWNum29" text:continue-numbering="true">
        <text:list-item>
          <text:p text:style-name="P146">評選標準</text:p>
        </text:list-item>
      </text:list>
      <text:list text:style-name="WWNum13" text:continue-numbering="true">
        <text:list-item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WWNum29" text:continue-numbering="true">
        <text:list-item>
          <text:p text:style-name="P205">獎項</text:p>
        </text:list-item>
      </text:list>
      <text:list text:style-name="WWNum5" text:continue-numbering="true">
        <text:list-item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優</text:span><text:soft-page-break/><text:span text:style-name="T212">3-5</text:span><text:span text:style-name="T213">名、優等</text:span><text:span text:style-name="T214">5-10</text:span><text:span text:style-name="T215">名、佳作</text:span><text:span text:style-name="T216">10-15</text:span><text:span text:style-name="T217">名，並頒發</text:span><text:span text:style-name="T218">獎狀乙張</text:span><text:span text:style-name="T219">。</text:span></text:p>
        </text:list-item>
        <text:list-item>
          <text:p text:style-name="P220">評審會議得視參賽作品數量及品質，增減獎項名額。</text:p>
        </text:list-item>
      </text:list>
      <text:list text:style-name="WWNum29" text:continue-numbering="true">
        <text:list-item>
          <text:p text:style-name="P221">著作使用權相關事宜</text:p>
        </text:list-item>
      </text:list>
      <text:list text:style-name="LFO48" text:continue-numbering="true">
        <text:list-item>
          <text:p text:style-name="P222"><text:span text:style-name="T223">參賽作品送件時，應由參賽者依著作權法規定簽署「教案使用授權同意書」</text:span><text:span text:style-name="T224">【附件</text:span><text:span text:style-name="T225">3</text:span><text:span text:style-name="T226">】</text:span><text:span text:style-name="T227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8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9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30">注意事項</text:p>
        </text:list-item>
      </text:list>
      <text:list text:style-name="WWNum33" text:continue-numbering="true">
        <text:list-item>
          <text:p text:style-name="P231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2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3">各組別不得以過去獲獎之作品重複報名。</text:p>
        </text:list-item>
        <text:list-item>
          <text:p text:style-name="P234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5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6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7">活動網址</text:p>
        </text:list-item>
      </text:list>
      <text:list text:style-name="LFO50" text:continue-numbering="true">
        <text:list-item>
          <text:p text:style-name="P238"><text:span text:style-name="T239">活動相關資訊公布於國立臺灣海洋大學臺灣海洋教育中心網頁</text:span><text:span text:style-name="T240">：</text:span><text:span text:style-name="T241"><text:s/></text:span><text:span text:style-name="T242">h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溫睿庠</dc:creator>
    <meta:creation-date>2021-04-27T07:18:00Z</meta:creation-date>
    <dc:date>2021-04-27T07:18:00Z</dc:date>
    <meta:print-date>2021-04-12T14:16:00Z</meta:print-date>
    <meta:template xlink:href="Normal" xlink:type="simple"/>
    <meta:editing-cycles>2</meta:editing-cycles>
    <meta:editing-duration>PT24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