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language-asian="zh" style:country-asian="TW"/>
    </style:style>
    <style:style style:name="T3"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休資遣撫卹條例施行細則第七條、第一百二十九條修正條文</text:p>
      <text:p text:style-name="P1"><text:span text:style-name="T1">第</text:span><text:span text:style-name="T2">　　</text:span><text:span text:style-name="T1">七</text:span><text:span text:style-name="T2">　　</text:span><text:span text:style-name="T1">條</text:span><text:span text:style-name="T3">　　</text:span><text:span text:style-name="T1">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1">第一百二十九條</text:span><text:span text:style-name="T3">　　</text:span><text:span text:style-name="T1">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LibreOffice/5.0.5.2$Windows_x86 LibreOffice_project/55b006a02d247b5f7215fc6ea0fde844b30035b3</meta:generator>
    <meta:document-statistic meta:table-count="0" meta:image-count="0" meta:object-count="0" meta:page-count="1" meta:paragraph-count="9" meta:word-count="568" meta:character-count="576" meta:non-whitespace-character-count="568"/>
  </office:meta>
</office:document-meta>
</file>