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margin-bottom="0.0555in" fo:line-height="90%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style:vertical-align="auto" fo:margin-bottom="0.0555in" fo:line-height="90%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style:vertical-align="auto" fo:margin-bottom="0.0555in" fo:line-height="90%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3" style:parent-style-name="內文" style:family="paragraph">
      <style:paragraph-properties fo:text-align="center" style:vertical-align="auto" fo:margin-bottom="0.0555in" fo:line-height="90%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5" style:parent-style-name="內文" style:family="paragraph">
      <style:paragraph-properties fo:text-align="center" style:vertical-align="auto" fo:margin-bottom="0.0555in" fo:line-height="90%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9" style:parent-style-name="內文" style:family="paragraph">
      <style:paragraph-properties fo:text-align="center" style:vertical-align="auto" fo:margin-bottom="0.0555in" fo:line-height="90%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1" style:parent-style-name="內文" style:family="paragraph">
      <style:paragraph-properties fo:text-align="center" style:vertical-align="auto" fo:margin-bottom="0.0555in" fo:line-height="90%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3" style:parent-style-name="內文" style:family="paragraph">
      <style:paragraph-properties fo:text-align="center" style:vertical-align="auto" fo:margin-bottom="0.0555in" fo:line-height="90%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5" style:parent-style-name="內文" style:family="paragraph">
      <style:paragraph-properties fo:text-align="center" style:vertical-align="auto" fo:margin-bottom="0.0555in" fo:line-height="90%"/>
    </style:style>
    <style:style style:name="T36" style:parent-style-name="預設段落字型" style:family="text">
      <style:text-properties style:font-name="微軟正黑體" style:font-name-asian="微軟正黑體" style:font-name-complex="微軟正黑體" fo:color="#FFFFFF" fo:font-size="9pt" style:font-size-asian="9pt" style:font-size-complex="9pt"/>
    </style:style>
    <style:style style:name="P37" style:parent-style-name="內文" style:family="paragraph">
      <style:paragraph-properties fo:text-align="center" style:vertical-align="auto" fo:margin-bottom="0.0555in" fo:line-height="90%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40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3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5.8076in" fo:margin-left="0.09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text-properties style:font-name="微軟正黑體" style:font-name-asian="微軟正黑體" fo:font-size="14pt" style:font-size-asian="14pt"/>
    </style:style>
    <style:style style:name="P173" style:parent-style-name="內文" style:family="paragraph">
      <style:text-properties style:font-name="微軟正黑體" style:font-name-asian="微軟正黑體" fo:font-size="14pt" style:font-size-asian="14pt"/>
    </style:style>
    <style:style style:name="P174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75" style:parent-style-name="清單段落" style:list-style-name="LFO4" style:family="paragraph"/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soft-page-break/>
      <text:p text:style-name="P10"><text:span text:style-name="T11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in)" draw:name="手繪多邊形: 圖案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: 圖案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4in" svg:width="1.63869in" svg:height="0.43179in" draw:id="id2" draw:style-name="a2" draw:name="手繪多邊形: 圖案 4"><svg:title/><svg:desc/><text:p text:style-name="P12"><text:span text:style-name="T13">活動</text:span><text:span text:style-name="T14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in)" draw:name="手繪多邊形: 圖案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: 圖案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4in" svg:width="1.63869in" svg:height="0.43179in" draw:id="id5" draw:style-name="a5" draw:name="手繪多邊形: 圖案 7"><svg:title/><svg:desc/><text:p text:style-name="P15"><text:span text:style-name="T16">預計</text:span><text:span text:style-name="T17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: 圖案 8"><svg:title/><svg:desc/><text:p text:style-name="P18"><text:span text:style-name="T19">6/19-6/20</text:span><text:span text:style-name="T20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3in" svg:y="0.94348in" svg:width="0.90883in" svg:height="0.90883in" draw:id="id7" draw:style-name="a7" draw:name="手繪多邊形: 圖案 9"><svg:title/><svg:desc/><text:p text:style-name="P21"><text:span text:style-name="T22">到館</text:span></text:p><text:p text:style-name="P23"><text:span text:style-name="T24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8in" svg:width="0.90883in" svg:height="0.90883in" draw:id="id8" draw:style-name="a8" draw:name="手繪多邊形: 圖案 10"><svg:title/><svg:desc/><text:p text:style-name="P25"><text:span text:style-name="T26">在校</text:span></text:p><text:p text:style-name="P27"><text:span text:style-name="T28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in" svg:width="0.7229in" svg:height="0.72281in" draw:id="id9" draw:style-name="a9" draw:name="手繪多邊形: 圖案 11"><svg:title/><svg:desc/><text:p text:style-name="P29"><text:span text:style-name="T30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: 圖案 1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1in" svg:y="0.40975in" svg:width="0.2065in" svg:height="0.20656in" draw:id="id11" draw:style-name="a11" draw:name="手繪多邊形: 圖案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: 圖案 14"><svg:title/><svg:desc/><text:p text:style-name="P31"><text:span text:style-name="T32">課程</text:span></text:p><text:p text:style-name="P33"><text:span text:style-name="T34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6in" svg:y="1.66468in" svg:width="0.2065in" svg:height="0.20656in" draw:id="id13" draw:style-name="a13" draw:name="手繪多邊形: 圖案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2in" svg:y="0.44625in" svg:width="1.26053in" svg:height="1.2603in" draw:id="id14" draw:style-name="a14" draw:name="手繪多邊形: 圖案 16"><svg:title/><svg:desc/><text:p text:style-name="P35"><text:span text:style-name="T36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3in" svg:y="1.87494in" svg:width="1.63869in" svg:height="0.43179in" draw:id="id15" draw:style-name="a15" draw:name="手繪多邊形: 圖案 17"><svg:title/><svg:desc/><text:p text:style-name="P37"><text:span text:style-name="T38">4/25</text:span><text:span text:style-name="T39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list text:style-name="LFO1" text:continue-numbering="true">
        <text:list-item>
          <text:p text:style-name="P40">報名期限：即日期至4/25為止</text:p>
          <text:list text:continue-numbering="true">
            <text:list-item>
              <text:p text:style-name="P41">每校以一班40人為上限。</text:p>
            </text:list-item>
            <text:list-item>
              <text:p text:style-name="P42"><text:span text:style-name="T43">請先下載</text:span><text:span text:style-name="T44"><text:s/></text:span><text:a xlink:href="https://drive.google.com/file/d/1oX7aI0T7bPwAAx5eoRVFSsmH0ko-4ZpC/view?usp=sharing" office:target-frame-name="_top" xlink:show="replace"><text:span text:style-name="T45">附件一</text:span><text:span text:style-name="T46">_</text:span><text:span text:style-name="T47">活動課程設計表</text:span></text:a><text:span text:style-name="T48">，填寫後上傳至報名表內。</text:span></text:p>
            </text:list-item>
            <text:list-item>
              <text:p text:style-name="P49"><text:span text:style-name="T50">限以網路報名，報名網址</text:span><text:a xlink:href="https://forms.gle/CwN42JeXyfcsuVuE8" office:target-frame-name="_top" xlink:show="replace"><text:span text:style-name="T51">https://forms.gle/CwN42JeXyfcsuVuE8</text:span></text:a></text:p>
            </text:list-item>
            <text:list-item>
              <text:p text:style-name="P52">未依規定報名或逾期者，將不受理報名。</text:p>
            </text:list-item>
          </text:list>
        </text:list-item>
        <text:list-item>
          <text:p text:style-name="P53">6/19-20<text:s/>鱟知鱟學工作坊(另行報名)。</text:p>
        </text:list-item>
        <text:list-item>
          <text:p text:style-name="P54">4/25-9/30<text:s/>入館參訪。</text:p>
        </text:list-item>
        <text:list-item>
          <text:p text:style-name="P55">預計7月領取鱟卵及相關養殖設備。</text:p>
        </text:list-item>
        <text:list-item>
          <text:p text:style-name="P56">預計11/6-13當周擇一日為成果分享會，並先於10/31前提供分享內容。</text:p>
        </text:list-item>
        <text:list-item>
          <text:p text:style-name="P57"><text:span text:style-name="T58">11/15</text:span><text:span text:style-name="T59">前繳交</text:span><text:span text:style-name="T60"><text:s/></text:span><text:a xlink:href="https://drive.google.com/file/d/1YqAmY2SkgiYnK1VQG4Bf_J3WGF-XCVax/view?usp=sharing" office:target-frame-name="_top" xlink:show="replace"><text:span text:style-name="T61">附件二</text:span><text:span text:style-name="T62">_</text:span><text:span text:style-name="T63">活動歷程記錄表</text:span><text:span text:style-name="T64">。</text:span></text:a></text:p>
        </text:list-item>
      </text:list>
      <text:p text:style-name="P65">三、計畫重點說明</text:p>
      <text:soft-page-break/>
      <text:p text:style-name="內文"><text:span text:style-name="T66">1.</text:span><text:span text:style-name="T67">評估說明：本計畫將加入量化成效評估，因此參與者將填寫前、後測問卷，因此</text:span><text:span text:style-name="T68">報名學員請以全程參與者為優先考量</text:span><text:span text:style-name="T69">，並於報名時提供學員名單，名單請點入</text:span><text:a xlink:href="https://docs.google.com/spreadsheets/d/1vH0ZPfAoojOPsiosY6RVTJoWpCfBVledIqycuSKNT5w/edit?usp=sharing" office:target-frame-name="_top" xlink:show="replace"><text:span text:style-name="T70">連結</text:span></text:a><text:span text:style-name="T71">填寫。</text:span></text:p>
      <text:p text:style-name="P72">2.鱟卵及設備領取將在工作群組通知，請留意。</text:p>
      <text:p text:style-name="內文"><text:span text:style-name="T73">3.</text:span><text:span text:style-name="T74">務必</text:span><text:span text:style-name="T75">在</text:span><text:span text:style-name="T76">10/31</text:span><text:span text:style-name="T77">前繳交活動歷程紀錄</text:span><text:span text:style-name="T78">及</text:span><text:span text:style-name="T79">成果分享會也請務必參加</text:span><text:span text:style-name="T80">。</text:span></text:p>
      <text:p text:style-name="P81">4.經費</text:p>
      <text:list text:style-name="LFO2" text:continue-numbering="true">
        <text:list-item>
          <text:p text:style-name="P82"><text:span text:style-name="T83">到館參訪，本計畫負擔每校一輛車資</text:span><text:span text:style-name="T84">(</text:span><text:span text:style-name="T85">以</text:span><text:span text:style-name="T86">12,000</text:span><text:span text:style-name="T87">元為限</text:span><text:span text:style-name="T88">)</text:span><text:span text:style-name="T89">、餐費、門票、課程材料等費用、</text:span><text:span text:style-name="T90">保險自付</text:span><text:span text:style-name="T91">。中、南、東</text:span><text:span text:style-name="T92"><text:s/></text:span><text:span text:style-name="T93">部或離島學校學校則提供兩天一夜的課程活動及住宿補貼</text:span><text:span text:style-name="T94">(</text:span><text:span text:style-name="T95">每人</text:span><text:span text:style-name="T96">700</text:span><text:span text:style-name="T97">元</text:span><text:span text:style-name="T98">)</text:span></text:p>
        </text:list-item>
        <text:list-item>
          <text:p text:style-name="P99">依各校到館時間安排以下課程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可勾選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鱟知</text:p>
          </table:table-cell>
          <table:table-cell table:style-name="TableCell119">
            <text:p text:style-name="P120">1.5hr</text:p>
          </table:table-cell>
          <table:table-cell table:style-name="TableCell121">
            <text:p text:style-name="P122">基本知識、復育基地參訪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鱟學</text:p>
          </table:table-cell>
          <table:table-cell table:style-name="TableCell128">
            <text:p text:style-name="P129">1.0hr</text:p>
          </table:table-cell>
          <table:table-cell table:style-name="TableCell130">
            <text:p text:style-name="P131">餌料認識及水檢體驗操作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Y工作坊</text:p>
          </table:table-cell>
          <table:table-cell table:style-name="TableCell137">
            <text:p text:style-name="P138">1.0hr</text:p>
          </table:table-cell>
          <table:table-cell table:style-name="TableCell139">
            <text:p text:style-name="P140">手作機械鱟或巧克力鱟</text:p>
            <text:p text:style-name="P141">(依年齡安排適齡課程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長潭港區</text:p>
            <text:p text:style-name="P147">(走動介紹)</text:p>
          </table:table-cell>
          <table:table-cell table:style-name="TableCell148">
            <text:p text:style-name="P149">0.5hr</text:p>
          </table:table-cell>
          <table:table-cell table:style-name="TableCell150">
            <text:p text:style-name="P151">透過船隻上的漁具漁法介紹鱟可能的危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鱟顧之憂</text:p>
          </table:table-cell>
          <table:table-cell table:style-name="TableCell157">
            <text:p text:style-name="P158">2.5hr</text:p>
          </table:table-cell>
          <table:table-cell table:style-name="TableCell159">
            <text:p text:style-name="P160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61"><text:span text:style-name="T162">學校認養器材等由本計畫負擔乙組，另提供每校</text:span><text:span text:style-name="T163">2000</text:span><text:span text:style-name="T164">元之材料費用，開立</text:span><text:span text:style-name="T165"><text:s/></text:span><text:span text:style-name="T166">國立海洋科技博物館</text:span><text:span text:style-name="T167"><text:s text:c="2"/>73761420<text:s/></text:span><text:span text:style-name="T168">之發票或收</text:span><text:soft-page-break/><text:span text:style-name="T169">據，並</text:span><text:span text:style-name="T170">提供採購清單</text:span><text:span text:style-name="T171">。</text:span></text:p>
        </text:list-item>
      </text:list>
      <text:p text:style-name="P172"/>
      <text:p text:style-name="P173">五、注意事項：</text:p>
      <text:list text:style-name="LFO4" text:continue-numbering="true">
        <text:list-item>
          <text:p text:style-name="P174">請攜帶健保卡、入館請戴口罩，館方備酒精消毒。</text:p>
        </text:list-item>
        <text:list-item>
          <text:p text:style-name="P175"><text:span text:style-name="T176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user</dc:creator>
    <meta:creation-date>2021-04-20T01:44:00Z</meta:creation-date>
    <dc:date>2021-04-20T01:44:00Z</dc:date>
    <meta:print-date>2021-04-07T05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59" meta:row-count="10" meta:non-whitespace-character-count="1243"/>
  </office:meta>
</office:document-meta>
</file>