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22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1.2618in" style:use-optimal-column-width="false"/>
    </style:style>
    <style:style style:name="Table4" style:family="table">
      <style:table-properties style:width="6.5937in" fo:margin-left="0.0194in" table:align="lef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8" style:family="table-row">
      <style:table-row-properties style:min-row-height="0.2916in" style:use-optimal-row-height="false"/>
    </style:style>
    <style:style style:name="TableCell2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100%" fo:margin-right="-0.0194in"/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justify" fo:margin-top="0.0833in" fo:line-height="100%" fo:margin-right="-0.0194in"/>
    </style:style>
    <style:style style:name="T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100%" fo:margin-right="-0.0194in"/>
    </style:style>
    <style:style style:name="T77" style:parent-style-name="預設段落字型" style:family="text">
      <style:text-properties style:font-name="Wingdings" style:font-name-asian="Wingdings" style:font-name-complex="Wingdings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Row104" style:family="table-row">
      <style:table-row-properties style:min-row-height="0.2208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113" style:family="table-row">
      <style:table-row-properties style:min-row-height="0.2701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22" style:family="table-row">
      <style:table-row-properties style:min-row-height="0.1736in" style:use-optimal-row-height="false" fo:keep-together="always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31" style:family="table-row">
      <style:table-row-properties style:min-row-height="0.2701in"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40" style:family="table-row">
      <style:table-row-properties style:min-row-height="0.1736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49" style:family="table-row">
      <style:table-row-properties style:min-row-height="0.1736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Calibri" style:font-name-asian="標楷體" fo:color="#000000" style:font-size-complex="12pt"/>
    </style:style>
    <style:style style:name="T160" style:parent-style-name="預設段落字型" style:family="text">
      <style:text-properties style:font-name="Calibri" style:font-name-asian="標楷體" fo:color="#000000" style:font-size-complex="12pt"/>
    </style:style>
    <style:style style:name="T161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62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6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6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65" style:parent-style-name="預設段落字型" style:family="text">
      <style:text-properties style:font-name="Calibri" style:font-name-asian="標楷體" fo:color="#000000" style:font-size-complex="12pt"/>
    </style:style>
    <style:style style:name="T166" style:parent-style-name="預設段落字型" style:family="text">
      <style:text-properties style:font-name="Calibri" style:font-name-asian="標楷體" fo:color="#000000" style:font-size-complex="12pt"/>
    </style:style>
    <style:style style:name="T167" style:parent-style-name="預設段落字型" style:family="text">
      <style:text-properties style:font-name="Calibri" style:font-name-asian="標楷體" fo:color="#000000" style:font-size-complex="12pt"/>
    </style:style>
    <style:style style:name="T16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6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70" style:parent-style-name="內文" style:family="paragraph">
      <style:paragraph-properties style:snap-to-layout-grid="false" fo:text-align="justify" fo:margin-top="0.0833in" style:line-height-at-least="0.0833in"/>
    </style:style>
    <style:style style:name="T17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Calibri" style:font-name-asian="標楷體" fo:color="#000000" style:font-size-complex="12pt"/>
    </style:style>
    <style:style style:name="T173" style:parent-style-name="預設段落字型" style:family="text">
      <style:text-properties style:font-name="Calibri" style:font-name-asian="標楷體" fo:color="#000000" style:font-size-complex="12pt"/>
    </style:style>
    <style:style style:name="T174" style:parent-style-name="預設段落字型" style:family="text">
      <style:text-properties style:font-name="Calibri" style:font-name-asian="標楷體" fo:color="#000000" style:font-size-complex="12pt"/>
    </style:style>
    <style:style style:name="T175" style:parent-style-name="預設段落字型" style:family="text">
      <style:text-properties style:font-name="Calibri" style:font-name-asian="標楷體" fo:color="#000000" style:font-size-complex="12pt"/>
    </style:style>
    <style:style style:name="T176" style:parent-style-name="預設段落字型" style:family="text">
      <style:text-properties style:font-name="Calibri" style:font-name-asian="標楷體" fo:color="#000000" style:font-size-complex="12pt"/>
    </style:style>
    <style:style style:name="T177" style:parent-style-name="預設段落字型" style:family="text">
      <style:text-properties style:font-name="Calibri" style:font-name-asian="標楷體" fo:color="#000000" style:font-size-complex="12pt"/>
    </style:style>
    <style:style style:name="T178" style:parent-style-name="預設段落字型" style:family="text">
      <style:text-properties style:font-name="Calibri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justify" fo:margin-top="0.0833in" fo:margin-bottom="0.1666in" fo:line-height="100%" fo:margin-right="-0.0194in"/>
      <style:text-properties style:font-name-asian="標楷體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<text:s/>務<text:s/>單<text:s/>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<text:s/>絡<text:s/>地<text:s/>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傳真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加場次</text:p>
            <text:p text:style-name="P31">(請勾選)</text:p>
          </table:table-cell>
          <table:table-cell table:style-name="TableCell32" table:number-columns-spanned="4">
            <text:p text:style-name="P33"><text:span text:style-name="T34"></text:span><text:span text:style-name="T35"><text:s/></text:span><text:span text:style-name="T36">台北場</text:span><text:span text:style-name="T37"><text:s text:c="3"/>110</text:span><text:span text:style-name="T38">年</text:span><text:span text:style-name="T39">4</text:span><text:span text:style-name="T40">月</text:span><text:span text:style-name="T41">28</text:span><text:span text:style-name="T42">日上午</text:span><text:span text:style-name="T43"><text:s text:c="2"/></text:span><text:span text:style-name="T44">「</text:span><text:span text:style-name="T45">LED</text:span><text:span text:style-name="T46">照明節能與智慧應用實務」</text:span></text:p>
            <text:p text:style-name="P47"><text:span text:style-name="T48"></text:span><text:span text:style-name="T49"><text:s/></text:span><text:span text:style-name="T50">台北場</text:span><text:span text:style-name="T51"><text:s text:c="3"/>110</text:span><text:span text:style-name="T52">年</text:span><text:span text:style-name="T53">4</text:span><text:span text:style-name="T54">月</text:span><text:span text:style-name="T55"><text:s/>28</text:span><text:span text:style-name="T56">日下午</text:span><text:span text:style-name="T57"><text:s text:c="2"/></text:span><text:span text:style-name="T58">「</text:span><text:span text:style-name="T59">LED</text:span><text:span text:style-name="T60">智慧照明節能案例觀摩」</text:span></text:p>
            <text:p text:style-name="P61"><text:span text:style-name="T62"></text:span><text:span text:style-name="T63"><text:s/></text:span><text:span text:style-name="T64">高雄場</text:span><text:span text:style-name="T65"><text:s text:c="3"/>110</text:span><text:span text:style-name="T66">年</text:span><text:span text:style-name="T67">5</text:span><text:span text:style-name="T68">月</text:span><text:span text:style-name="T69"><text:s/>25</text:span><text:span text:style-name="T70">日上午</text:span><text:span text:style-name="T71"><text:s text:c="2"/></text:span><text:span text:style-name="T72">「</text:span><text:span text:style-name="T73">LED</text:span><text:span text:style-name="T74">照明</text:span><text:span text:style-name="T75">節能與智慧應用實務」</text:span></text:p>
            <text:p text:style-name="P76"><text:span text:style-name="T77"></text:span><text:span text:style-name="T78"><text:s/></text:span><text:span text:style-name="T79">高雄場</text:span><text:span text:style-name="T80"><text:s text:c="3"/>110</text:span><text:span text:style-name="T81">年</text:span><text:span text:style-name="T82">5</text:span><text:span text:style-name="T83">月</text:span><text:span text:style-name="T84"><text:s/>25</text:span><text:span text:style-name="T85">日下午</text:span><text:span text:style-name="T86"><text:s text:c="2"/></text:span><text:span text:style-name="T87">「</text:span><text:span text:style-name="T88">LED</text:span><text:span text:style-name="T89">智慧照明節能案例觀摩」</text:span></text:p>
            <text:p text:style-name="P90"><text:span text:style-name="T91"></text:span><text:span text:style-name="T92"><text:s/></text:span><text:span text:style-name="T93">台東場</text:span><text:span text:style-name="T94"><text:s text:c="3"/>110</text:span><text:span text:style-name="T95">年</text:span><text:span text:style-name="T96">6</text:span><text:span text:style-name="T97">月</text:span><text:span text:style-name="T98"><text:s/>29</text:span><text:span text:style-name="T99">日下午</text:span><text:span text:style-name="T100"><text:s text:c="2"/></text:span><text:span text:style-name="T101">「</text:span><text:span text:style-name="T102">LED</text:span><text:span text:style-name="T103">智慧照明節能應用及案例觀摩」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參加者姓名</text:p>
          </table:table-cell>
          <table:table-cell table:style-name="TableCell107">
            <text:p text:style-name="P108">服務部門/職稱</text:p>
          </table:table-cell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>
            <text:p text:style-name="P112">手機號碼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內文"><text:span text:style-name="T158">報名方式：</text:span><text:span text:style-name="T159">請填寫報名表傳真至</text:span><text:span text:style-name="T160">(03)582-0275</text:span><text:span text:style-name="T161">或</text:span><text:span text:style-name="T162">e-mail</text:span><text:span text:style-name="T163">至</text:span><text:span text:style-name="T164">wtp@itri.org.tw</text:span><text:span text:style-name="T165"><text:s/>(</text:span><text:span text:style-name="T166">報名從速，額滿截止</text:span><text:span text:style-name="T167">)</text:span><text:span text:style-name="T168"><text:s/></text:span><text:span text:style-name="T169">。</text:span></text:p>
      <text:h text:style-name="P170" text:outline-level="1"><text:span text:style-name="T171">聯絡窗口：</text:span><text:span text:style-name="T172">工研院綠能所</text:span><text:span text:style-name="T173"><text:s text:c="2"/></text:span><text:span text:style-name="T174">彭小姐</text:span><text:span text:style-name="T175">/</text:span><text:span text:style-name="T176">何小姐，連絡電話：</text:span><text:span text:style-name="T177">(03)591-4259/591-7880</text:span><text:span text:style-name="T178">。</text:span></text:h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user</dc:creator>
    <meta:creation-date>2021-04-14T02:44:00Z</meta:creation-date>
    <dc:date>2021-04-14T02:44:00Z</dc:date>
    <meta:print-date>2021-03-24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