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loext:contextual-spacing="false" fo:margin-left="1.462cm" fo:margin-right="0cm" fo:margin-top="0.318cm" fo:margin-bottom="0cm" fo:line-height="1.411cm" fo:text-indent="-1.399cm" style:auto-text-indent="false"/>
    </style:style>
    <style:style style:name="P5" style:family="paragraph" style:parent-style-name="Standard">
      <style:paragraph-properties loext:contextual-spacing="false" fo:margin-left="1.462cm" fo:margin-right="0cm" fo:margin-top="0.635cm" fo:margin-bottom="0cm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2.646cm" fo:margin-right="0cm" fo:line-height="0.882cm" fo:text-indent="-1.376cm" style:auto-text-indent="false"/>
    </style:style>
    <style:style style:name="P7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917cm" style:auto-text-indent="false"/>
    </style:style>
    <style:style style:name="P12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margin-left="0.847cm" fo:margin-right="0cm" fo:text-align="center" style:justify-single-word="false" fo:text-indent="-0.212cm" style:auto-text-indent="false" style:page-number="auto">
        <style:tab-stops>
          <style:tab-stop style:position="0.423cm"/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line-height="0.882cm"/>
    </style:style>
    <style:style style:name="P15" style:family="paragraph" style:parent-style-name="Standard" style:list-style-name="WW8Num2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187cm" fo:margin-right="0cm" fo:line-height="0.882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non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background-color="#d8d8d8" style:font-name-asian="標楷體" style:font-name-complex="標楷體" loext:char-shading-value="0"/>
    </style:style>
    <style:style style:name="T9" style:family="text">
      <style:text-properties fo:color="#0000ff" style:font-name="標楷體" fo:background-color="#d8d8d8" style:font-name-asian="標楷體" style:font-name-complex="標楷體" loext:char-shading-value="0"/>
    </style:style>
    <style:style style:name="T10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0000ff" style:font-name="標楷體" fo:font-size="13pt" fo:background-color="#d8d8d8" style:font-name-asian="標楷體" style:font-size-asian="13pt" style:font-name-complex="標楷體" style:font-size-complex="13p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6.549cm" svg:y="-1.185cm" svg:width="2.108cm" draw:z-index="1"><draw:text-box fo:min-height="0.041cm"><text:p text:style-name="Standard">附件2</text:p></draw:text-box></draw:frame><text:span text:style-name="T1">申 請 書</text:span><text:span text:style-name="T2"><text:line-break/></text:span></text:p>
      <text:p text:style-name="Standard"><draw:frame draw:style-name="fr1" draw:name="外框2" text:anchor-type="char" svg:x="0.623cm" svg:y="-2.709cm" svg:width="4.258cm" svg:height="2.087cm" draw:z-index="0"><draw:text-box><text:p text:style-name="P3">本申請書為範例，請依實際狀況自行填寫或繕打</text:p></draw:text-box></draw:frame><text:span text:style-name="T6">受文者：</text:span><text:span text:style-name="T7"> <text:s text:c="12"/></text:span><text:span text:style-name="T8">(</text:span><text:span text:style-name="T9">請填寫查詢機關名稱</text:span><text:span text:style-name="T8">)</text:span></text:p>
      <text:p text:style-name="P4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5">說明：</text:p>
      <text:list xml:id="list8409465876745689185" text:style-name="WW8Num2">
        <text:list-item>
          <text:p text:style-name="P14"><text:span text:style-name="T3">計繳交規費新台幣</text:span><text:span text:style-name="T4"> <text:s text:c="8"/></text:span><text:span text:style-name="T3">元，以□現金(或□郵局匯票)、□銀行本票或□支票繳納費用。</text:span></text:p>
        </text:list-item>
        <text:list-item>
          <text:p text:style-name="P15">檢附下列文件： <text:s/></text:p>
        </text:list-item>
      </text:list>
      <text:p text:style-name="P16"><text:s/>(一)開發或利用計畫之名稱。</text:p>
      <text:p text:style-name="P6"><text:span text:style-name="T3">（二）基地面積、位置及地籍資料。其位於水域或屬未登記土地者，並應提供座標數位資料</text:span><text:span text:style-name="T12">(地籍資料請提供最近3個月內地籍謄本、地籍圖謄本；基地位置圖應清楚標示，並請標示重要地標以利查核，圖資以經建版地形圖、衛星影像圖為宜)</text:span></text:p>
      <text:p text:style-name="P7"/>
      <text:p text:style-name="P7"/>
      <text:p text:style-name="P8">申 請 者： <text:s text:c="25"/>簽章 <text:s text:c="3"/></text:p>
      <text:p text:style-name="P10"/>
      <text:p text:style-name="P11"><text:span text:style-name="T3">聯絡地址：</text:span><text:span text:style-name="T10">(</text:span><text:span text:style-name="T11">郵遞區號</text:span><text:span text:style-name="T11">)</text:span></text:p>
      <text:p text:style-name="P9"/>
      <text:p text:style-name="P8">聯絡電話：</text:p>
      <text:p text:style-name="P12"/>
      <text:p text:style-name="P1"/>
      <text:p text:style-name="P1"/>
      <text:p text:style-name="P2">中 華 民 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style:font-name-complex="華康中黑體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size="14pt" style:font-size-asian="14pt" style:font-name-complex="Wingdings"/>
    </style:style>
    <style:style style:name="WW8NumSt3z0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905cm" fo:margin-right="3.5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date>2020-07-30T09:18:00.868000000</dc:date>
    <meta:print-date>2015-03-10T18:53:00</meta:print-date>
    <meta:editing-cycles>42</meta:editing-cycles>
    <meta:editing-duration>PT1H58M6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327" meta:character-count="453"/>
  </office:meta>
</office:document-meta>
</file>