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1382375034306860990"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6964889827718006064"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6968935425760980082"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02853852567264"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0.5.2$Windows_x86 LibreOffice_project/55b006a02d247b5f7215fc6ea0fde844b30035b3</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