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fo:color="#0000ff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bold" fo:font-family="新細明體" style:font-family-asian="新細明體" style:font-family-complex="新細明體" fo:background-color="transparent" fo:color="#0000ff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新細明體" style:font-family-asian="新細明體" style:font-family-complex="新細明體" fo:background-color="transparent" fo:color="#0000ff"/>
    </style:style>
    <style:style style:name="T262" style:family="text">
      <style:text-properties fo:font-size="12.00pt" fo:font-weight="bold" fo:font-family="標楷體" style:font-family-asian="標楷體" style:font-family-complex="標楷體" fo:background-color="transparent" fo:color="#0000ff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0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3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33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6" style:family="text">
      <style:text-properties fo:font-size="13.00pt" fo:font-weight="normal" fo:font-family="新細明體" style:font-family-asian="新細明體" style:font-family-complex="新細明體" fo:background-color="transparent" fo:color="#0000ff"/>
    </style:style>
    <style:style style:name="T447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4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2.00pt" fo:font-weight="bold" fo:font-family="標楷體" style:font-family-asian="標楷體" style:font-family-complex="標楷體" fo:background-color="transparent" fo:color="#0000ff"/>
    </style:style>
    <style:style style:name="T49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9.00pt" fo:font-weight="bold" fo:font-family="標楷體" style:font-family-asian="標楷體" style:font-family-complex="標楷體" fo:background-color="transparent" fo:color="#000000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4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8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6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8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39" style:family="text">
      <style:text-properties fo:font-size="24.00pt" fo:font-weight="bold" fo:font-family="標楷體" style:font-family-asian="標楷體" style:font-family-complex="標楷體" fo:background-color="transparent" fo:color="#000000"/>
    </style:style>
    <style:style style:name="T8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4" style:family="text">
      <style:text-properties fo:font-size="14.00pt" fo:font-weight="normal" fo:font-family="'Arial Unicode MS'" style:font-family-asian="'Arial Unicode MS'" style:font-family-complex="'Arial Unicode MS'" fo:background-color="transparent" style:use-window-font-color="true"/>
    </style:style>
    <style:style style:name="T8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49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5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7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right="0.85pt">
        <style:tab-stops>
          <style:tab-stop style:position="36.00pt"/>
        </style:tab-stops>
      </style:paragraph-properties>
    </style:style>
    <style:style style:name="P2" style:family="paragraph">
      <style:paragraph-properties fo:line-height="100.00%" fo:text-align="right" fo:margin-right="0.85pt">
        <style:tab-stops>
          <style:tab-stop style:position="36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7.00pt" fo:text-indent="21.00pt"/>
    </style:style>
    <style:style style:name="P5" style:family="paragraph">
      <style:paragraph-properties fo:line-height="100.00%" fo:text-align="left" fo:margin-left="24.00pt" fo:text-indent="-24.00pt"/>
    </style:style>
    <style:style style:name="P6" style:family="paragraph">
      <style:paragraph-properties fo:line-height="100.00%" fo:text-align="left" fo:margin-left="28.20pt" fo:text-indent="0.00pt"/>
    </style:style>
    <style:style style:name="P7" style:family="paragraph">
      <style:paragraph-properties fo:line-height="100.00%" fo:text-align="left" fo:margin-left="28.3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8.00pt" fo:text-indent="-24.00pt"/>
    </style:style>
    <style:style style:name="P10" style:family="paragraph">
      <style:paragraph-properties fo:line-height="100.00%" fo:text-align="left" fo:margin-left="92.05pt" fo:text-indent="-92.05pt"/>
    </style:style>
    <style:style style:name="P11" style:family="paragraph">
      <style:paragraph-properties fo:line-height="100.00%" fo:text-align="left" fo:margin-left="26.00pt" fo:text-indent="-26.00pt"/>
    </style:style>
    <text:list-style style:name="L12">
      <text:list-level-style-bullet text:level="1" text:bullet-char="•">
        <style:list-level-properties text:space-before="23.65pt" text:min-label-width="36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61.90pt" fo:text-indent="0.00pt"/>
    </style:style>
    <style:style style:name="P14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751215.50pt" style:type="center"/>
        </style:tab-stops>
      </style:paragraph-properties>
    </style:style>
    <style:style style:name="P15" style:family="paragraph">
      <style:paragraph-properties fo:line-height="100.00%" fo:text-align="center" fo:margin-left="-1.10pt" fo:text-indent="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751215.50pt" style:type="center"/>
        </style:tab-stops>
      </style:paragraph-properties>
    </style:style>
    <style:style style:name="P18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490722.70pt"/>
        </style:tab-stops>
      </style:paragraph-properties>
    </style:style>
    <style:style style:name="P19" style:family="paragraph">
      <style:paragraph-properties fo:line-height="100.00%" fo:text-align="center" fo:margin-left="-1.10pt" fo:text-indent="0.00pt"/>
    </style:style>
    <style:style style:name="P20" style:family="paragraph">
      <style:paragraph-properties fo:line-height="100.00%" fo:text-align="left" fo:margin-left="-1.10pt" fo:text-indent="0.00pt"/>
    </style:style>
    <style:style style:name="P21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490722.70pt"/>
        </style:tab-stops>
      </style:paragraph-properties>
    </style:style>
    <style:style style:name="P22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490722.70pt"/>
        </style:tab-stops>
      </style:paragraph-properties>
    </style:style>
    <style:style style:name="P23" style:family="paragraph">
      <style:paragraph-properties fo:line-height="100.00%" fo:text-align="center" fo:margin-left="-1.10pt" fo:text-indent="0.00pt"/>
    </style:style>
    <style:style style:name="P24" style:family="paragraph">
      <style:paragraph-properties fo:line-height="100.00%" fo:text-align="justify" fo:margin-left="-1.10pt" fo:text-indent="0.00pt"/>
    </style:style>
    <style:style style:name="P25" style:family="paragraph">
      <style:paragraph-properties fo:line-height="100.00%" fo:text-align="left" fo:margin-left="-1.10pt" fo:text-indent="0.00pt"/>
    </style:style>
    <style:style style:name="P26" style:family="paragraph">
      <style:paragraph-properties fo:line-height="100.00%" fo:text-align="left" fo:margin-left="-1.10pt" fo:text-indent="12.00pt"/>
    </style:style>
    <style:style style:name="P27" style:family="paragraph">
      <style:paragraph-properties fo:line-height="100.00%" fo:text-align="left" fo:margin-left="-1.10pt" fo:text-indent="0.00pt"/>
    </style:style>
    <style:style style:name="P28" style:family="paragraph">
      <style:paragraph-properties fo:line-height="100.00%" fo:text-align="left" fo:margin-left="-1.10pt" fo:text-indent="12.00pt"/>
    </style:style>
    <style:style style:name="P29" style:family="paragraph">
      <style:paragraph-properties fo:line-height="100.00%" fo:text-align="left" fo:margin-left="-1.10pt" fo:text-indent="0.00pt"/>
    </style:style>
    <style:style style:name="P3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490722.70pt"/>
        </style:tab-stops>
      </style:paragraph-properties>
    </style:style>
    <style:style style:name="P31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32" style:family="paragraph">
      <style:paragraph-properties fo:line-height="100.00%" fo:text-align="center" fo:margin-left="-1.10pt" fo:text-indent="0.00pt"/>
    </style:style>
    <style:style style:name="P33" style:family="paragraph">
      <style:paragraph-properties fo:line-height="100.00%" fo:text-align="left" fo:margin-left="-1.10pt" fo:text-indent="0.00pt"/>
    </style:style>
    <style:style style:name="P34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35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36" style:family="paragraph">
      <style:paragraph-properties fo:line-height="100.00%" fo:text-align="center" fo:margin-left="-1.10pt" fo:text-indent="0.00pt"/>
    </style:style>
    <style:style style:name="P37" style:family="paragraph">
      <style:paragraph-properties fo:line-height="100.00%" fo:text-align="justify" fo:margin-left="-1.1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4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41" style:family="paragraph">
      <style:paragraph-properties fo:line-height="100.00%" fo:text-align="center" fo:margin-left="-1.10pt" fo:text-indent="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20.00%" fo:text-align="left" fo:margin-top="14.00pt"/>
    </style:style>
    <style:style style:name="P48" style:family="paragraph">
      <style:paragraph-properties fo:line-height="120.00%" fo:text-align="left" fo:margin-top="14.00pt" fo:margin-bottom="7.10pt"/>
    </style:style>
    <style:style style:name="P49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490722.70pt"/>
        </style:tab-stops>
      </style:paragraph-properties>
    </style:style>
    <style:style style:name="P5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490722.70pt"/>
        </style:tab-stops>
      </style:paragraph-properties>
    </style:style>
    <style:style style:name="P51" style:family="paragraph">
      <style:paragraph-properties fo:line-height="100.00%" fo:text-align="center" fo:margin-left="-1.10pt" fo:text-indent="0.00pt"/>
    </style:style>
    <style:style style:name="P52" style:family="paragraph">
      <style:paragraph-properties fo:line-height="100.00%" fo:text-align="justify" fo:margin-left="-1.10pt" fo:text-indent="0.00pt"/>
    </style:style>
    <style:style style:name="P53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490722.70pt"/>
        </style:tab-stops>
      </style:paragraph-properties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2.35pt" fo:text-indent="0.00pt"/>
    </style:style>
    <text:list-style style:name="L57">
      <text:list-level-style-bullet text:level="1" text:bullet-char="•">
        <style:list-level-properties text:space-before="28.35pt" text:min-label-width="24.00pt"/>
        <style:text-properties fo:font-family="Symbol"/>
      </text:list-level-style-bullet>
    </text:list-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60.00pt" fo:text-indent="-12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42.00pt" fo:text-indent="-24.00pt"/>
    </style:style>
    <style:style style:name="P61" style:family="paragraph">
      <style:paragraph-properties fo:line-height="100.00%" fo:text-align="left" fo:margin-left="0.00pt" fo:text-indent="42.00pt"/>
    </style:style>
    <style:style style:name="P62" style:family="paragraph">
      <style:paragraph-properties fo:line-height="100.00%" fo:text-align="left" fo:margin-left="48.00pt" fo:text-indent="-6.00pt"/>
    </style:style>
    <style:style style:name="P63" style:family="paragraph">
      <style:paragraph-properties fo:line-height="100.00%" fo:text-align="left" fo:margin-left="51.00pt" fo:text-indent="-33.00pt"/>
    </style:style>
    <style:style style:name="P64" style:family="paragraph">
      <style:paragraph-properties fo:line-height="100.00%" fo:text-align="left" fo:margin-left="0.00pt" fo:text-indent="18.00pt"/>
    </style:style>
    <style:style style:name="P65" style:family="paragraph">
      <style:paragraph-properties fo:line-height="100.00%" fo:text-align="left" fo:margin-left="42.00pt" fo:text-indent="-24.00pt"/>
    </style:style>
    <style:style style:name="P66" style:family="paragraph">
      <style:paragraph-properties fo:line-height="100.00%" fo:text-align="center" fo:margin-right="0.90pt">
        <style:tab-stops>
          <style:tab-stop style:position="36.0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73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28.10pt" fo:text-indent="-84.50pt"/>
    </style:style>
    <style:style style:name="P76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7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0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3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4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5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6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8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9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92" style:family="paragraph">
      <style:paragraph-properties fo:line-height="100.00%" fo:text-align="justify" fo:margin-left="36.00pt" fo:text-indent="-36.00pt">
        <style:tab-stops>
          <style:tab-stop style:position="226.85pt"/>
        </style:tab-stops>
      </style:paragraph-properties>
    </style:style>
    <style:style style:name="P93" style:family="paragraph">
      <style:paragraph-properties fo:line-height="100.00%" fo:text-align="left" fo:margin-left="0.00pt" fo:text-indent="24.00pt"/>
    </style:style>
    <style:style style:name="P94" style:family="paragraph">
      <style:paragraph-properties fo:line-height="100.00%" fo:text-align="left" fo:margin-left="60.00pt" fo:text-indent="-12.00pt"/>
    </style:style>
    <style:style style:name="P95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590014.60pt"/>
          <style:tab-stop style:position="41.15pt" style:type="center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590014.60pt"/>
          <style:tab-stop style:position="41.15pt" style:type="center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490750.60pt"/>
          <style:tab-stop style:position="41.10pt" style:type="center"/>
          <style:tab-stop style:position="32779.45pt"/>
          <style:tab-stop style:position="448153.85pt" style:type="right"/>
          <style:tab-stop style:position="367051.40pt"/>
          <style:tab-stop style:position="41.15pt" style:type="center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6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490768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center" fo:margin-left="-14.30pt" fo:text-indent="0.00pt" fo:margin-right="-14.30p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30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132.00pt" fo:text-indent="-132.00pt"/>
    </style:style>
    <style:style style:name="P233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34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490746.60pt"/>
          <style:tab-stop style:position="74.35pt" style:type="center"/>
          <style:tab-stop style:position="32891.10p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center" fo:margin-left="-14.30pt" fo:text-indent="0.00pt" fo:margin-right="-12.00pt"/>
    </style:style>
    <style:style style:name="P237" style:family="paragraph">
      <style:paragraph-properties fo:line-height="100.00%" fo:text-align="left" fo:margin-left="0.00pt" fo:text-indent="36.00pt" fo:margin-right="-15.10pt"/>
    </style:style>
    <style:style style:name="P238" style:family="paragraph">
      <style:paragraph-properties fo:line-height="100.00%" fo:text-align="center" fo:margin-left="-10.10pt" fo:text-indent="0.00pt" fo:margin-right="-11.05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490746.60pt"/>
          <style:tab-stop style:position="74.35pt" style:type="center"/>
          <style:tab-stop style:position="32891.10pt"/>
        </style:tab-stops>
      </style:paragraph-properties>
    </style:style>
    <style:style style:name="P241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4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490746.60pt"/>
          <style:tab-stop style:position="74.35pt" style:type="center"/>
          <style:tab-stop style:position="32891.10p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 fo:margin-left="-14.30pt" fo:text-indent="0.00pt" fo:margin-right="-12.00p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490746.60pt"/>
          <style:tab-stop style:position="74.35pt" style:type="center"/>
          <style:tab-stop style:position="32891.10pt"/>
        </style:tab-stops>
      </style:paragraph-properties>
    </style:style>
    <style:style style:name="P249" style:family="paragraph">
      <style:paragraph-properties fo:line-height="100.00%" fo:text-align="left" fo:margin-left="-54.00pt" fo:text-indent="0.00p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0.00pt" fo:text-indent="12.00pt"/>
    </style:style>
    <style:style style:name="P252" style:family="paragraph">
      <style:paragraph-properties fo:line-height="100.00%" fo:text-align="left" fo:margin-left="30.00pt" fo:text-indent="-18.00pt"/>
    </style:style>
    <style:style style:name="P253" style:family="paragraph">
      <style:paragraph-properties fo:line-height="100.00%" fo:text-align="left" fo:margin-left="0.00pt" fo:text-indent="14.15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50.00%" fo:text-align="left" fo:margin-left="108.00pt" fo:text-indent="126.10pt"/>
    </style:style>
    <style:style style:name="P258" style:family="paragraph">
      <style:paragraph-properties fo:line-height="100.00%" fo:text-align="left" fo:margin-left="108.00pt" fo:text-indent="126.10pt"/>
    </style:style>
    <style:style style:name="P259" style:family="paragraph">
      <style:paragraph-properties fo:line-height="150.00%" fo:text-align="left" fo:margin-left="108.00pt" fo:text-indent="126.10pt"/>
    </style:style>
    <style:style style:name="P260" style:family="paragraph">
      <style:paragraph-properties fo:line-height="100.00%" fo:text-align="left" fo:margin-left="108.00pt" fo:text-indent="126.10pt"/>
    </style:style>
    <style:style style:name="P261" style:family="paragraph">
      <style:paragraph-properties fo:line-height="150.00%" fo:text-align="left" fo:margin-left="108.00pt" fo:text-indent="126.10pt"/>
    </style:style>
    <style:style style:name="P262" style:family="paragraph">
      <style:paragraph-properties fo:line-height="100.00%" fo:text-align="left" fo:margin-left="60.00pt" fo:text-indent="126.10pt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/>
    </style:style>
    <style:style style:name="TableColumn0100" style:family="table-column">
      <style:table-column-properties style:column-width="1.073611in"/>
    </style:style>
    <style:style style:name="TableColumn0101" style:family="table-column">
      <style:table-column-properties style:column-width="0.926389in"/>
    </style:style>
    <style:style style:name="TableColumn0102" style:family="table-column">
      <style:table-column-properties style:column-width="2.000000in"/>
    </style:style>
    <style:style style:name="TableColumn0103" style:family="table-column">
      <style:table-column-properties style:column-width="2.417361in"/>
    </style:style>
    <style:style style:name="Table01" style:family="table">
      <style:table-properties style:width="6.417361in" fo:margin-left="0.000000in" style:writing-mode="lr" table:align="left" style:may-break-between-rows="true"/>
    </style:style>
    <style:style style:name="TableRow0100" style:family="table-row">
      <style:table-row-properties style:min-row-height="0.202083in"/>
    </style:style>
    <style:style style:name="TableCell010000" style:family="table-cell">
      <style:table-cell-properties fo:border-top="0.020833in solid #000001" fo:border-left="0.020833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1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2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3" style:family="table-cell">
      <style:table-cell-properties fo:border-top="0.020833in solid #000001" fo:border-left="0.006944in solid #000001" fo:border-right="0.020833in solid #000001" fo:border-bottom="0.013889in solid #000001" fo:padding-left="0.019444in" fo:padding-right="0.019444in" fo:vertical-align="top" fo:background-color="#ffffff"/>
    </style:style>
    <style:style style:name="TableRow0101" style:family="table-row">
      <style:table-row-properties style:min-row-height="0.305556in"/>
    </style:style>
    <style:style style:name="TableCell0101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2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3" style:family="table-row">
      <style:table-row-properties style:min-row-height="0.302778in"/>
    </style:style>
    <style:style style:name="TableCell01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4" style:family="table-row">
      <style:table-row-properties style:min-row-height="0.302778in"/>
    </style:style>
    <style:style style:name="TableCell0104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5" style:family="table-row">
      <style:table-row-properties style:min-row-height="0.252778in"/>
    </style:style>
    <style:style style:name="TableCell0105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6" style:family="table-row">
      <style:table-row-properties style:min-row-height="0.252778in"/>
    </style:style>
    <style:style style:name="TableCell0106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7" style:family="table-row">
      <style:table-row-properties style:min-row-height="0.411111in"/>
    </style:style>
    <style:style style:name="TableCell010700" style:family="table-cell">
      <style:table-cell-properties fo:border-top="0.006944in solid #000001" fo:border-left="0.020833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3" style:family="table-cell">
      <style:table-cell-properties fo:border-top="0.006944in solid #000001" fo:border-left="0.006944in solid #000001" fo:border-right="0.020833in solid #000001" fo:border-bottom="0.020833in solid #000001" fo:padding-left="0.019444in" fo:padding-right="0.019444in" fo:vertical-align="center" fo:background-color="#ffffff"/>
    </style:style>
    <style:style style:name="TableColumn0200" style:family="table-column">
      <style:table-column-properties style:column-width="0.874306in"/>
    </style:style>
    <style:style style:name="TableColumn0201" style:family="table-column">
      <style:table-column-properties style:column-width="5.625694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 style:min-row-height="0.458333in"/>
    </style:style>
    <style:style style:name="TableCell020000" style:family="table-cell">
      <style:table-cell-properties fo:border-top="0.020833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1" style:family="table-row">
      <style:table-row-properties style:min-row-height="0.487500in"/>
    </style:style>
    <style:style style:name="TableCell0201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2" style:family="table-row">
      <style:table-row-properties style:min-row-height="0.484722in"/>
    </style:style>
    <style:style style:name="TableCell0202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3" style:family="table-row">
      <style:table-row-properties style:min-row-height="0.498611in"/>
    </style:style>
    <style:style style:name="TableCell02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4" style:family="table-row">
      <style:table-row-properties style:min-row-height="0.608333in"/>
    </style:style>
    <style:style style:name="TableCell0204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580556in"/>
    </style:style>
    <style:style style:name="TableCell0205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739583in"/>
    </style:style>
    <style:style style:name="TableCell020600" style:family="table-cell">
      <style:table-cell-properties fo:border-top="0.006944in solid #000001" fo:border-left="0.020833in solid #000001" fo:border-right="0.020833in solid #000001" fo:border-bottom="0.020833in solid #000001" fo:padding-left="0.019444in" fo:padding-right="0.0194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34028in"/>
    </style:style>
    <style:style style:name="TableColumn0301" style:family="table-column">
      <style:table-column-properties style:column-width="0.590278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984028in"/>
    </style:style>
    <style:style style:name="TableColumn0304" style:family="table-column">
      <style:table-column-properties style:column-width="0.590278in"/>
    </style:style>
    <style:style style:name="TableColumn0305" style:family="table-column">
      <style:table-column-properties style:column-width="1.104861in"/>
    </style:style>
    <style:style style:name="TableColumn0306" style:family="table-column">
      <style:table-column-properties style:column-width="1.181250in"/>
    </style:style>
    <style:style style:name="TableColumn0307" style:family="table-column">
      <style:table-column-properties style:column-width="0.962500in"/>
    </style:style>
    <style:style style:name="TableColumn0308" style:family="table-column">
      <style:table-column-properties style:column-width="0.855556in"/>
    </style:style>
    <style:style style:name="Table03" style:family="table">
      <style:table-properties style:width="7.393750in" fo:margin-left="0.000000in" style:writing-mode="lr" table:align="center" style:may-break-between-rows="true"/>
    </style:style>
    <style:style style:name="TableRow0300" style:family="table-row">
      <style:table-row-properties style:min-row-height="0.236806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001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2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3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4" style:family="table-cell">
      <style:table-cell-properties fo:border-top="0.006944in solid #000001" fo:border-left="0.000694in solid #000000" fo:border-right="0.006944in solid #00000a" fo:border-bottom="0.006944in solid #00000a" fo:padding-left="0.019444in" fo:padding-right="0.019444in" fo:vertical-align="center" fo:background-color="#ffffff"/>
    </style:style>
    <style:style style:name="TableCell030005" style:family="table-cell">
      <style:table-cell-properties fo:border-top="0.006944in solid #000001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007" style:family="table-cell">
      <style:table-cell-properties fo:border-top="0.006944in solid #000001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008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1" style:family="table-row">
      <style:table-row-properties style:min-row-height="0.236806in"/>
    </style:style>
    <style:style style:name="TableCell030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a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2" style:family="table-row">
      <style:table-row-properties style:min-row-height="0.236806in"/>
    </style:style>
    <style:style style:name="TableCell030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3" style:family="table-row">
      <style:table-row-properties style:min-row-height="0.236806in"/>
    </style:style>
    <style:style style:name="TableCell030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4" style:family="table-row">
      <style:table-row-properties style:min-row-height="0.236806in"/>
    </style:style>
    <style:style style:name="TableCell030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5" style:family="table-row">
      <style:table-row-properties style:min-row-height="0.236806in"/>
    </style:style>
    <style:style style:name="TableCell030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6" style:family="table-row">
      <style:table-row-properties style:min-row-height="0.236806in"/>
    </style:style>
    <style:style style:name="TableCell030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7" style:family="table-row">
      <style:table-row-properties style:min-row-height="0.236806in"/>
    </style:style>
    <style:style style:name="TableCell030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8" style:family="table-row">
      <style:table-row-properties style:min-row-height="0.236806in"/>
    </style:style>
    <style:style style:name="TableCell030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9" style:family="table-row">
      <style:table-row-properties style:min-row-height="0.236806in"/>
    </style:style>
    <style:style style:name="TableCell030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0" style:family="table-row">
      <style:table-row-properties style:min-row-height="0.236806in"/>
    </style:style>
    <style:style style:name="TableCell031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1" style:family="table-row">
      <style:table-row-properties style:min-row-height="0.236806in"/>
    </style:style>
    <style:style style:name="TableCell031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2" style:family="table-row">
      <style:table-row-properties style:min-row-height="0.236806in"/>
    </style:style>
    <style:style style:name="TableCell031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3" style:family="table-row">
      <style:table-row-properties style:min-row-height="0.236806in"/>
    </style:style>
    <style:style style:name="TableCell031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4" style:family="table-row">
      <style:table-row-properties style:min-row-height="0.236806in"/>
    </style:style>
    <style:style style:name="TableCell031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5" style:family="table-row">
      <style:table-row-properties style:min-row-height="0.236806in"/>
    </style:style>
    <style:style style:name="TableCell031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6" style:family="table-row">
      <style:table-row-properties style:min-row-height="0.236806in"/>
    </style:style>
    <style:style style:name="TableCell031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7" style:family="table-row">
      <style:table-row-properties style:min-row-height="0.236806in"/>
    </style:style>
    <style:style style:name="TableCell031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8" style:family="table-row">
      <style:table-row-properties style:min-row-height="0.236806in"/>
    </style:style>
    <style:style style:name="TableCell031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9" style:family="table-row">
      <style:table-row-properties style:min-row-height="0.236806in"/>
    </style:style>
    <style:style style:name="TableCell031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0" style:family="table-row">
      <style:table-row-properties style:min-row-height="0.236806in"/>
    </style:style>
    <style:style style:name="TableCell032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1" style:family="table-row">
      <style:table-row-properties style:min-row-height="0.236806in"/>
    </style:style>
    <style:style style:name="TableCell032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2" style:family="table-row">
      <style:table-row-properties style:min-row-height="0.236806in"/>
    </style:style>
    <style:style style:name="TableCell032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3" style:family="table-row">
      <style:table-row-properties style:min-row-height="0.236806in"/>
    </style:style>
    <style:style style:name="TableCell032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4" style:family="table-row">
      <style:table-row-properties style:min-row-height="0.236806in"/>
    </style:style>
    <style:style style:name="TableCell032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5" style:family="table-row">
      <style:table-row-properties style:min-row-height="0.236806in"/>
    </style:style>
    <style:style style:name="TableCell032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olumn0400" style:family="table-column">
      <style:table-column-properties style:column-width="0.544444in"/>
    </style:style>
    <style:style style:name="TableColumn0401" style:family="table-column">
      <style:table-column-properties style:column-width="1.184722in"/>
    </style:style>
    <style:style style:name="TableColumn0402" style:family="table-column">
      <style:table-column-properties style:column-width="0.885417in"/>
    </style:style>
    <style:style style:name="TableColumn0403" style:family="table-column">
      <style:table-column-properties style:column-width="0.677083in"/>
    </style:style>
    <style:style style:name="TableColumn0404" style:family="table-column">
      <style:table-column-properties style:column-width="1.094444in"/>
    </style:style>
    <style:style style:name="TableColumn0405" style:family="table-column">
      <style:table-column-properties style:column-width="1.279861in"/>
    </style:style>
    <style:style style:name="TableColumn0406" style:family="table-column">
      <style:table-column-properties style:column-width="1.772917in"/>
    </style:style>
    <style:style style:name="Table04" style:family="table">
      <style:table-properties style:width="7.438889in" fo:margin-left="0.000000in" style:writing-mode="lr" table:align="left" style:may-break-between-rows="true"/>
    </style:style>
    <style:style style:name="TableRow0400" style:family="table-row">
      <style:table-row-properties style:min-row-height="0.381250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001" style:family="table-cell">
      <style:table-cell-properties fo:border-top="0.006944in solid #000001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002" style:family="table-cell">
      <style:table-cell-properties fo:border-top="0.006944in solid #000001" fo:border-left="0.000694in solid #000000" fo:border-right="0.006944in solid #00000a" fo:border-bottom="0.006944in solid #000001" fo:padding-left="0.006944in" fo:padding-right="0.006944in" fo:vertical-align="center" fo:background-color="#ffffff"/>
    </style:style>
    <style:style style:name="TableCell040003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4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5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6" style:family="table-cell">
      <style:table-cell-properties fo:border-top="0.006944in solid #000001" fo:border-left="0.006944in solid #00000a" fo:border-right="0.006944in solid #000001" fo:border-bottom="0.006944in solid #000001" fo:padding-left="0.006944in" fo:padding-right="0.006944in" fo:vertical-align="center" fo:background-color="#ffffff"/>
    </style:style>
    <style:style style:name="TableRow0401" style:family="table-row">
      <style:table-row-properties style:min-row-height="0.299306in"/>
    </style:style>
    <style:style style:name="TableCell040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1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2" style:family="table-row">
      <style:table-row-properties style:min-row-height="0.299306in"/>
    </style:style>
    <style:style style:name="TableCell040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2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2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3" style:family="table-row">
      <style:table-row-properties style:min-row-height="0.299306in"/>
    </style:style>
    <style:style style:name="TableCell0403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3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3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3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4" style:family="table-row">
      <style:table-row-properties style:min-row-height="0.299306in"/>
    </style:style>
    <style:style style:name="TableCell040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4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4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4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5" style:family="table-row">
      <style:table-row-properties style:min-row-height="0.299306in"/>
    </style:style>
    <style:style style:name="TableCell0405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5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5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5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Column0500" style:family="table-column">
      <style:table-column-properties style:column-width="0.997917in"/>
    </style:style>
    <style:style style:name="TableColumn0501" style:family="table-column">
      <style:table-column-properties style:column-width="1.107639in"/>
    </style:style>
    <style:style style:name="TableColumn0502" style:family="table-column">
      <style:table-column-properties style:column-width="0.745833in"/>
    </style:style>
    <style:style style:name="TableColumn0503" style:family="table-column">
      <style:table-column-properties style:column-width="1.774306in"/>
    </style:style>
    <style:style style:name="TableColumn0504" style:family="table-column">
      <style:table-column-properties style:column-width="0.650694in"/>
    </style:style>
    <style:style style:name="TableColumn0505" style:family="table-column">
      <style:table-column-properties style:column-width="1.980556in"/>
    </style:style>
    <style:style style:name="Table05" style:family="table">
      <style:table-properties style:width="7.256944in" fo:margin-left="0.000000in" style:writing-mode="lr" table:align="center" style:may-break-between-rows="true"/>
    </style:style>
    <style:style style:name="TableRow0500" style:family="table-row">
      <style:table-row-properties style:min-row-height="0.467361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481250in"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506944in"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3" style:family="table-row">
      <style:table-row-properties style:min-row-height="0.497222in"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473611in"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</office:automatic-styles>
  <office:body>
    <office:text>
      <text:p text:style-name="P1"><text:span text:style-name="T1">國立科學工藝博物館</text:span></text:p>
      <text:p text:style-name="P1"><text:span text:style-name="T1">109年點燈傳愛之旅</text:span></text:p>
      <text:p text:style-name="P1"><text:span text:style-name="T1">「科工平安燈」點燈傳愛公益扶弱活動計畫</text:span></text:p>
      <text:p text:style-name="P2"><text:span text:style-name="T2">109年2月7日修訂</text:span></text:p>
      <text:p text:style-name="P3"><text:span text:style-name="T3">壹、目的</text:span></text:p>
      <text:p text:style-name="P4"><text:span text:style-name="T4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善用社會教育資源，增進學校教學之實際成效，進一步促進博物館、社會資源與學校教育結合之積極目標，藉活動之推廣，改善經濟弱勢家庭子女學習環境不利的條件，共同提供學生戶外教學「109年科工館點燈傳愛之旅」，持續努力推展扶助弱勢學童到館學習的理念</text:span><text:span text:style-name="T5">。</text:span></text:p>
      <text:p text:style-name="P5"><text:span text:style-name="T6">貳、活動辦理單位</text:span></text:p>
      <text:p text:style-name="P6"><text:span text:style-name="T7">主辦單位：國立科學工藝博物館</text:span></text:p>
      <text:p text:style-name="P7"><text:span text:style-name="T7">協辦單位：</text:span><text:span text:style-name="T8">財團法人圓道文教基金會</text:span><text:span text:style-name="T9">、帕莎蒂娜國際有限公司、</text:span><text:span text:style-name="T10">和泰保險經理紀人股份有限公司陳子涵經理、</text:span><text:span text:style-name="T11">109</text:span><text:span text:style-name="T12">年本計畫贊助者。</text:span></text:p>
      <text:p text:style-name="P8"><text:span text:style-name="T12">參、</text:span><text:span text:style-name="T13">實施對象</text:span></text:p>
      <text:p text:style-name="P9"><text:span text:style-name="T14">一、適用地區：全台〈含離島〉。</text:span></text:p>
      <text:p text:style-name="P9"><text:span text:style-name="T14">二、適用對象：上述地區之各國中、國小學校及政府立案之公私立兒童及少年社會福利團體與相關單位，其所屬國中、國小經濟弱勢學生。</text:span></text:p>
      <text:p text:style-name="P10"><text:span text:style-name="T15">肆、報名</text:span><text:span text:style-name="T16">時間：</text:span><text:span text:style-name="T17">即日起</text:span><text:span text:style-name="T18">至</text:span><text:span text:style-name="T19">109</text:span><text:span text:style-name="T20">年</text:span><text:span text:style-name="T21">11</text:span><text:span text:style-name="T22">月</text:span><text:span text:style-name="T23">30</text:span><text:span text:style-name="T24">日止。</text:span></text:p>
      <text:p text:style-name="P11"><text:span text:style-name="T25">伍、活動內容</text:span></text:p>
      <text:list text:style-name="L12">
        <text:list-item>
          <text:p text:style-name="P12"><text:span text:style-name="T26">參訪日期：</text:span><text:span text:style-name="T27">109</text:span><text:span text:style-name="T28">年</text:span><text:span text:style-name="T29">2</text:span><text:span text:style-name="T30">月</text:span><text:span text:style-name="T31">11</text:span><text:span text:style-name="T32">日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止</text:span><text:span text:style-name="T39"><text:s/>(</text:span><text:span text:style-name="T40">週一為固定休館日除外；週一若遇國定假日或補假日，照常開放</text:span><text:span text:style-name="T41">)</text:span><text:span text:style-name="T42">。</text:span></text:p>
        </text:list-item>
        <text:list-item>
          <text:p text:style-name="P13"><text:span text:style-name="T43">活動流程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5"><text:span text:style-name="T45">時間</text:span><text:span text:style-name="T46"/></text:p>
          </table:table-cell>
          <table:table-cell table:style-name="TableCell010001">
            <text:p text:style-name="P16"><text:span text:style-name="T47">活動內容</text:span><text:span text:style-name="T48"/></text:p>
          </table:table-cell>
          <table:table-cell table:style-name="TableCell010002">
            <text:p text:style-name="P16"><text:span text:style-name="T49">地 點</text:span><text:span text:style-name="T50"/></text:p>
          </table:table-cell>
          <table:table-cell table:style-name="TableCell010003">
            <text:p text:style-name="P16"><text:span text:style-name="T51">備<text:s text:c="4"/>註</text:span><text:span text:style-name="T52"/></text:p>
          </table:table-cell>
        </table:table-row>
        <table:table-row table:style-name="TableRow0101">
          <table:table-cell table:style-name="TableCell010100">
            <text:p text:style-name="P19"><text:span text:style-name="T53">9:30~10:00</text:span><text:span text:style-name="T54"/></text:p>
          </table:table-cell>
          <table:table-cell table:style-name="TableCell010101">
            <text:p text:style-name="P20"><text:span text:style-name="T55">報到</text:span><text:span text:style-name="T56"/></text:p>
          </table:table-cell>
          <table:table-cell table:style-name="TableCell010102">
            <text:p text:style-name="P20"><text:span text:style-name="T57">一樓大廳</text:span><text:span text:style-name="T58"/></text:p>
          </table:table-cell>
          <table:table-cell table:style-name="TableCell010103">
            <text:p text:style-name="P20"><text:span text:style-name="T59">團體到館報到，於一樓大廳就定位。</text:span><text:span text:style-name="T60"/></text:p>
          </table:table-cell>
        </table:table-row>
        <table:table-row table:style-name="TableRow0102">
          <table:table-cell table:style-name="TableCell010200">
            <text:p text:style-name="P23"><text:span text:style-name="T61">10:00~10:50</text:span><text:span text:style-name="T62"/></text:p>
          </table:table-cell>
          <table:table-cell table:style-name="TableCell010201">
            <text:p text:style-name="P24"><text:span text:style-name="T63">參觀展示廳</text:span><text:span text:style-name="T64"/></text:p>
          </table:table-cell>
          <table:table-cell table:style-name="TableCell010202">
            <text:p text:style-name="P25"><text:span text:style-name="T65">B3臺灣農業的故事廳(智慧農機)</text:span></text:p>
            <text:p text:style-name="P25"><text:span text:style-name="T65">B1氣候變遷廳</text:span></text:p>
            <text:p text:style-name="P25"><text:span text:style-name="T65">2F動力與機械廳</text:span><text:span text:style-name="T66">(智慧製</text:span></text:p>
            <text:p text:style-name="P25"><text:span text:style-name="T66"><text:s text:c="2"/>造專區)</text:span><text:span text:style-name="T67">、電信@臺灣</text:span></text:p>
            <text:p text:style-name="P26"><text:span text:style-name="T67">廳、烹調的科學</text:span></text:p>
            <text:p text:style-name="P27"><text:span text:style-name="T67">4F科學開門廳、科學桂冠</text:span></text:p>
            <text:p text:style-name="P28"><text:span text:style-name="T67">廳、</text:span><text:span text:style-name="T68">衣技織長廳(智慧穿</text:span></text:p>
            <text:p text:style-name="P28"><text:span text:style-name="T68">戴)</text:span><text:span text:style-name="T69">、</text:span><text:span text:style-name="T70">健康探索廳、防疫</text:span></text:p>
            <text:p text:style-name="P28"><text:span text:style-name="T70">戰鬥營廳</text:span><text:span text:style-name="T71">、</text:span><text:span text:style-name="T72">交通夢想館</text:span></text:p>
            <text:p text:style-name="P29"><text:span text:style-name="T73">6F莫拉克風災紀念館、航</text:span></text:p>
            <text:p text:style-name="P29"><text:span text:style-name="T73"><text:s text:c="2"/>空與太空廳、台灣工業</text:span></text:p>
            <text:p text:style-name="P29"><text:span text:style-name="T73"><text:s text:c="2"/>史蹟館、啟動創新實驗<text:s text:c="2"/></text:span></text:p>
            <text:p text:style-name="P29"><text:span text:style-name="T73"><text:s text:c="2"/>場</text:span><text:span text:style-name="T74"/></text:p>
          </table:table-cell>
          <table:table-cell table:style-name="TableCell010203">
            <text:p text:style-name="P29"><text:span text:style-name="T75">本館原則以新開設展示廳優先安排，</text:span><text:span text:style-name="T76">參訪展廳依當日輪值導覽老師專長安排。</text:span></text:p>
            <text:p text:style-name="P29"><text:span text:style-name="T77">另參訪日期期間有符合12年國教課綱等適合學生學習的特展，本館亦得視情形安排。</text:span></text:p>
            <text:p text:style-name="P29"><text:span text:style-name="T78"/></text:p>
            <text:p text:style-name="P29"><text:span text:style-name="T78"/></text:p>
          </table:table-cell>
        </table:table-row>
        <table:table-row table:style-name="TableRow0103">
          <table:table-cell table:style-name="TableCell010300">
            <text:p text:style-name="P32"><text:span text:style-name="T79">11:00~12:00</text:span><text:span text:style-name="T80"/></text:p>
          </table:table-cell>
          <table:table-cell table:style-name="TableCell010301">
            <text:p text:style-name="P33"><text:span text:style-name="T81">科教動手做</text:span></text:p>
            <text:p text:style-name="P33"><text:span text:style-name="T81">活動</text:span><text:span text:style-name="T82"/></text:p>
          </table:table-cell>
          <table:table-cell table:style-name="TableCell010302">
            <text:p text:style-name="P33"><text:span text:style-name="T83">科學教室</text:span><text:span text:style-name="T84"/></text:p>
          </table:table-cell>
          <table:table-cell table:style-name="TableCell010303">
            <text:p text:style-name="P33"><text:span text:style-name="T85">本館推出適合各年齡動手做單元，從遊戲中學習科學知識，體驗動手做樂趣。</text:span></text:p>
            <text:p text:style-name="P33"><text:span text:style-name="T86">本活動暑假期間與例假日無法安排課程，平日須視師資與教室使用情況進行安排。</text:span><text:span text:style-name="T87"/></text:p>
          </table:table-cell>
        </table:table-row>
        <table:table-row table:style-name="TableRow0104">
          <table:table-cell table:style-name="TableCell010400">
            <text:p text:style-name="P36"><text:span text:style-name="T88">12:00~12:50</text:span><text:span text:style-name="T89"/></text:p>
          </table:table-cell>
          <table:table-cell table:style-name="TableCell010401">
            <text:p text:style-name="P37"><text:span text:style-name="T90">用餐</text:span><text:span text:style-name="T91"/></text:p>
          </table:table-cell>
          <table:table-cell table:style-name="TableCell010402">
            <text:p text:style-name="P38"><text:span text:style-name="T92">5F團體用餐區</text:span><text:span text:style-name="T93"/></text:p>
          </table:table-cell>
          <table:table-cell table:style-name="TableCell010403">
            <text:p text:style-name="P38"><text:span text:style-name="T94">由本館提供蔬食便當及礦泉水</text:span><text:span text:style-name="T95"/></text:p>
          </table:table-cell>
        </table:table-row>
        <table:table-row table:style-name="TableRow0105">
          <table:table-cell table:style-name="TableCell010500">
            <text:p text:style-name="P41"><text:span text:style-name="T96">13:00-13:40</text:span><text:span text:style-name="T97"/></text:p>
          </table:table-cell>
          <table:table-cell table:style-name="TableCell010501">
            <text:p text:style-name="P42"><text:span text:style-name="T98">3D立體電影</text:span><text:span text:style-name="T99"/></text:p>
          </table:table-cell>
          <table:table-cell table:style-name="TableCell010502">
            <text:p text:style-name="P42"><text:span text:style-name="T100">B1大銀幕電影院</text:span><text:span text:style-name="T101"/></text:p>
          </table:table-cell>
          <table:table-cell table:style-name="TableCell010503">
            <text:p text:style-name="P43"><text:span text:style-name="T102">高達6層樓高的大銀幕，配上立體眼鏡，感受絕佳臨場感。</text:span><text:span text:style-name="T103">請於12:50準時至B1樓電影院集合入場。</text:span><text:span text:style-name="T104"/></text:p>
          </table:table-cell>
        </table:table-row>
        <table:table-row table:style-name="TableRow0106">
          <table:table-cell table:style-name="TableCell010600">
            <text:p text:style-name="P45"><text:span text:style-name="T105">14:00~14:50</text:span><text:span text:style-name="T106"/></text:p>
          </table:table-cell>
          <table:table-cell table:style-name="TableCell010601">
            <text:p text:style-name="P46"><text:span text:style-name="T107">體驗設施</text:span><text:span text:style-name="T108"/></text:p>
          </table:table-cell>
          <table:table-cell table:style-name="TableCell010602">
            <text:p text:style-name="P47"><text:span text:style-name="T109">B1開放式典藏庫(上限60人/時)</text:span></text:p>
            <text:p text:style-name="P47"><text:span text:style-name="T109">4F地震體驗屋(上限50人/時)</text:span></text:p>
            <text:p text:style-name="P47"><text:span text:style-name="T109">6F飛行體驗屋(上限25人/時)</text:span></text:p>
            <text:p text:style-name="P48"><text:span text:style-name="T109">南館樂活節能屋(上限60人/時)</text:span><text:span text:style-name="T110"/></text:p>
          </table:table-cell>
          <table:table-cell table:style-name="TableCell010603">
            <text:p text:style-name="P48"><text:span text:style-name="T111">體驗設施由本館視參訪團體人數與當日預約情形安排，</text:span><text:span text:style-name="T112"><text:s/></text:span><text:span text:style-name="T113">超過上限人數之團體本館亦得視情形安排不同體驗設施。</text:span><text:span text:style-name="T114"/></text:p>
          </table:table-cell>
        </table:table-row>
        <table:table-row table:style-name="TableRow0107">
          <table:table-cell table:style-name="TableCell010700">
            <text:p text:style-name="P51"><text:span text:style-name="T115">15:00-16:00</text:span><text:span text:style-name="T116"/></text:p>
          </table:table-cell>
          <table:table-cell table:style-name="TableCell010701">
            <text:p text:style-name="P52"><text:span text:style-name="T117">自行參觀、回程</text:span><text:span text:style-name="T118"/></text:p>
          </table:table-cell>
          <table:table-cell table:style-name="TableCell010702">
            <text:p text:style-name="P52"><text:span text:style-name="T118"/></text:p>
          </table:table-cell>
          <table:table-cell table:style-name="TableCell010703">
            <text:p text:style-name="P52"><text:span text:style-name="T119">建議行程：</text:span><text:span text:style-name="T120">兒童科學園</text:span><text:span text:style-name="T121">、</text:span><text:span text:style-name="T122">南館科普圖書館（約20分鐘）、1樓科工綠品店</text:span><text:span text:style-name="T123"/></text:p>
          </table:table-cell>
        </table:table-row>
      </table:table>
      <text:p text:style-name="P54"><text:span text:style-name="T123"/></text:p>
      <text:p text:style-name="P54"><text:span text:style-name="T124">陸、申請方式及活動說明</text:span></text:p>
      <text:list text:style-name="L55">
        <text:list-item>
          <text:p text:style-name="P55"><text:span text:style-name="T125">本活動提供經濟弱勢學生全額免費到館參觀（含參觀費用、科學活動材料費、交通、保險、膳費等費用），活動行程由本館規劃，惠請各單位</text:span><text:span text:style-name="T126">薦送</text:span><text:span text:style-name="T127">經濟弱勢</text:span><text:span text:style-name="T128">學生參加，請</text:span><text:span text:style-name="T129">檢具公函並填覆申請表</text:span><text:span text:style-name="T130">，</text:span><text:span text:style-name="T131">參訪學生名單、</text:span><text:span text:style-name="T132">匯款帳戶資料表</text:span><text:span text:style-name="T133">(</text:span><text:span text:style-name="T134">表格如附件一、附件二、附件三</text:span><text:span text:style-name="T135">)</text:span><text:span text:style-name="T136">；以社會福利團體名義申請本計畫者，除上述附件外，需再檢附申請單位</text:span><text:span text:style-name="T137">立案證書、組織章程</text:span><text:span text:style-name="T138">等文件影本各</text:span><text:span text:style-name="T139">1</text:span><text:span text:style-name="T140">份，以資證明。</text:span></text:p>
        </text:list-item>
        <text:list-item>
          <text:p text:style-name="P55"><text:span text:style-name="T141">本館將</text:span><text:span text:style-name="T142">依來函及</text:span><text:span text:style-name="T143">文件完備</text:span><text:span text:style-name="T144">先後順序</text:span><text:span text:style-name="T145">核定申請費用，經費有限用完為止，審查後通知相關事項。</text:span></text:p>
        </text:list-item>
        <text:list-item>
          <text:p text:style-name="P55"><text:span text:style-name="T146">陪同人數係</text:span><text:span text:style-name="T147">10</text:span><text:span text:style-name="T148">名學生以內得</text:span><text:span text:style-name="T149">1</text:span><text:span text:style-name="T150">名陪同人員、</text:span><text:span text:style-name="T151">20</text:span><text:span text:style-name="T152">名學生以內得</text:span><text:span text:style-name="T153">2</text:span><text:span text:style-name="T154">名陪同人員，以此類推；倘有特殊需求者</text:span><text:span text:style-name="T155">(</text:span><text:span text:style-name="T156">如身心障礙、特教班…等</text:span><text:span text:style-name="T157">)</text:span><text:span text:style-name="T158">，請於公函述明理由，</text:span><text:span text:style-name="T159">並於申請表</text:span><text:span text:style-name="T160">(</text:span><text:span text:style-name="T161">附件一</text:span><text:span text:style-name="T162">)</text:span><text:span text:style-name="T163">加註敘明</text:span><text:span text:style-name="T164">，經本館同意後，陪同人數得不受前述人數限制。</text:span></text:p>
        </text:list-item>
      </text:list>
      <text:p text:style-name="P56"><text:span text:style-name="T164">本活動全額支付對象為經濟弱勢學生</text:span><text:span text:style-name="T165">及經本館同意全額支付之陪同人員</text:span><text:span text:style-name="T166">，一般學生及超額陪同人員隨隊參訪者得適用優惠專案（參觀展示廳每人</text:span><text:span text:style-name="T167">35</text:span><text:span text:style-name="T168">元、電影院</text:span><text:span text:style-name="T169">50</text:span><text:span text:style-name="T170">元、體驗設施</text:span><text:span text:style-name="T171">25</text:span><text:span text:style-name="T172">元、科教動手做活動</text:span><text:span text:style-name="T173">60</text:span><text:span text:style-name="T174">元、有安排參觀特展者依優惠票收費）</text:span><text:span text:style-name="T175">，其他費用如保險費、交通費、膳費等所有費用均需自籌。</text:span><text:span text:style-name="T176">倘非本計畫全額支付對象共乘交通車者，須依搭車人數比例分攤車資。</text:span></text:p>
      <text:list text:style-name="L57">
        <text:list-item>
          <text:p text:style-name="P57"><text:span text:style-name="T176">請於參觀日當天準時</text:span><text:span text:style-name="T177">自行到館集合</text:span><text:span text:style-name="T178">或</text:span><text:span text:style-name="T179">至</text:span><text:span text:style-name="T180">台鐵科工館站後，步行至本館</text:span><text:span text:style-name="T181">。</text:span><text:span text:style-name="T182">經費支付事項請參閱第柒點說明。</text:span></text:p>
        </text:list-item>
        <text:list-item>
          <text:p text:style-name="P57"><text:span text:style-name="T183">到館時請檢附(詳細辦法如第柒點)</text:span></text:p>
        </text:list-item>
      </text:list>
      <text:p text:style-name="P58"><text:span text:style-name="T184">1.</text:span><text:span text:style-name="T185">搭乘大眾運輸工具等交通費購票證明、發票或收據</text:span><text:span text:style-name="T186">。</text:span></text:p>
      <text:p text:style-name="P58"><text:span text:style-name="T187">2.</text:span><text:span text:style-name="T188">住宿費發票或收據</text:span><text:span text:style-name="T189">(</text:span><text:span text:style-name="T190">如有適用</text:span><text:span text:style-name="T191">)</text:span><text:span text:style-name="T192">。</text:span></text:p>
      <text:p text:style-name="P58"><text:span text:style-name="T193">3.<text:s/></text:span><text:span text:style-name="T194">旅遊平安保險費</text:span><text:span text:style-name="T195">(</text:span><text:span text:style-name="T196">如有適用</text:span><text:span text:style-name="T197">)</text:span><text:span text:style-name="T198">。</text:span></text:p>
      <text:p text:style-name="P58"><text:span text:style-name="T199">4.<text:s/></text:span><text:span text:style-name="T200">感謝狀：贊助者名單請參考活動行程表。</text:span></text:p>
      <text:p text:style-name="P58"><text:span text:style-name="T201">5.</text:span><text:span text:style-name="T202">承包廠商匯款帳戶資料</text:span><text:span text:style-name="T203">(</text:span><text:span text:style-name="T204">表格如附件三</text:span><text:span text:style-name="T205">)</text:span><text:span text:style-name="T206">及存摺封面影本。</text:span></text:p>
      <text:p text:style-name="P58"><text:span text:style-name="T207">6.</text:span><text:span text:style-name="T208">參觀單位匯款帳戶資料</text:span><text:span text:style-name="T209">(</text:span><text:span text:style-name="T210">表格如附件三</text:span><text:span text:style-name="T211">) (</text:span><text:span text:style-name="T212">如有適用</text:span><text:span text:style-name="T213">)</text:span><text:span text:style-name="T214">：由申請單位墊支經費者</text:span><text:span text:style-name="T215">，請檢附單位請款領據正本</text:span><text:span text:style-name="T216">(</text:span><text:span text:style-name="T217">範例如附件四</text:span><text:span text:style-name="T218">)</text:span><text:span text:style-name="T219">、</text:span><text:span text:style-name="T220">收據影本及單位匯款帳戶資料</text:span><text:span text:style-name="T221">(</text:span><text:span text:style-name="T222">如附件三</text:span><text:span text:style-name="T223">)</text:span><text:span text:style-name="T224">。</text:span><text:span text:style-name="T225">參觀單位墊付兩項以上費用時，請分別檢附領據正本，勿合併一張申請。</text:span></text:p>
      <text:p text:style-name="P59"><text:span text:style-name="T226"><text:s text:c="9"/></text:span><text:span text:style-name="T227">六、各單位如有製作感謝狀等，參觀當日得交本館轉予贊助者，活動結束後，一個月內請提供</text:span><text:span text:style-name="T228">3</text:span><text:span text:style-name="T229">則以上學生到館參觀心得</text:span><text:span text:style-name="T230">(</text:span><text:span text:style-name="T231">感謝卡、影像、圖畫或文字等形式不拘</text:span><text:span text:style-name="T232">)<text:s/></text:span><text:span text:style-name="T233">及照片電子檔</text:span><text:span text:style-name="T234"><text:s text:c="16"/></text:span><text:span text:style-name="T235">數張</text:span><text:span text:style-name="T236">(</text:span><text:span text:style-name="T237">如有個案保護等考量得不提供</text:span><text:span text:style-name="T238">)</text:span><text:span text:style-name="T239">，統一收集後，</text:span><text:span text:style-name="T240">一律以電子掃描檔</text:span><text:span text:style-name="T241">Email</text:span><text:span text:style-name="T242">至本館公共服務組平安小組承辦人</text:span><text:span text:style-name="T243">電子信箱。</text:span></text:p>
      <text:p text:style-name="P59"><text:span text:style-name="T244">柒、經費支付說明</text:span></text:p>
      <text:p text:style-name="P60"><text:span text:style-name="T245">一、申請大眾運輸工具等交通費者，說明如次：</text:span></text:p>
      <text:p text:style-name="P61"><text:span text:style-name="T246">1.</text:span><text:span text:style-name="T247">購票</text:span><text:span text:style-name="T248">(</text:span><text:span text:style-name="T249">憑證</text:span><text:span text:style-name="T250">)</text:span><text:span text:style-name="T251">日期：限參觀日當天；經本館同意支付交通費者，得依實際參觀日期辦理。</text:span></text:p>
      <text:p text:style-name="P62"><text:span text:style-name="T252">2.</text:span><text:span text:style-name="T253">高雄鐵路已完成地下化並新增科工館站，步行即可到達本館。為鼓勵學校搭乘大眾運輸，及配合政府節能減碳目標，搭乘台鐵至科工館站之學校團體優先受理申請。</text:span><text:span text:style-name="T254">惟實際租借遊覽車比搭乘大眾運輸工具更便捷及經濟者，</text:span><text:span text:style-name="T255">請於公函中述明理由</text:span><text:span text:style-name="T256">，並經本館同意後，始得租借遊覽車。</text:span></text:p>
      <text:p text:style-name="P63"><text:span text:style-name="T257"><text:s text:c="8"/>3.</text:span><text:span text:style-name="T258">另針對澎湖、綠島、蘭嶼、小琉球等區到臺灣本島之交通費支付，僅以台華輪或交通船往返船票為支付金額上限，欲搭乘其他交通工具者，差額由各單位自籌。</text:span></text:p>
      <text:p text:style-name="P63"><text:span text:style-name="T259"><text:s text:c="7"/></text:span><text:span text:style-name="T260"><text:s/>4.</text:span><text:span text:style-name="T261">租借遊覽車</text:span><text:span text:style-name="T262">，申請時請檢附三家廠商估價單。</text:span></text:p>
      <text:p text:style-name="P63"><text:span text:style-name="T263"><text:s text:c="7"/></text:span><text:span text:style-name="T264"><text:s/>5.</text:span><text:span text:style-name="T265">租借遊覽車需依教育部「學校辦理校外教學活動租用車輛應行注意事項」租用</text:span><text:span text:style-name="T266">5</text:span><text:span text:style-name="T267">年以下車齡車輛，並收據備註欄註明「</text:span><text:span text:style-name="T268">5</text:span><text:span text:style-name="T269">年內車齡車輛」。</text:span></text:p>
      <text:p text:style-name="P63"><text:span text:style-name="T270"><text:s text:c="8"/>6.</text:span><text:span text:style-name="T271">近期報載發生多起因搭車未繫安全帶致發生受傷意外事件，搭乘遊覽車前請要求學員全數繫上安全帶。</text:span></text:p>
      <text:p text:style-name="P64"><text:span text:style-name="T272">二、參觀單位有住宿必要者，說明如次：</text:span></text:p>
      <text:p text:style-name="P64"><text:span text:style-name="T273"><text:s text:c="10"/>1.</text:span><text:span text:style-name="T274">住宿日期：限參觀日前一天或當天。</text:span></text:p>
      <text:p text:style-name="P64"><text:span text:style-name="T275"><text:s text:c="10"/>2.</text:span><text:span text:style-name="T276">有住宿必要者</text:span><text:span text:style-name="T277">(</text:span><text:span text:style-name="T278">以臺東縣</text:span><text:span text:style-name="T279">(</text:span><text:span text:style-name="T280">含綠島、蘭嶼</text:span><text:span text:style-name="T281">)</text:span><text:span text:style-name="T282">、花蓮縣、宜蘭縣、南投縣</text:span><text:span text:style-name="T283">(</text:span><text:span text:style-name="T284">偏遠地區學校</text:span><text:span text:style-name="T285">)</text:span><text:span text:style-name="T286">、台中縣市〈含〉以北縣市、澎湖縣、金門、馬祖等地區為限</text:span><text:span text:style-name="T287">)</text:span><text:span text:style-name="T288">請於公函敘明理由，並</text:span><text:span text:style-name="T289"><text:s text:c="13"/></text:span><text:span text:style-name="T290">經本館同意後，各單位逕洽業者訂房。</text:span></text:p>
      <text:p text:style-name="P64"><text:span text:style-name="T291"><text:s text:c="9"/>3.</text:span><text:span text:style-name="T292">住宿費支付上限以「國軍英雄館</text:span><text:span text:style-name="T293">(</text:span><text:span text:style-name="T294">高雄館</text:span><text:span text:style-name="T295">)</text:span><text:span text:style-name="T296">」一日團體收費為標準住宿費，每人計</text:span><text:span text:style-name="T297">400</text:span><text:span text:style-name="T298">元為上限，</text:span><text:span text:style-name="T299">核銷人數以本館同意及當日實到人數為限</text:span><text:span text:style-name="T300">，差額須由單位自籌。</text:span></text:p>
      <text:p text:style-name="P64"><text:span text:style-name="T301"><text:s text:c="7"/></text:span><text:span text:style-name="T302"><text:s text:c="2"/></text:span><text:span text:style-name="T303">4.<text:s/></text:span><text:span text:style-name="T304">住宿費超過</text:span><text:span text:style-name="T305">1</text:span><text:span text:style-name="T306">萬元者，申請時請檢附估價單。</text:span><text:span text:style-name="T307"><text:s text:c="4"/></text:span></text:p>
      <text:p text:style-name="P64"><text:span text:style-name="T308">三、旅遊平安保險、參觀費用、科學活動材料費、膳費、高雄後火車站接駁到館交通費等</text:span></text:p>
      <text:p text:style-name="P64"><text:span text:style-name="T309"><text:s text:c="8"/></text:span><text:span text:style-name="T310">由本館統一辦理。</text:span><text:span text:style-name="T311">單位如需自行申請旅遊平安保險，請於公函及申請表</text:span><text:span text:style-name="T312">(</text:span><text:span text:style-name="T313">附件一</text:span><text:span text:style-name="T314">)</text:span><text:span text:style-name="T315">中敘明。</text:span></text:p>
      <text:p text:style-name="P65"><text:span text:style-name="T316">四、上述經費由本館逕支付廠商，請參觀單位配合通知廠商：上述經費發票或收據</text:span><text:span text:style-name="T317">(</text:span><text:span text:style-name="T318">須加蓋免用發票章並註明營利事業統一編號及負責人章</text:span><text:span text:style-name="T319">)</text:span><text:span text:style-name="T320">，請各單位於蒞館當日交由本館核銷，並提供承包廠商匯款帳戶</text:span><text:span text:style-name="T321">(</text:span><text:span text:style-name="T322">須與發票上一致</text:span><text:span text:style-name="T323">)</text:span><text:span text:style-name="T324">、帳號、統一編號、電話等匯款資料；如由申請單位墊支經費者，請檢附單位請款領據正本、收據影本及</text:span><text:span text:style-name="T325">單位匯款帳戶資料</text:span><text:span text:style-name="T326">(</text:span><text:span text:style-name="T327">表格如附件三</text:span><text:span text:style-name="T328">)</text:span><text:span text:style-name="T329">，俾於後續匯款作業。</text:span></text:p>
      <text:p text:style-name="P66"><text:span text:style-name="T330">附件一</text:span><text:span text:style-name="T331"><text:s text:c="2"/></text:span><text:span text:style-name="T332">國立科學工藝博物館</text:span><text:span text:style-name="T333">109年點燈傳愛之旅活動申請表</text:span></text:p>
      <text:p text:style-name="P67"><text:span text:style-name="T334">請檢具各單位</text:span><text:span text:style-name="T335">公函</text:span><text:span text:style-name="T336">向本館提出申請預約活動</text:span><text:span text:style-name="T337"><text:s/></text:span><text:span text:style-name="T338">。本館近期活動內容敬請上網瀏覽</text:span><text:a xlink:href="http://www.nstm.gov.tw/"><text:span text:style-name="T340">www.nstm.gov.tw</text:span></text:a><text:span text:style-name="T341"/></text:p>
      <text:p text:style-name="P67"><text:span text:style-name="T342">本館地址︰高雄市</text:span><text:span text:style-name="T343">80765</text:span><text:span text:style-name="T344">三民區九如一路</text:span><text:span text:style-name="T345">720</text:span><text:span text:style-name="T346">號</text:span></text:p>
      <text:p text:style-name="P67"><text:span text:style-name="T346">承辦人員：公共服務組蔡先生</text:span></text:p>
      <text:p text:style-name="P67"><text:span text:style-name="T346">承辦人電話︰</text:span><text:span text:style-name="T347">07-380-0089</text:span><text:span text:style-name="T348">轉</text:span><text:span text:style-name="T349">8478<text:s text:c="5"/></text:span><text:span text:style-name="T350">傳真：</text:span><text:span text:style-name="T351">07-387-8748</text:span></text:p>
      <text:p text:style-name="P67"><text:span text:style-name="T351">e-mail: kiyoku1128@mail.nstm.gov.tw<text:s text:c="5"/></text:span></text:p>
      <text:p text:style-name="P68"><text:span text:style-name="T352">109年點燈傳愛之旅活動申請表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0"><text:span text:style-name="T354">單位名稱</text:span><text:span text:style-name="T355"/></text:p>
          </table:table-cell>
          <table:table-cell table:style-name="TableCell020001">
            <text:p text:style-name="P71"><text:span text:style-name="T355"/></text:p>
          </table:table-cell>
        </table:table-row>
        <table:table-row table:style-name="TableRow0201">
          <table:table-cell table:style-name="TableCell020100">
            <text:p text:style-name="P74"><text:span text:style-name="T356">單位地址</text:span><text:span text:style-name="T357"/></text:p>
          </table:table-cell>
          <table:table-cell table:style-name="TableCell020101">
            <text:p text:style-name="P75"><text:span text:style-name="T358"><text:s text:c="2"/></text:span><text:span text:style-name="T359">　縣市</text:span><text:span text:style-name="T360"><text:s text:c="2"/></text:span><text:span text:style-name="T361">　</text:span><text:span text:style-name="T362">　鄉鎮<text:s text:c="4"/>　市區　<text:s text:c="2"/>　村里<text:s text:c="2"/>　　　路街　 　　巷弄　<text:s text:c="4"/>　號樓</text:span><text:span text:style-name="T363"/></text:p>
          </table:table-cell>
        </table:table-row>
        <table:table-row table:style-name="TableRow0202">
          <table:table-cell table:style-name="TableCell020200">
            <text:p text:style-name="P78"><text:span text:style-name="T364">來館人數</text:span><text:span text:style-name="T365"/></text:p>
          </table:table-cell>
          <table:table-cell table:style-name="TableCell020201">
            <text:p text:style-name="P78"><text:span text:style-name="T366">經濟弱勢學生</text:span><text:span text:style-name="T367"><text:s text:c="8"/></text:span><text:span text:style-name="T368">人；陪同人員</text:span><text:span text:style-name="T369"><text:s text:c="7"/></text:span><text:span text:style-name="T370">人</text:span><text:span text:style-name="T371"><text:s/></text:span><text:span text:style-name="T372">(</text:span><text:span text:style-name="T373">如有特殊生需專人陪同請敘明</text:span><text:span text:style-name="T374">)</text:span></text:p>
            <text:p text:style-name="P78"><text:span text:style-name="T375"/></text:p>
            <text:p text:style-name="P78"><text:span text:style-name="T376">一般學生</text:span><text:span text:style-name="T377"><text:s text:c="9"/></text:span><text:span text:style-name="T378">人；</text:span><text:span text:style-name="T379"><text:s/></text:span><text:span text:style-name="T380">超額陪同人員</text:span><text:span text:style-name="T381"><text:s text:c="7"/></text:span><text:span text:style-name="T382">人；共</text:span><text:span text:style-name="T383"><text:s text:c="6"/></text:span><text:span text:style-name="T384">人</text:span></text:p>
            <text:p text:style-name="P78"><text:span text:style-name="T385">*</text:span><text:span text:style-name="T386">陪同人數比例依說明第陸點第三項辦理</text:span><text:span text:style-name="T387"/></text:p>
          </table:table-cell>
        </table:table-row>
        <table:table-row table:style-name="TableRow0203">
          <table:table-cell table:style-name="TableCell020300">
            <text:p text:style-name="P81"><text:span text:style-name="T388">來館日期</text:span><text:span text:style-name="T389"/></text:p>
          </table:table-cell>
          <table:table-cell table:style-name="TableCell020301">
            <text:p text:style-name="P81"><text:span text:style-name="T390">第一優先</text:span><text:span text:style-name="T391">:<text:s text:c="8"/></text:span><text:span text:style-name="T392">年</text:span><text:span text:style-name="T393"><text:s text:c="5"/></text:span><text:span text:style-name="T394">月</text:span><text:span text:style-name="T395"><text:s text:c="6"/></text:span><text:span text:style-name="T396">日（星期</text:span><text:span text:style-name="T397"><text:s text:c="2"/></text:span><text:span text:style-name="T398">）</text:span></text:p>
            <text:p text:style-name="P81"><text:span text:style-name="T398">第二優先</text:span><text:span text:style-name="T399">:<text:s text:c="8"/></text:span><text:span text:style-name="T400">年</text:span><text:span text:style-name="T401"><text:s text:c="5"/></text:span><text:span text:style-name="T402">月</text:span><text:span text:style-name="T403"><text:s text:c="6"/></text:span><text:span text:style-name="T404">日（星期</text:span><text:span text:style-name="T405"><text:s text:c="2"/></text:span><text:span text:style-name="T406">）</text:span></text:p>
            <text:p text:style-name="P81"><text:span text:style-name="T406">第三優先</text:span><text:span text:style-name="T407">:<text:s text:c="8"/></text:span><text:span text:style-name="T408">年</text:span><text:span text:style-name="T409"><text:s text:c="5"/></text:span><text:span text:style-name="T410">月</text:span><text:span text:style-name="T411"><text:s text:c="6"/></text:span><text:span text:style-name="T412">日（星期</text:span><text:span text:style-name="T413"><text:s text:c="2"/></text:span><text:span text:style-name="T414">）</text:span><text:span text:style-name="T415"/></text:p>
          </table:table-cell>
        </table:table-row>
        <table:table-row table:style-name="TableRow0204">
          <table:table-cell table:style-name="TableCell020400" table:number-columns-spanned="2">
            <text:p text:style-name="P84"><text:span text:style-name="T416">帶隊教師姓名︰</text:span><text:span text:style-name="T417"><text:s text:c="21"/></text:span><text:span text:style-name="T418">職稱︰</text:span><text:span text:style-name="T419"><text:s text:c="28"/></text:span><text:span text:style-name="T420">電話︰</text:span><text:span text:style-name="T421"><text:s text:c="16"/></text:span></text:p>
            <text:p text:style-name="P84"><text:span text:style-name="T422"/></text:p>
            <text:p text:style-name="P84"><text:span text:style-name="T423">行動電話：</text:span><text:span text:style-name="T424"><text:s text:c="18"/>e-mail</text:span><text:span text:style-name="T425">：</text:span><text:span text:style-name="T426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87"><text:span text:style-name="T427">聯絡教師姓名︰</text:span><text:span text:style-name="T428"><text:s text:c="44"/></text:span><text:span text:style-name="T429">職稱</text:span><text:span text:style-name="T430">︰</text:span><text:span text:style-name="T431"><text:s text:c="30"/></text:span><text:span text:style-name="T432">電話︰</text:span><text:span text:style-name="T433"><text:s text:c="13"/></text:span></text:p>
            <text:p text:style-name="P87"><text:span text:style-name="T434"/></text:p>
            <text:p text:style-name="P87"><text:span text:style-name="T435">行動電話：</text:span><text:span text:style-name="T436"><text:s text:c="52"/>e-mail</text:span><text:span text:style-name="T437">：</text:span></text:p>
            <text:p text:style-name="P87"><text:span text:style-name="T438">(</text:span><text:span text:style-name="T439">帶隊教師與聯絡教師避免留同一人資料，以防參訪當日無法聯繫</text:span><text:span text:style-name="T440">)<text:s text:c="4"/></text:span><text:span text:style-name="T441"><text:s text:c="4"/></text:span><text:span text:style-name="T442"><text:s text:c="15"/></text:span><text:span text:style-name="T443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90"><text:span text:style-name="T444">申請交通費用︰</text:span></text:p>
            <text:p text:style-name="P90"><text:span text:style-name="T445">(</text:span><text:span text:style-name="T446">租借遊覽車，申請時請檢附三家廠商估價單</text:span><text:span text:style-name="T447">)</text:span></text:p>
            <text:p text:style-name="P90"><text:span text:style-name="T448"/></text:p>
            <text:p text:style-name="P90"><text:span text:style-name="T449">申請住宿費用(如有適用)：</text:span></text:p>
            <text:p text:style-name="P90"><text:span text:style-name="T449">*申請住宿請依說明第柒點第二項辦理</text:span></text:p>
            <text:p text:style-name="P90"><text:span text:style-name="T450">(</text:span><text:span text:style-name="T451">請依需求自行增列，超過</text:span><text:span text:style-name="T452">1</text:span><text:span text:style-name="T453">萬元者，申請時請檢附估價單</text:span><text:span text:style-name="T454">)</text:span><text:span text:style-name="T455"/></text:p>
          </table:table-cell>
          <table:covered-table-cell/>
        </table:table-row>
      </table:table>
      <text:p text:style-name="P92"><text:span text:style-name="T456">註：</text:span><text:span text:style-name="T457">1.<text:s/></text:span><text:span text:style-name="T458">本傳愛活動僅適用於經濟弱勢學生。</text:span></text:p>
      <text:p text:style-name="P93"><text:span text:style-name="T459">2.<text:s/></text:span><text:span text:style-name="T460">請自行到館集合。本活動將於</text:span><text:span text:style-name="T461">10</text:span><text:span text:style-name="T462">時</text:span><text:span text:style-name="T463">0</text:span><text:span text:style-name="T464">分開始，敬請於</text:span><text:span text:style-name="T465">9</text:span><text:span text:style-name="T466">時</text:span><text:span text:style-name="T467">30</text:span><text:span text:style-name="T468">分</text:span><text:span text:style-name="T469">至本館一樓大廳完成報到。</text:span></text:p>
      <text:p text:style-name="P93"><text:span text:style-name="T470">3.</text:span><text:span text:style-name="T471">到館時請檢附</text:span><text:span text:style-name="T472">:</text:span></text:p>
      <text:p text:style-name="P94"><text:span text:style-name="T473">(1)搭乘大眾運輸工具等交通費購票證明、發票或收據，收據備註欄註明「</text:span><text:span text:style-name="T474">5</text:span><text:span text:style-name="T475">年內車齡車輛」。</text:span></text:p>
      <text:p text:style-name="P94"><text:span text:style-name="T475">(2)住宿費發票或收據</text:span><text:span text:style-name="T476">(</text:span><text:span text:style-name="T477">如有適用</text:span><text:span text:style-name="T478">)</text:span><text:span text:style-name="T479">。</text:span></text:p>
      <text:p text:style-name="P94"><text:span text:style-name="T479">(3)</text:span><text:span text:style-name="T480"><text:s/></text:span><text:span text:style-name="T481">旅遊平安保險費(如有適用)。</text:span></text:p>
      <text:p text:style-name="P94"><text:span text:style-name="T481">(4)</text:span><text:span text:style-name="T482"><text:s/></text:span><text:span text:style-name="T483">感謝狀。</text:span></text:p>
      <text:p text:style-name="P94"><text:span text:style-name="T483">(5)</text:span><text:span text:style-name="T484"><text:s/></text:span><text:span text:style-name="T485">承包廠商匯款帳戶資料(表格如附件三)及存摺封面影本。</text:span></text:p>
      <text:p text:style-name="P94"><text:span text:style-name="T485">(6)參觀單位匯款帳戶資料</text:span><text:span text:style-name="T486">(</text:span><text:span text:style-name="T487">表格如附件三</text:span><text:span text:style-name="T488">) (</text:span><text:span text:style-name="T489">如有適用</text:span><text:span text:style-name="T490">)</text:span><text:span text:style-name="T491">。</text:span><text:span text:style-name="T492">墊付兩項以上費用時，請分開檢附領據正本，勿合併一張申請。</text:span></text:p>
      <text:p text:style-name="P95"><text:span text:style-name="T493">附件二</text:span><text:span text:style-name="T494"><text:s text:c="2"/></text:span><text:span text:style-name="T495">經濟弱勢學生參訪名冊</text:span></text:p>
      <text:p text:style-name="P95"><text:span text:style-name="T496"/></text:p>
      <text:p text:style-name="P96"><text:span text:style-name="T497"><text:s text:c="23"/></text:span><text:span text:style-name="T498">市</text:span><text:span text:style-name="T499">(</text:span><text:span text:style-name="T500">縣</text:span><text:span text:style-name="T501">)<text:s text:c="17"/></text:span><text:span text:style-name="T502">單位名稱</text:span><text:span text:style-name="T503"><text:s text:c="7"/></text:span></text:p>
      <text:p text:style-name="P96"><text:span text:style-name="T504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98"><text:span text:style-name="T505">序號</text:span><text:span text:style-name="T506"/></text:p>
          </table:table-cell>
          <table:table-cell table:style-name="TableCell030001">
            <text:p text:style-name="P98"><text:span text:style-name="T507">年級別</text:span><text:span text:style-name="T508"/></text:p>
          </table:table-cell>
          <table:table-cell table:style-name="TableCell030002">
            <text:p text:style-name="P98"><text:span text:style-name="T509">班別</text:span><text:span text:style-name="T510"/></text:p>
          </table:table-cell>
          <table:table-cell table:style-name="TableCell030003">
            <text:p text:style-name="P98"><text:span text:style-name="T511">姓名</text:span><text:span text:style-name="T512"/></text:p>
          </table:table-cell>
          <table:table-cell table:style-name="TableCell030004">
            <text:p text:style-name="P98"><text:span text:style-name="T513">性別</text:span><text:span text:style-name="T514"/></text:p>
          </table:table-cell>
          <table:table-cell table:style-name="TableCell030005">
            <text:p text:style-name="P98"><text:span text:style-name="T515">生日(年月日)</text:span><text:span text:style-name="T516"/></text:p>
          </table:table-cell>
          <table:table-cell table:style-name="TableCell030006">
            <text:p text:style-name="P98"><text:span text:style-name="T517">身分證字號</text:span><text:span text:style-name="T518"/></text:p>
          </table:table-cell>
          <table:table-cell table:style-name="TableCell030007">
            <text:p text:style-name="P98"><text:span text:style-name="T519">受益人</text:span><text:span text:style-name="T520"/></text:p>
          </table:table-cell>
          <table:table-cell table:style-name="TableCell030008">
            <text:p text:style-name="P98"><text:span text:style-name="T521">不同校者，請註明就讀學校</text:span><text:span text:style-name="T522"/></text:p>
          </table:table-cell>
        </table:table-row>
        <table:table-row table:style-name="TableRow0301">
          <table:table-cell table:style-name="TableCell030100">
            <text:p text:style-name="P101"><text:span text:style-name="T523">1</text:span><text:span text:style-name="T524"/></text:p>
          </table:table-cell>
          <table:table-cell table:style-name="TableCell030101">
            <text:p text:style-name="P101"><text:span text:style-name="T525">　</text:span><text:span text:style-name="T526"/></text:p>
          </table:table-cell>
          <table:table-cell table:style-name="TableCell030102">
            <text:p text:style-name="P101"><text:span text:style-name="T527">　</text:span><text:span text:style-name="T528"/></text:p>
          </table:table-cell>
          <table:table-cell table:style-name="TableCell030103">
            <text:p text:style-name="P102"><text:span text:style-name="T529">　</text:span><text:span text:style-name="T530"/></text:p>
          </table:table-cell>
          <table:table-cell table:style-name="TableCell030104">
            <text:p text:style-name="P103"><text:span text:style-name="T531">　</text:span><text:span text:style-name="T532"/></text:p>
          </table:table-cell>
          <table:table-cell table:style-name="TableCell030105">
            <text:p text:style-name="P103"><text:span text:style-name="T532"/></text:p>
          </table:table-cell>
          <table:table-cell table:style-name="TableCell030106">
            <text:p text:style-name="P103"><text:span text:style-name="T532"/></text:p>
          </table:table-cell>
          <table:table-cell table:style-name="TableCell030107">
            <text:p text:style-name="P103"><text:span text:style-name="T532"/></text:p>
          </table:table-cell>
          <table:table-cell table:style-name="TableCell030108">
            <text:p text:style-name="P103"><text:span text:style-name="T533">　</text:span><text:span text:style-name="T534"/></text:p>
          </table:table-cell>
        </table:table-row>
        <table:table-row table:style-name="TableRow0302">
          <table:table-cell table:style-name="TableCell030200">
            <text:p text:style-name="P106"><text:span text:style-name="T535">2</text:span><text:span text:style-name="T536"/></text:p>
          </table:table-cell>
          <table:table-cell table:style-name="TableCell030201">
            <text:p text:style-name="P106"><text:span text:style-name="T537">　</text:span><text:span text:style-name="T538"/></text:p>
          </table:table-cell>
          <table:table-cell table:style-name="TableCell030202">
            <text:p text:style-name="P106"><text:span text:style-name="T539">　</text:span><text:span text:style-name="T540"/></text:p>
          </table:table-cell>
          <table:table-cell table:style-name="TableCell030203">
            <text:p text:style-name="P107"><text:span text:style-name="T541">　</text:span><text:span text:style-name="T542"/></text:p>
          </table:table-cell>
          <table:table-cell table:style-name="TableCell030204">
            <text:p text:style-name="P108"><text:span text:style-name="T543">　</text:span><text:span text:style-name="T544"/></text:p>
          </table:table-cell>
          <table:table-cell table:style-name="TableCell030205">
            <text:p text:style-name="P108"><text:span text:style-name="T544"/></text:p>
          </table:table-cell>
          <table:table-cell table:style-name="TableCell030206">
            <text:p text:style-name="P108"><text:span text:style-name="T544"/></text:p>
          </table:table-cell>
          <table:table-cell table:style-name="TableCell030207">
            <text:p text:style-name="P108"><text:span text:style-name="T544"/></text:p>
          </table:table-cell>
          <table:table-cell table:style-name="TableCell030208">
            <text:p text:style-name="P108"><text:span text:style-name="T545">　</text:span><text:span text:style-name="T546"/></text:p>
          </table:table-cell>
        </table:table-row>
        <table:table-row table:style-name="TableRow0303">
          <table:table-cell table:style-name="TableCell030300">
            <text:p text:style-name="P110"><text:span text:style-name="T547">3</text:span><text:span text:style-name="T548"/></text:p>
          </table:table-cell>
          <table:table-cell table:style-name="TableCell030301">
            <text:p text:style-name="P110"><text:span text:style-name="T549">　</text:span><text:span text:style-name="T550"/></text:p>
          </table:table-cell>
          <table:table-cell table:style-name="TableCell030302">
            <text:p text:style-name="P110"><text:span text:style-name="T551">　</text:span><text:span text:style-name="T552"/></text:p>
          </table:table-cell>
          <table:table-cell table:style-name="TableCell030303">
            <text:p text:style-name="P111"><text:span text:style-name="T553">　</text:span><text:span text:style-name="T554"/></text:p>
          </table:table-cell>
          <table:table-cell table:style-name="TableCell030304">
            <text:p text:style-name="P112"><text:span text:style-name="T555">　</text:span><text:span text:style-name="T556"/></text:p>
          </table:table-cell>
          <table:table-cell table:style-name="TableCell030305">
            <text:p text:style-name="P112"><text:span text:style-name="T556"/></text:p>
          </table:table-cell>
          <table:table-cell table:style-name="TableCell030306">
            <text:p text:style-name="P112"><text:span text:style-name="T556"/></text:p>
          </table:table-cell>
          <table:table-cell table:style-name="TableCell030307">
            <text:p text:style-name="P112"><text:span text:style-name="T556"/></text:p>
          </table:table-cell>
          <table:table-cell table:style-name="TableCell030308">
            <text:p text:style-name="P112"><text:span text:style-name="T557">　</text:span><text:span text:style-name="T558"/></text:p>
          </table:table-cell>
        </table:table-row>
        <table:table-row table:style-name="TableRow0304">
          <table:table-cell table:style-name="TableCell030400">
            <text:p text:style-name="P114"><text:span text:style-name="T559">4</text:span><text:span text:style-name="T560"/></text:p>
          </table:table-cell>
          <table:table-cell table:style-name="TableCell030401">
            <text:p text:style-name="P114"><text:span text:style-name="T561">　</text:span><text:span text:style-name="T562"/></text:p>
          </table:table-cell>
          <table:table-cell table:style-name="TableCell030402">
            <text:p text:style-name="P114"><text:span text:style-name="T563">　</text:span><text:span text:style-name="T564"/></text:p>
          </table:table-cell>
          <table:table-cell table:style-name="TableCell030403">
            <text:p text:style-name="P115"><text:span text:style-name="T565">　</text:span><text:span text:style-name="T566"/></text:p>
          </table:table-cell>
          <table:table-cell table:style-name="TableCell030404">
            <text:p text:style-name="P116"><text:span text:style-name="T567">　</text:span><text:span text:style-name="T568"/></text:p>
          </table:table-cell>
          <table:table-cell table:style-name="TableCell030405">
            <text:p text:style-name="P116"><text:span text:style-name="T568"/></text:p>
          </table:table-cell>
          <table:table-cell table:style-name="TableCell030406">
            <text:p text:style-name="P116"><text:span text:style-name="T568"/></text:p>
          </table:table-cell>
          <table:table-cell table:style-name="TableCell030407">
            <text:p text:style-name="P116"><text:span text:style-name="T568"/></text:p>
          </table:table-cell>
          <table:table-cell table:style-name="TableCell030408">
            <text:p text:style-name="P116"><text:span text:style-name="T569">　</text:span><text:span text:style-name="T570"/></text:p>
          </table:table-cell>
        </table:table-row>
        <table:table-row table:style-name="TableRow0305">
          <table:table-cell table:style-name="TableCell030500">
            <text:p text:style-name="P118"><text:span text:style-name="T571">5</text:span><text:span text:style-name="T572"/></text:p>
          </table:table-cell>
          <table:table-cell table:style-name="TableCell030501">
            <text:p text:style-name="P118"><text:span text:style-name="T573">　</text:span><text:span text:style-name="T574"/></text:p>
          </table:table-cell>
          <table:table-cell table:style-name="TableCell030502">
            <text:p text:style-name="P118"><text:span text:style-name="T575">　</text:span><text:span text:style-name="T576"/></text:p>
          </table:table-cell>
          <table:table-cell table:style-name="TableCell030503">
            <text:p text:style-name="P119"><text:span text:style-name="T577">　</text:span><text:span text:style-name="T578"/></text:p>
          </table:table-cell>
          <table:table-cell table:style-name="TableCell030504">
            <text:p text:style-name="P120"><text:span text:style-name="T579">　</text:span><text:span text:style-name="T580"/></text:p>
          </table:table-cell>
          <table:table-cell table:style-name="TableCell030505">
            <text:p text:style-name="P120"><text:span text:style-name="T580"/></text:p>
          </table:table-cell>
          <table:table-cell table:style-name="TableCell030506">
            <text:p text:style-name="P120"><text:span text:style-name="T580"/></text:p>
          </table:table-cell>
          <table:table-cell table:style-name="TableCell030507">
            <text:p text:style-name="P120"><text:span text:style-name="T580"/></text:p>
          </table:table-cell>
          <table:table-cell table:style-name="TableCell030508">
            <text:p text:style-name="P120"><text:span text:style-name="T581">　</text:span><text:span text:style-name="T582"/></text:p>
          </table:table-cell>
        </table:table-row>
        <table:table-row table:style-name="TableRow0306">
          <table:table-cell table:style-name="TableCell030600">
            <text:p text:style-name="P122"><text:span text:style-name="T583">6</text:span><text:span text:style-name="T584"/></text:p>
          </table:table-cell>
          <table:table-cell table:style-name="TableCell030601">
            <text:p text:style-name="P122"><text:span text:style-name="T585">　</text:span><text:span text:style-name="T586"/></text:p>
          </table:table-cell>
          <table:table-cell table:style-name="TableCell030602">
            <text:p text:style-name="P122"><text:span text:style-name="T587">　</text:span><text:span text:style-name="T588"/></text:p>
          </table:table-cell>
          <table:table-cell table:style-name="TableCell030603">
            <text:p text:style-name="P123"><text:span text:style-name="T589">　</text:span><text:span text:style-name="T590"/></text:p>
          </table:table-cell>
          <table:table-cell table:style-name="TableCell030604">
            <text:p text:style-name="P124"><text:span text:style-name="T591">　</text:span><text:span text:style-name="T592"/></text:p>
          </table:table-cell>
          <table:table-cell table:style-name="TableCell030605">
            <text:p text:style-name="P124"><text:span text:style-name="T592"/></text:p>
          </table:table-cell>
          <table:table-cell table:style-name="TableCell030606">
            <text:p text:style-name="P124"><text:span text:style-name="T592"/></text:p>
          </table:table-cell>
          <table:table-cell table:style-name="TableCell030607">
            <text:p text:style-name="P124"><text:span text:style-name="T592"/></text:p>
          </table:table-cell>
          <table:table-cell table:style-name="TableCell030608">
            <text:p text:style-name="P124"><text:span text:style-name="T593">　</text:span><text:span text:style-name="T594"/></text:p>
          </table:table-cell>
        </table:table-row>
        <table:table-row table:style-name="TableRow0307">
          <table:table-cell table:style-name="TableCell030700">
            <text:p text:style-name="P126"><text:span text:style-name="T595">7</text:span><text:span text:style-name="T596"/></text:p>
          </table:table-cell>
          <table:table-cell table:style-name="TableCell030701">
            <text:p text:style-name="P126"><text:span text:style-name="T597">　</text:span><text:span text:style-name="T598"/></text:p>
          </table:table-cell>
          <table:table-cell table:style-name="TableCell030702">
            <text:p text:style-name="P126"><text:span text:style-name="T599">　</text:span><text:span text:style-name="T600"/></text:p>
          </table:table-cell>
          <table:table-cell table:style-name="TableCell030703">
            <text:p text:style-name="P127"><text:span text:style-name="T601">　</text:span><text:span text:style-name="T602"/></text:p>
          </table:table-cell>
          <table:table-cell table:style-name="TableCell030704">
            <text:p text:style-name="P128"><text:span text:style-name="T603">　</text:span><text:span text:style-name="T604"/></text:p>
          </table:table-cell>
          <table:table-cell table:style-name="TableCell030705">
            <text:p text:style-name="P128"><text:span text:style-name="T604"/></text:p>
          </table:table-cell>
          <table:table-cell table:style-name="TableCell030706">
            <text:p text:style-name="P128"><text:span text:style-name="T604"/></text:p>
          </table:table-cell>
          <table:table-cell table:style-name="TableCell030707">
            <text:p text:style-name="P128"><text:span text:style-name="T604"/></text:p>
          </table:table-cell>
          <table:table-cell table:style-name="TableCell030708">
            <text:p text:style-name="P128"><text:span text:style-name="T605">　</text:span><text:span text:style-name="T606"/></text:p>
          </table:table-cell>
        </table:table-row>
        <table:table-row table:style-name="TableRow0308">
          <table:table-cell table:style-name="TableCell030800">
            <text:p text:style-name="P130"><text:span text:style-name="T607">8</text:span><text:span text:style-name="T608"/></text:p>
          </table:table-cell>
          <table:table-cell table:style-name="TableCell030801">
            <text:p text:style-name="P130"><text:span text:style-name="T609">　</text:span><text:span text:style-name="T610"/></text:p>
          </table:table-cell>
          <table:table-cell table:style-name="TableCell030802">
            <text:p text:style-name="P130"><text:span text:style-name="T611">　</text:span><text:span text:style-name="T612"/></text:p>
          </table:table-cell>
          <table:table-cell table:style-name="TableCell030803">
            <text:p text:style-name="P131"><text:span text:style-name="T613">　</text:span><text:span text:style-name="T614"/></text:p>
          </table:table-cell>
          <table:table-cell table:style-name="TableCell030804">
            <text:p text:style-name="P132"><text:span text:style-name="T615">　</text:span><text:span text:style-name="T616"/></text:p>
          </table:table-cell>
          <table:table-cell table:style-name="TableCell030805">
            <text:p text:style-name="P132"><text:span text:style-name="T616"/></text:p>
          </table:table-cell>
          <table:table-cell table:style-name="TableCell030806">
            <text:p text:style-name="P132"><text:span text:style-name="T616"/></text:p>
          </table:table-cell>
          <table:table-cell table:style-name="TableCell030807">
            <text:p text:style-name="P132"><text:span text:style-name="T616"/></text:p>
          </table:table-cell>
          <table:table-cell table:style-name="TableCell030808">
            <text:p text:style-name="P132"><text:span text:style-name="T617">　</text:span><text:span text:style-name="T618"/></text:p>
          </table:table-cell>
        </table:table-row>
        <table:table-row table:style-name="TableRow0309">
          <table:table-cell table:style-name="TableCell030900">
            <text:p text:style-name="P134"><text:span text:style-name="T619">9</text:span><text:span text:style-name="T620"/></text:p>
          </table:table-cell>
          <table:table-cell table:style-name="TableCell030901">
            <text:p text:style-name="P134"><text:span text:style-name="T621">　</text:span><text:span text:style-name="T622"/></text:p>
          </table:table-cell>
          <table:table-cell table:style-name="TableCell030902">
            <text:p text:style-name="P134"><text:span text:style-name="T623">　</text:span><text:span text:style-name="T624"/></text:p>
          </table:table-cell>
          <table:table-cell table:style-name="TableCell030903">
            <text:p text:style-name="P135"><text:span text:style-name="T625">　</text:span><text:span text:style-name="T626"/></text:p>
          </table:table-cell>
          <table:table-cell table:style-name="TableCell030904">
            <text:p text:style-name="P136"><text:span text:style-name="T627">　</text:span><text:span text:style-name="T628"/></text:p>
          </table:table-cell>
          <table:table-cell table:style-name="TableCell030905">
            <text:p text:style-name="P136"><text:span text:style-name="T628"/></text:p>
          </table:table-cell>
          <table:table-cell table:style-name="TableCell030906">
            <text:p text:style-name="P136"><text:span text:style-name="T628"/></text:p>
          </table:table-cell>
          <table:table-cell table:style-name="TableCell030907">
            <text:p text:style-name="P136"><text:span text:style-name="T628"/></text:p>
          </table:table-cell>
          <table:table-cell table:style-name="TableCell030908">
            <text:p text:style-name="P136"><text:span text:style-name="T629">　</text:span><text:span text:style-name="T630"/></text:p>
          </table:table-cell>
        </table:table-row>
        <table:table-row table:style-name="TableRow0310">
          <table:table-cell table:style-name="TableCell031000">
            <text:p text:style-name="P138"><text:span text:style-name="T631">10</text:span><text:span text:style-name="T632"/></text:p>
          </table:table-cell>
          <table:table-cell table:style-name="TableCell031001">
            <text:p text:style-name="P138"><text:span text:style-name="T633">　</text:span><text:span text:style-name="T634"/></text:p>
          </table:table-cell>
          <table:table-cell table:style-name="TableCell031002">
            <text:p text:style-name="P138"><text:span text:style-name="T635">　</text:span><text:span text:style-name="T636"/></text:p>
          </table:table-cell>
          <table:table-cell table:style-name="TableCell031003">
            <text:p text:style-name="P139"><text:span text:style-name="T637">　</text:span><text:span text:style-name="T638"/></text:p>
          </table:table-cell>
          <table:table-cell table:style-name="TableCell031004">
            <text:p text:style-name="P140"><text:span text:style-name="T639">　</text:span><text:span text:style-name="T640"/></text:p>
          </table:table-cell>
          <table:table-cell table:style-name="TableCell031005">
            <text:p text:style-name="P140"><text:span text:style-name="T640"/></text:p>
          </table:table-cell>
          <table:table-cell table:style-name="TableCell031006">
            <text:p text:style-name="P140"><text:span text:style-name="T640"/></text:p>
          </table:table-cell>
          <table:table-cell table:style-name="TableCell031007">
            <text:p text:style-name="P140"><text:span text:style-name="T640"/></text:p>
          </table:table-cell>
          <table:table-cell table:style-name="TableCell031008">
            <text:p text:style-name="P140"><text:span text:style-name="T641">　</text:span><text:span text:style-name="T642"/></text:p>
          </table:table-cell>
        </table:table-row>
        <table:table-row table:style-name="TableRow0311">
          <table:table-cell table:style-name="TableCell031100">
            <text:p text:style-name="P142"><text:span text:style-name="T643">11</text:span><text:span text:style-name="T644"/></text:p>
          </table:table-cell>
          <table:table-cell table:style-name="TableCell031101">
            <text:p text:style-name="P142"><text:span text:style-name="T645">　</text:span><text:span text:style-name="T646"/></text:p>
          </table:table-cell>
          <table:table-cell table:style-name="TableCell031102">
            <text:p text:style-name="P142"><text:span text:style-name="T647">　</text:span><text:span text:style-name="T648"/></text:p>
          </table:table-cell>
          <table:table-cell table:style-name="TableCell031103">
            <text:p text:style-name="P143"><text:span text:style-name="T649">　</text:span><text:span text:style-name="T650"/></text:p>
          </table:table-cell>
          <table:table-cell table:style-name="TableCell031104">
            <text:p text:style-name="P144"><text:span text:style-name="T651">　</text:span><text:span text:style-name="T652"/></text:p>
          </table:table-cell>
          <table:table-cell table:style-name="TableCell031105">
            <text:p text:style-name="P144"><text:span text:style-name="T652"/></text:p>
          </table:table-cell>
          <table:table-cell table:style-name="TableCell031106">
            <text:p text:style-name="P144"><text:span text:style-name="T652"/></text:p>
          </table:table-cell>
          <table:table-cell table:style-name="TableCell031107">
            <text:p text:style-name="P144"><text:span text:style-name="T652"/></text:p>
          </table:table-cell>
          <table:table-cell table:style-name="TableCell031108">
            <text:p text:style-name="P144"><text:span text:style-name="T653">　</text:span><text:span text:style-name="T654"/></text:p>
          </table:table-cell>
        </table:table-row>
        <table:table-row table:style-name="TableRow0312">
          <table:table-cell table:style-name="TableCell031200">
            <text:p text:style-name="P146"><text:span text:style-name="T655">12</text:span><text:span text:style-name="T656"/></text:p>
          </table:table-cell>
          <table:table-cell table:style-name="TableCell031201">
            <text:p text:style-name="P146"><text:span text:style-name="T657">　</text:span><text:span text:style-name="T658"/></text:p>
          </table:table-cell>
          <table:table-cell table:style-name="TableCell031202">
            <text:p text:style-name="P146"><text:span text:style-name="T659">　</text:span><text:span text:style-name="T660"/></text:p>
          </table:table-cell>
          <table:table-cell table:style-name="TableCell031203">
            <text:p text:style-name="P147"><text:span text:style-name="T661">　</text:span><text:span text:style-name="T662"/></text:p>
          </table:table-cell>
          <table:table-cell table:style-name="TableCell031204">
            <text:p text:style-name="P148"><text:span text:style-name="T663">　</text:span><text:span text:style-name="T664"/></text:p>
          </table:table-cell>
          <table:table-cell table:style-name="TableCell031205">
            <text:p text:style-name="P148"><text:span text:style-name="T664"/></text:p>
          </table:table-cell>
          <table:table-cell table:style-name="TableCell031206">
            <text:p text:style-name="P148"><text:span text:style-name="T664"/></text:p>
          </table:table-cell>
          <table:table-cell table:style-name="TableCell031207">
            <text:p text:style-name="P148"><text:span text:style-name="T664"/></text:p>
          </table:table-cell>
          <table:table-cell table:style-name="TableCell031208">
            <text:p text:style-name="P148"><text:span text:style-name="T665">　</text:span><text:span text:style-name="T666"/></text:p>
          </table:table-cell>
        </table:table-row>
        <table:table-row table:style-name="TableRow0313">
          <table:table-cell table:style-name="TableCell031300">
            <text:p text:style-name="P150"><text:span text:style-name="T667">13</text:span><text:span text:style-name="T668"/></text:p>
          </table:table-cell>
          <table:table-cell table:style-name="TableCell031301">
            <text:p text:style-name="P150"><text:span text:style-name="T669">　</text:span><text:span text:style-name="T670"/></text:p>
          </table:table-cell>
          <table:table-cell table:style-name="TableCell031302">
            <text:p text:style-name="P150"><text:span text:style-name="T671">　</text:span><text:span text:style-name="T672"/></text:p>
          </table:table-cell>
          <table:table-cell table:style-name="TableCell031303">
            <text:p text:style-name="P151"><text:span text:style-name="T673">　</text:span><text:span text:style-name="T674"/></text:p>
          </table:table-cell>
          <table:table-cell table:style-name="TableCell031304">
            <text:p text:style-name="P152"><text:span text:style-name="T675">　</text:span><text:span text:style-name="T676"/></text:p>
          </table:table-cell>
          <table:table-cell table:style-name="TableCell031305">
            <text:p text:style-name="P152"><text:span text:style-name="T676"/></text:p>
          </table:table-cell>
          <table:table-cell table:style-name="TableCell031306">
            <text:p text:style-name="P152"><text:span text:style-name="T676"/></text:p>
          </table:table-cell>
          <table:table-cell table:style-name="TableCell031307">
            <text:p text:style-name="P152"><text:span text:style-name="T676"/></text:p>
          </table:table-cell>
          <table:table-cell table:style-name="TableCell031308">
            <text:p text:style-name="P152"><text:span text:style-name="T677">　</text:span><text:span text:style-name="T678"/></text:p>
          </table:table-cell>
        </table:table-row>
        <table:table-row table:style-name="TableRow0314">
          <table:table-cell table:style-name="TableCell031400">
            <text:p text:style-name="P154"><text:span text:style-name="T679">14</text:span><text:span text:style-name="T680"/></text:p>
          </table:table-cell>
          <table:table-cell table:style-name="TableCell031401">
            <text:p text:style-name="P154"><text:span text:style-name="T681">　</text:span><text:span text:style-name="T682"/></text:p>
          </table:table-cell>
          <table:table-cell table:style-name="TableCell031402">
            <text:p text:style-name="P154"><text:span text:style-name="T683">　</text:span><text:span text:style-name="T684"/></text:p>
          </table:table-cell>
          <table:table-cell table:style-name="TableCell031403">
            <text:p text:style-name="P155"><text:span text:style-name="T685">　</text:span><text:span text:style-name="T686"/></text:p>
          </table:table-cell>
          <table:table-cell table:style-name="TableCell031404">
            <text:p text:style-name="P156"><text:span text:style-name="T687">　</text:span><text:span text:style-name="T688"/></text:p>
          </table:table-cell>
          <table:table-cell table:style-name="TableCell031405">
            <text:p text:style-name="P156"><text:span text:style-name="T688"/></text:p>
          </table:table-cell>
          <table:table-cell table:style-name="TableCell031406">
            <text:p text:style-name="P156"><text:span text:style-name="T688"/></text:p>
          </table:table-cell>
          <table:table-cell table:style-name="TableCell031407">
            <text:p text:style-name="P156"><text:span text:style-name="T688"/></text:p>
          </table:table-cell>
          <table:table-cell table:style-name="TableCell031408">
            <text:p text:style-name="P156"><text:span text:style-name="T689">　</text:span><text:span text:style-name="T690"/></text:p>
          </table:table-cell>
        </table:table-row>
        <table:table-row table:style-name="TableRow0315">
          <table:table-cell table:style-name="TableCell031500">
            <text:p text:style-name="P158"><text:span text:style-name="T691">15</text:span><text:span text:style-name="T692"/></text:p>
          </table:table-cell>
          <table:table-cell table:style-name="TableCell031501">
            <text:p text:style-name="P158"><text:span text:style-name="T693">　</text:span><text:span text:style-name="T694"/></text:p>
          </table:table-cell>
          <table:table-cell table:style-name="TableCell031502">
            <text:p text:style-name="P158"><text:span text:style-name="T695">　</text:span><text:span text:style-name="T696"/></text:p>
          </table:table-cell>
          <table:table-cell table:style-name="TableCell031503">
            <text:p text:style-name="P159"><text:span text:style-name="T697">　</text:span><text:span text:style-name="T698"/></text:p>
          </table:table-cell>
          <table:table-cell table:style-name="TableCell031504">
            <text:p text:style-name="P160"><text:span text:style-name="T699">　</text:span><text:span text:style-name="T700"/></text:p>
          </table:table-cell>
          <table:table-cell table:style-name="TableCell031505">
            <text:p text:style-name="P160"><text:span text:style-name="T700"/></text:p>
          </table:table-cell>
          <table:table-cell table:style-name="TableCell031506">
            <text:p text:style-name="P160"><text:span text:style-name="T700"/></text:p>
          </table:table-cell>
          <table:table-cell table:style-name="TableCell031507">
            <text:p text:style-name="P160"><text:span text:style-name="T700"/></text:p>
          </table:table-cell>
          <table:table-cell table:style-name="TableCell031508">
            <text:p text:style-name="P160"><text:span text:style-name="T701">　</text:span><text:span text:style-name="T702"/></text:p>
          </table:table-cell>
        </table:table-row>
        <table:table-row table:style-name="TableRow0316">
          <table:table-cell table:style-name="TableCell031600">
            <text:p text:style-name="P162"><text:span text:style-name="T703">16</text:span><text:span text:style-name="T704"/></text:p>
          </table:table-cell>
          <table:table-cell table:style-name="TableCell031601">
            <text:p text:style-name="P162"><text:span text:style-name="T705">　</text:span><text:span text:style-name="T706"/></text:p>
          </table:table-cell>
          <table:table-cell table:style-name="TableCell031602">
            <text:p text:style-name="P162"><text:span text:style-name="T707">　</text:span><text:span text:style-name="T708"/></text:p>
          </table:table-cell>
          <table:table-cell table:style-name="TableCell031603">
            <text:p text:style-name="P163"><text:span text:style-name="T709">　</text:span><text:span text:style-name="T710"/></text:p>
          </table:table-cell>
          <table:table-cell table:style-name="TableCell031604">
            <text:p text:style-name="P164"><text:span text:style-name="T711">　</text:span><text:span text:style-name="T712"/></text:p>
          </table:table-cell>
          <table:table-cell table:style-name="TableCell031605">
            <text:p text:style-name="P164"><text:span text:style-name="T712"/></text:p>
          </table:table-cell>
          <table:table-cell table:style-name="TableCell031606">
            <text:p text:style-name="P164"><text:span text:style-name="T712"/></text:p>
          </table:table-cell>
          <table:table-cell table:style-name="TableCell031607">
            <text:p text:style-name="P164"><text:span text:style-name="T712"/></text:p>
          </table:table-cell>
          <table:table-cell table:style-name="TableCell031608">
            <text:p text:style-name="P164"><text:span text:style-name="T713">　</text:span><text:span text:style-name="T714"/></text:p>
          </table:table-cell>
        </table:table-row>
        <table:table-row table:style-name="TableRow0317">
          <table:table-cell table:style-name="TableCell031700">
            <text:p text:style-name="P166"><text:span text:style-name="T715">17</text:span><text:span text:style-name="T716"/></text:p>
          </table:table-cell>
          <table:table-cell table:style-name="TableCell031701">
            <text:p text:style-name="P166"><text:span text:style-name="T717">　</text:span><text:span text:style-name="T718"/></text:p>
          </table:table-cell>
          <table:table-cell table:style-name="TableCell031702">
            <text:p text:style-name="P166"><text:span text:style-name="T719">　</text:span><text:span text:style-name="T720"/></text:p>
          </table:table-cell>
          <table:table-cell table:style-name="TableCell031703">
            <text:p text:style-name="P167"><text:span text:style-name="T721">　</text:span><text:span text:style-name="T722"/></text:p>
          </table:table-cell>
          <table:table-cell table:style-name="TableCell031704">
            <text:p text:style-name="P168"><text:span text:style-name="T723">　</text:span><text:span text:style-name="T724"/></text:p>
          </table:table-cell>
          <table:table-cell table:style-name="TableCell031705">
            <text:p text:style-name="P168"><text:span text:style-name="T724"/></text:p>
          </table:table-cell>
          <table:table-cell table:style-name="TableCell031706">
            <text:p text:style-name="P168"><text:span text:style-name="T724"/></text:p>
          </table:table-cell>
          <table:table-cell table:style-name="TableCell031707">
            <text:p text:style-name="P168"><text:span text:style-name="T724"/></text:p>
          </table:table-cell>
          <table:table-cell table:style-name="TableCell031708">
            <text:p text:style-name="P168"><text:span text:style-name="T725">　</text:span><text:span text:style-name="T726"/></text:p>
          </table:table-cell>
        </table:table-row>
        <table:table-row table:style-name="TableRow0318">
          <table:table-cell table:style-name="TableCell031800">
            <text:p text:style-name="P170"><text:span text:style-name="T727">18</text:span><text:span text:style-name="T728"/></text:p>
          </table:table-cell>
          <table:table-cell table:style-name="TableCell031801">
            <text:p text:style-name="P170"><text:span text:style-name="T729">　</text:span><text:span text:style-name="T730"/></text:p>
          </table:table-cell>
          <table:table-cell table:style-name="TableCell031802">
            <text:p text:style-name="P170"><text:span text:style-name="T731">　</text:span><text:span text:style-name="T732"/></text:p>
          </table:table-cell>
          <table:table-cell table:style-name="TableCell031803">
            <text:p text:style-name="P171"><text:span text:style-name="T733">　</text:span><text:span text:style-name="T734"/></text:p>
          </table:table-cell>
          <table:table-cell table:style-name="TableCell031804">
            <text:p text:style-name="P172"><text:span text:style-name="T735">　</text:span><text:span text:style-name="T736"/></text:p>
          </table:table-cell>
          <table:table-cell table:style-name="TableCell031805">
            <text:p text:style-name="P172"><text:span text:style-name="T736"/></text:p>
          </table:table-cell>
          <table:table-cell table:style-name="TableCell031806">
            <text:p text:style-name="P172"><text:span text:style-name="T736"/></text:p>
          </table:table-cell>
          <table:table-cell table:style-name="TableCell031807">
            <text:p text:style-name="P172"><text:span text:style-name="T736"/></text:p>
          </table:table-cell>
          <table:table-cell table:style-name="TableCell031808">
            <text:p text:style-name="P172"><text:span text:style-name="T737">　</text:span><text:span text:style-name="T738"/></text:p>
          </table:table-cell>
        </table:table-row>
        <table:table-row table:style-name="TableRow0319">
          <table:table-cell table:style-name="TableCell031900">
            <text:p text:style-name="P174"><text:span text:style-name="T739">19</text:span><text:span text:style-name="T740"/></text:p>
          </table:table-cell>
          <table:table-cell table:style-name="TableCell031901">
            <text:p text:style-name="P174"><text:span text:style-name="T741">　</text:span><text:span text:style-name="T742"/></text:p>
          </table:table-cell>
          <table:table-cell table:style-name="TableCell031902">
            <text:p text:style-name="P174"><text:span text:style-name="T743">　</text:span><text:span text:style-name="T744"/></text:p>
          </table:table-cell>
          <table:table-cell table:style-name="TableCell031903">
            <text:p text:style-name="P175"><text:span text:style-name="T745">　</text:span><text:span text:style-name="T746"/></text:p>
          </table:table-cell>
          <table:table-cell table:style-name="TableCell031904">
            <text:p text:style-name="P176"><text:span text:style-name="T747">　</text:span><text:span text:style-name="T748"/></text:p>
          </table:table-cell>
          <table:table-cell table:style-name="TableCell031905">
            <text:p text:style-name="P176"><text:span text:style-name="T748"/></text:p>
          </table:table-cell>
          <table:table-cell table:style-name="TableCell031906">
            <text:p text:style-name="P176"><text:span text:style-name="T748"/></text:p>
          </table:table-cell>
          <table:table-cell table:style-name="TableCell031907">
            <text:p text:style-name="P176"><text:span text:style-name="T748"/></text:p>
          </table:table-cell>
          <table:table-cell table:style-name="TableCell031908">
            <text:p text:style-name="P176"><text:span text:style-name="T749">　</text:span><text:span text:style-name="T750"/></text:p>
          </table:table-cell>
        </table:table-row>
        <table:table-row table:style-name="TableRow0320">
          <table:table-cell table:style-name="TableCell032000">
            <text:p text:style-name="P178"><text:span text:style-name="T751">20</text:span><text:span text:style-name="T752"/></text:p>
          </table:table-cell>
          <table:table-cell table:style-name="TableCell032001">
            <text:p text:style-name="P178"><text:span text:style-name="T752"/></text:p>
          </table:table-cell>
          <table:table-cell table:style-name="TableCell032002">
            <text:p text:style-name="P178"><text:span text:style-name="T752"/></text:p>
          </table:table-cell>
          <table:table-cell table:style-name="TableCell032003">
            <text:p text:style-name="P179"><text:span text:style-name="T752"/></text:p>
          </table:table-cell>
          <table:table-cell table:style-name="TableCell032004">
            <text:p text:style-name="P180"><text:span text:style-name="T752"/></text:p>
          </table:table-cell>
          <table:table-cell table:style-name="TableCell032005">
            <text:p text:style-name="P180"><text:span text:style-name="T752"/></text:p>
          </table:table-cell>
          <table:table-cell table:style-name="TableCell032006">
            <text:p text:style-name="P180"><text:span text:style-name="T752"/></text:p>
          </table:table-cell>
          <table:table-cell table:style-name="TableCell032007">
            <text:p text:style-name="P180"><text:span text:style-name="T752"/></text:p>
          </table:table-cell>
          <table:table-cell table:style-name="TableCell032008">
            <text:p text:style-name="P180"><text:span text:style-name="T752"/></text:p>
          </table:table-cell>
        </table:table-row>
        <table:table-row table:style-name="TableRow0321">
          <table:table-cell table:style-name="TableCell032100">
            <text:p text:style-name="P182"><text:span text:style-name="T753">21</text:span><text:span text:style-name="T754"/></text:p>
          </table:table-cell>
          <table:table-cell table:style-name="TableCell032101">
            <text:p text:style-name="P182"><text:span text:style-name="T754"/></text:p>
          </table:table-cell>
          <table:table-cell table:style-name="TableCell032102">
            <text:p text:style-name="P182"><text:span text:style-name="T754"/></text:p>
          </table:table-cell>
          <table:table-cell table:style-name="TableCell032103">
            <text:p text:style-name="P183"><text:span text:style-name="T754"/></text:p>
          </table:table-cell>
          <table:table-cell table:style-name="TableCell032104">
            <text:p text:style-name="P184"><text:span text:style-name="T754"/></text:p>
          </table:table-cell>
          <table:table-cell table:style-name="TableCell032105">
            <text:p text:style-name="P184"><text:span text:style-name="T754"/></text:p>
          </table:table-cell>
          <table:table-cell table:style-name="TableCell032106">
            <text:p text:style-name="P184"><text:span text:style-name="T754"/></text:p>
          </table:table-cell>
          <table:table-cell table:style-name="TableCell032107">
            <text:p text:style-name="P184"><text:span text:style-name="T754"/></text:p>
          </table:table-cell>
          <table:table-cell table:style-name="TableCell032108">
            <text:p text:style-name="P184"><text:span text:style-name="T754"/></text:p>
          </table:table-cell>
        </table:table-row>
        <table:table-row table:style-name="TableRow0322">
          <table:table-cell table:style-name="TableCell032200">
            <text:p text:style-name="P186"><text:span text:style-name="T755">22</text:span><text:span text:style-name="T756"/></text:p>
          </table:table-cell>
          <table:table-cell table:style-name="TableCell032201">
            <text:p text:style-name="P186"><text:span text:style-name="T756"/></text:p>
          </table:table-cell>
          <table:table-cell table:style-name="TableCell032202">
            <text:p text:style-name="P186"><text:span text:style-name="T756"/></text:p>
          </table:table-cell>
          <table:table-cell table:style-name="TableCell032203">
            <text:p text:style-name="P187"><text:span text:style-name="T756"/></text:p>
          </table:table-cell>
          <table:table-cell table:style-name="TableCell032204">
            <text:p text:style-name="P188"><text:span text:style-name="T756"/></text:p>
          </table:table-cell>
          <table:table-cell table:style-name="TableCell032205">
            <text:p text:style-name="P188"><text:span text:style-name="T756"/></text:p>
          </table:table-cell>
          <table:table-cell table:style-name="TableCell032206">
            <text:p text:style-name="P188"><text:span text:style-name="T756"/></text:p>
          </table:table-cell>
          <table:table-cell table:style-name="TableCell032207">
            <text:p text:style-name="P188"><text:span text:style-name="T756"/></text:p>
          </table:table-cell>
          <table:table-cell table:style-name="TableCell032208">
            <text:p text:style-name="P188"><text:span text:style-name="T756"/></text:p>
          </table:table-cell>
        </table:table-row>
        <table:table-row table:style-name="TableRow0323">
          <table:table-cell table:style-name="TableCell032300">
            <text:p text:style-name="P190"><text:span text:style-name="T757">23</text:span><text:span text:style-name="T758"/></text:p>
          </table:table-cell>
          <table:table-cell table:style-name="TableCell032301">
            <text:p text:style-name="P190"><text:span text:style-name="T758"/></text:p>
          </table:table-cell>
          <table:table-cell table:style-name="TableCell032302">
            <text:p text:style-name="P190"><text:span text:style-name="T758"/></text:p>
          </table:table-cell>
          <table:table-cell table:style-name="TableCell032303">
            <text:p text:style-name="P191"><text:span text:style-name="T758"/></text:p>
          </table:table-cell>
          <table:table-cell table:style-name="TableCell032304">
            <text:p text:style-name="P192"><text:span text:style-name="T758"/></text:p>
          </table:table-cell>
          <table:table-cell table:style-name="TableCell032305">
            <text:p text:style-name="P192"><text:span text:style-name="T758"/></text:p>
          </table:table-cell>
          <table:table-cell table:style-name="TableCell032306">
            <text:p text:style-name="P192"><text:span text:style-name="T758"/></text:p>
          </table:table-cell>
          <table:table-cell table:style-name="TableCell032307">
            <text:p text:style-name="P192"><text:span text:style-name="T758"/></text:p>
          </table:table-cell>
          <table:table-cell table:style-name="TableCell032308">
            <text:p text:style-name="P192"><text:span text:style-name="T758"/></text:p>
          </table:table-cell>
        </table:table-row>
        <table:table-row table:style-name="TableRow0324">
          <table:table-cell table:style-name="TableCell032400">
            <text:p text:style-name="P194"><text:span text:style-name="T759">24</text:span><text:span text:style-name="T760"/></text:p>
          </table:table-cell>
          <table:table-cell table:style-name="TableCell032401">
            <text:p text:style-name="P194"><text:span text:style-name="T760"/></text:p>
          </table:table-cell>
          <table:table-cell table:style-name="TableCell032402">
            <text:p text:style-name="P194"><text:span text:style-name="T760"/></text:p>
          </table:table-cell>
          <table:table-cell table:style-name="TableCell032403">
            <text:p text:style-name="P195"><text:span text:style-name="T760"/></text:p>
          </table:table-cell>
          <table:table-cell table:style-name="TableCell032404">
            <text:p text:style-name="P196"><text:span text:style-name="T760"/></text:p>
          </table:table-cell>
          <table:table-cell table:style-name="TableCell032405">
            <text:p text:style-name="P196"><text:span text:style-name="T760"/></text:p>
          </table:table-cell>
          <table:table-cell table:style-name="TableCell032406">
            <text:p text:style-name="P196"><text:span text:style-name="T760"/></text:p>
          </table:table-cell>
          <table:table-cell table:style-name="TableCell032407">
            <text:p text:style-name="P196"><text:span text:style-name="T760"/></text:p>
          </table:table-cell>
          <table:table-cell table:style-name="TableCell032408">
            <text:p text:style-name="P196"><text:span text:style-name="T760"/></text:p>
          </table:table-cell>
        </table:table-row>
        <table:table-row table:style-name="TableRow0325">
          <table:table-cell table:style-name="TableCell032500">
            <text:p text:style-name="P198"><text:span text:style-name="T761">25</text:span><text:span text:style-name="T762"/></text:p>
          </table:table-cell>
          <table:table-cell table:style-name="TableCell032501">
            <text:p text:style-name="P198"><text:span text:style-name="T763">　</text:span><text:span text:style-name="T764"/></text:p>
          </table:table-cell>
          <table:table-cell table:style-name="TableCell032502">
            <text:p text:style-name="P198"><text:span text:style-name="T765">　</text:span><text:span text:style-name="T766"/></text:p>
          </table:table-cell>
          <table:table-cell table:style-name="TableCell032503">
            <text:p text:style-name="P199"><text:span text:style-name="T767">　</text:span><text:span text:style-name="T768"/></text:p>
          </table:table-cell>
          <table:table-cell table:style-name="TableCell032504">
            <text:p text:style-name="P200"><text:span text:style-name="T769">　</text:span><text:span text:style-name="T770"/></text:p>
          </table:table-cell>
          <table:table-cell table:style-name="TableCell032505">
            <text:p text:style-name="P200"><text:span text:style-name="T770"/></text:p>
          </table:table-cell>
          <table:table-cell table:style-name="TableCell032506">
            <text:p text:style-name="P200"><text:span text:style-name="T770"/></text:p>
          </table:table-cell>
          <table:table-cell table:style-name="TableCell032507">
            <text:p text:style-name="P200"><text:span text:style-name="T770"/></text:p>
          </table:table-cell>
          <table:table-cell table:style-name="TableCell032508">
            <text:p text:style-name="P200"><text:span text:style-name="T771">　</text:span><text:span text:style-name="T772"/></text:p>
          </table:table-cell>
        </table:table-row>
      </table:table>
      <text:p text:style-name="P202"><text:span text:style-name="T773"><text:tab/><text:tab/></text:span></text:p>
      <text:p text:style-name="P202"><text:span text:style-name="T774">陪同人員名冊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204"><text:span text:style-name="T776">序號</text:span><text:span text:style-name="T777"/></text:p>
          </table:table-cell>
          <table:table-cell table:style-name="TableCell040001">
            <text:p text:style-name="P204"><text:span text:style-name="T778">姓名</text:span><text:span text:style-name="T779"/></text:p>
          </table:table-cell>
          <table:table-cell table:style-name="TableCell040002">
            <text:p text:style-name="P204"><text:span text:style-name="T780">職稱</text:span><text:span text:style-name="T781"/></text:p>
          </table:table-cell>
          <table:table-cell table:style-name="TableCell040003">
            <text:p text:style-name="P204"><text:span text:style-name="T782">性別</text:span><text:span text:style-name="T783"/></text:p>
          </table:table-cell>
          <table:table-cell table:style-name="TableCell040004">
            <text:p text:style-name="P204"><text:span text:style-name="T784">生日(年月日)</text:span><text:span text:style-name="T785"/></text:p>
          </table:table-cell>
          <table:table-cell table:style-name="TableCell040005">
            <text:p text:style-name="P204"><text:span text:style-name="T786">身分證字號</text:span><text:span text:style-name="T787"/></text:p>
          </table:table-cell>
          <table:table-cell table:style-name="TableCell040006">
            <text:p text:style-name="P204"><text:span text:style-name="T788">受益人</text:span><text:span text:style-name="T789"/></text:p>
          </table:table-cell>
        </table:table-row>
        <table:table-row table:style-name="TableRow0401">
          <table:table-cell table:style-name="TableCell040100">
            <text:p text:style-name="P207"><text:span text:style-name="T790">1</text:span><text:span text:style-name="T791"/></text:p>
          </table:table-cell>
          <table:table-cell table:style-name="TableCell040101">
            <text:p text:style-name="P208"><text:span text:style-name="T791"/></text:p>
          </table:table-cell>
          <table:table-cell table:style-name="TableCell040102">
            <text:p text:style-name="P208"><text:span text:style-name="T791"/></text:p>
          </table:table-cell>
          <table:table-cell table:style-name="TableCell040103">
            <text:p text:style-name="P208"><text:span text:style-name="T791"/></text:p>
          </table:table-cell>
          <table:table-cell table:style-name="TableCell040104">
            <text:p text:style-name="P208"><text:span text:style-name="T791"/></text:p>
          </table:table-cell>
          <table:table-cell table:style-name="TableCell040105">
            <text:p text:style-name="P208"><text:span text:style-name="T791"/></text:p>
          </table:table-cell>
          <table:table-cell table:style-name="TableCell040106">
            <text:p text:style-name="P208"><text:span text:style-name="T791"/></text:p>
          </table:table-cell>
        </table:table-row>
        <table:table-row table:style-name="TableRow0402">
          <table:table-cell table:style-name="TableCell040200">
            <text:p text:style-name="P210"><text:span text:style-name="T792">2</text:span><text:span text:style-name="T793"/></text:p>
          </table:table-cell>
          <table:table-cell table:style-name="TableCell040201">
            <text:p text:style-name="P211"><text:span text:style-name="T793"/></text:p>
          </table:table-cell>
          <table:table-cell table:style-name="TableCell040202">
            <text:p text:style-name="P211"><text:span text:style-name="T793"/></text:p>
          </table:table-cell>
          <table:table-cell table:style-name="TableCell040203">
            <text:p text:style-name="P211"><text:span text:style-name="T793"/></text:p>
          </table:table-cell>
          <table:table-cell table:style-name="TableCell040204">
            <text:p text:style-name="P211"><text:span text:style-name="T793"/></text:p>
          </table:table-cell>
          <table:table-cell table:style-name="TableCell040205">
            <text:p text:style-name="P211"><text:span text:style-name="T793"/></text:p>
          </table:table-cell>
          <table:table-cell table:style-name="TableCell040206">
            <text:p text:style-name="P211"><text:span text:style-name="T793"/></text:p>
          </table:table-cell>
        </table:table-row>
        <table:table-row table:style-name="TableRow0403">
          <table:table-cell table:style-name="TableCell040300">
            <text:p text:style-name="P213"><text:span text:style-name="T794">3</text:span><text:span text:style-name="T795"/></text:p>
          </table:table-cell>
          <table:table-cell table:style-name="TableCell040301">
            <text:p text:style-name="P214"><text:span text:style-name="T795"/></text:p>
          </table:table-cell>
          <table:table-cell table:style-name="TableCell040302">
            <text:p text:style-name="P214"><text:span text:style-name="T795"/></text:p>
          </table:table-cell>
          <table:table-cell table:style-name="TableCell040303">
            <text:p text:style-name="P214"><text:span text:style-name="T795"/></text:p>
          </table:table-cell>
          <table:table-cell table:style-name="TableCell040304">
            <text:p text:style-name="P214"><text:span text:style-name="T795"/></text:p>
          </table:table-cell>
          <table:table-cell table:style-name="TableCell040305">
            <text:p text:style-name="P214"><text:span text:style-name="T795"/></text:p>
          </table:table-cell>
          <table:table-cell table:style-name="TableCell040306">
            <text:p text:style-name="P214"><text:span text:style-name="T795"/></text:p>
          </table:table-cell>
        </table:table-row>
        <table:table-row table:style-name="TableRow0404">
          <table:table-cell table:style-name="TableCell040400">
            <text:p text:style-name="P216"><text:span text:style-name="T796">4</text:span><text:span text:style-name="T797"/></text:p>
          </table:table-cell>
          <table:table-cell table:style-name="TableCell040401">
            <text:p text:style-name="P217"><text:span text:style-name="T797"/></text:p>
          </table:table-cell>
          <table:table-cell table:style-name="TableCell040402">
            <text:p text:style-name="P217"><text:span text:style-name="T797"/></text:p>
          </table:table-cell>
          <table:table-cell table:style-name="TableCell040403">
            <text:p text:style-name="P217"><text:span text:style-name="T797"/></text:p>
          </table:table-cell>
          <table:table-cell table:style-name="TableCell040404">
            <text:p text:style-name="P217"><text:span text:style-name="T797"/></text:p>
          </table:table-cell>
          <table:table-cell table:style-name="TableCell040405">
            <text:p text:style-name="P217"><text:span text:style-name="T797"/></text:p>
          </table:table-cell>
          <table:table-cell table:style-name="TableCell040406">
            <text:p text:style-name="P217"><text:span text:style-name="T797"/></text:p>
          </table:table-cell>
        </table:table-row>
        <table:table-row table:style-name="TableRow0405">
          <table:table-cell table:style-name="TableCell040500">
            <text:p text:style-name="P219"><text:span text:style-name="T798">5</text:span><text:span text:style-name="T799"/></text:p>
          </table:table-cell>
          <table:table-cell table:style-name="TableCell040501">
            <text:p text:style-name="P220"><text:span text:style-name="T799"/></text:p>
          </table:table-cell>
          <table:table-cell table:style-name="TableCell040502">
            <text:p text:style-name="P220"><text:span text:style-name="T799"/></text:p>
          </table:table-cell>
          <table:table-cell table:style-name="TableCell040503">
            <text:p text:style-name="P220"><text:span text:style-name="T799"/></text:p>
          </table:table-cell>
          <table:table-cell table:style-name="TableCell040504">
            <text:p text:style-name="P220"><text:span text:style-name="T799"/></text:p>
          </table:table-cell>
          <table:table-cell table:style-name="TableCell040505">
            <text:p text:style-name="P220"><text:span text:style-name="T799"/></text:p>
          </table:table-cell>
          <table:table-cell table:style-name="TableCell040506">
            <text:p text:style-name="P220"><text:span text:style-name="T799"/></text:p>
          </table:table-cell>
        </table:table-row>
      </table:table>
      <text:p text:style-name="P222"><text:span text:style-name="T800">(</text:span><text:span text:style-name="T801">受益人如無特殊需求則為「法定繼承人」。如不敷使用，請另紙繕寫</text:span><text:span text:style-name="T802">)</text:span></text:p>
      <text:p text:style-name="P223"><text:span text:style-name="T803">附件三</text:span><text:span text:style-name="T804"><text:s text:c="2"/></text:span><text:span text:style-name="T805">匯款帳戶資料表</text:span></text:p>
      <text:p text:style-name="P224"><text:span text:style-name="T806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226"><text:span text:style-name="T807">統一編號</text:span><text:span text:style-name="T808"/></text:p>
          </table:table-cell>
          <table:table-cell table:style-name="TableCell050001">
            <text:p text:style-name="P226"><text:span text:style-name="T808"/></text:p>
          </table:table-cell>
          <table:table-cell table:style-name="TableCell050002">
            <text:p text:style-name="P227"><text:span text:style-name="T809">單位名稱</text:span><text:span text:style-name="T810"/></text:p>
          </table:table-cell>
          <table:table-cell table:style-name="TableCell050003" table:number-columns-spanned="3">
            <text:p text:style-name="P228"><text:span text:style-name="T810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231"><text:span text:style-name="T811">登記住址</text:span><text:span text:style-name="T812"/></text:p>
          </table:table-cell>
          <table:table-cell table:style-name="TableCell050101" table:number-columns-spanned="5">
            <text:p text:style-name="P232"><text:span text:style-name="T813">區號：<text:s text:c="14"/>(縣市)<text:s text:c="7"/>(鄉鎮區)<text:s text:c="8"/>街路<text:s text:c="5"/>巷<text:s text:c="5"/>弄<text:s text:c="5"/>號</text:span><text:span text:style-name="T814"/></text:p>
          </table:table-cell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235"><text:span text:style-name="T815">銀行代碼</text:span></text:p>
            <text:p text:style-name="P235"><text:span text:style-name="T815">(7碼)</text:span><text:span text:style-name="T816"/></text:p>
          </table:table-cell>
          <table:table-cell table:style-name="TableCell050201">
            <text:p text:style-name="P235"><text:span text:style-name="T816"/></text:p>
          </table:table-cell>
          <table:table-cell table:style-name="TableCell050202">
            <text:p text:style-name="P236"><text:span text:style-name="T817">銀行名稱</text:span><text:span text:style-name="T818"/></text:p>
          </table:table-cell>
          <table:table-cell table:style-name="TableCell050203">
            <text:p text:style-name="P237"><text:span text:style-name="T819">銀行<text:s text:c="6"/>分行</text:span><text:span text:style-name="T820"/></text:p>
          </table:table-cell>
          <table:table-cell table:style-name="TableCell050204">
            <text:p text:style-name="P238"><text:span text:style-name="T821">帳號</text:span><text:span text:style-name="T822"/></text:p>
          </table:table-cell>
          <table:table-cell table:style-name="TableCell050205">
            <text:p text:style-name="P239"><text:span text:style-name="T822"/></text:p>
          </table:table-cell>
        </table:table-row>
        <table:table-row table:style-name="TableRow0503">
          <table:table-cell table:style-name="TableCell050300">
            <text:p text:style-name="P242"><text:span text:style-name="T823">帳戶名稱</text:span><text:span text:style-name="T824"/></text:p>
          </table:table-cell>
          <table:table-cell table:style-name="TableCell050301" table:number-columns-spanned="3">
            <text:p text:style-name="P242"><text:span text:style-name="T824"/></text:p>
          </table:table-cell>
          <table:covered-table-cell/>
          <table:covered-table-cell/>
          <table:table-cell table:style-name="TableCell050304" table:number-columns-spanned="2">
            <text:p text:style-name="P242"><text:span text:style-name="T825">(郵局帳戶→”局號+帳號”)</text:span><text:span text:style-name="T826"/></text:p>
          </table:table-cell>
          <table:covered-table-cell/>
        </table:table-row>
        <table:table-row table:style-name="TableRow0504">
          <table:table-cell table:style-name="TableCell050400">
            <text:p text:style-name="P245"><text:span text:style-name="T827">電<text:s text:c="4"/>話</text:span><text:span text:style-name="T828"/></text:p>
          </table:table-cell>
          <table:table-cell table:style-name="TableCell050401">
            <text:p text:style-name="P245"><text:span text:style-name="T828"/></text:p>
          </table:table-cell>
          <table:table-cell table:style-name="TableCell050402">
            <text:p text:style-name="P246"><text:span text:style-name="T829">傳真</text:span><text:span text:style-name="T830"/></text:p>
          </table:table-cell>
          <table:table-cell table:style-name="TableCell050403">
            <text:p text:style-name="P247"><text:span text:style-name="T830"/></text:p>
          </table:table-cell>
          <table:table-cell table:style-name="TableCell050404">
            <text:p text:style-name="P247"><text:span text:style-name="T831">E-mail</text:span><text:span text:style-name="T832"/></text:p>
          </table:table-cell>
          <table:table-cell table:style-name="TableCell050405">
            <text:p text:style-name="P247"><text:span text:style-name="T832"/></text:p>
          </table:table-cell>
        </table:table-row>
      </table:table>
      <text:p text:style-name="P249"><text:span text:style-name="T832"/></text:p>
      <text:p text:style-name="P249"><text:span text:style-name="T832"/></text:p>
      <text:p text:style-name="P250"><text:span text:style-name="T833">備註：</text:span></text:p>
      <text:p text:style-name="P251"><text:span text:style-name="T833">1. 本資料係做為活動經費匯款之用，各欄位請</text:span><text:span text:style-name="T834">務必填寫正確</text:span><text:span text:style-name="T835">以免影響款項匯入帳戶之時效。</text:span></text:p>
      <text:p text:style-name="P252"><text:span text:style-name="T835">2. 填寫完成請列印、蓋申請人章後，附上存摺影本(有帳號頁，加蓋學校/單位章)，連同憑證一併結報以利核對。</text:span></text:p>
      <text:p text:style-name="P253"><text:span text:style-name="T835">3.</text:span><text:span text:style-name="T836">統一編號請務必與銀行開戶統一編號一致。</text:span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3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7"/></text:p>
      <text:p text:style-name="P254"><text:span text:style-name="T838">附件四<text:s text:c="30"/></text:span></text:p>
      <text:p text:style-name="P255"><text:span text:style-name="T838"><text:s/></text:span><text:span text:style-name="T839">領<text:s text:c="2"/>據</text:span></text:p>
      <text:p text:style-name="P256"><text:span text:style-name="T840"/></text:p>
      <text:p text:style-name="P256"><text:span text:style-name="T841">茲　收到</text:span><text:span text:style-name="T842">國立科學工藝博物館</text:span><text:span text:style-name="T843">撥付「109年點燈傳愛之旅</text:span></text:p>
      <text:p text:style-name="P256"><text:span text:style-name="T843">『科工平安燈』點燈傳愛公益扶弱活動計畫」</text:span><text:span text:style-name="T844">OO</text:span><text:span text:style-name="T845">經費，</text:span></text:p>
      <text:p text:style-name="P256"><text:span text:style-name="T845">計新台幣　　　萬　　　仟　　　佰　　　拾　　　元整，</text:span></text:p>
      <text:p text:style-name="P256"><text:span text:style-name="T845">上開金額屬實無誤。</text:span></text:p>
      <text:p text:style-name="P256"><text:span text:style-name="T846"><text:s/>此致</text:span></text:p>
      <text:p text:style-name="P256"><text:span text:style-name="T846">國立科學工藝博物館</text:span></text:p>
      <text:p text:style-name="P256"><text:span text:style-name="T847"/></text:p>
      <text:p text:style-name="P257"><text:span text:style-name="T848">單位名稱:</text:span></text:p>
      <text:p text:style-name="P257"><text:span text:style-name="T848">負責人:　　　　　　　　</text:span><text:span text:style-name="T849">(簽章)</text:span></text:p>
      <text:p text:style-name="P257"><text:span text:style-name="T850">單位電話:</text:span></text:p>
      <text:p text:style-name="P258"><text:span text:style-name="T850">單位地址:</text:span></text:p>
      <text:p text:style-name="P258"><text:span text:style-name="T851"/></text:p>
      <text:p text:style-name="P259"><text:span text:style-name="T852">戶名：</text:span></text:p>
      <text:p text:style-name="P259"><text:span text:style-name="T852">帳號：</text:span></text:p>
      <text:p text:style-name="P259"><text:span text:style-name="T852">行庫代號：</text:span></text:p>
      <text:p text:style-name="P259"><text:span text:style-name="T852">統一編號:</text:span></text:p>
      <text:p text:style-name="P260"><text:span text:style-name="T853"/></text:p>
      <text:p text:style-name="P261"><text:span text:style-name="T854">會計:</text:span><text:span text:style-name="T855"><text:s/>　　　　　　　　　(簽章)</text:span></text:p>
      <text:p text:style-name="P261"><text:span text:style-name="T856">出納:</text:span><text:span text:style-name="T857"><text:s/>　　　　　　　　　(簽章)</text:span></text:p>
      <text:p text:style-name="P262"><text:span text:style-name="T858"/></text:p>
      <text:p text:style-name="P263"><text:span text:style-name="T858"/></text:p>
      <text:p text:style-name="P264"><text:span text:style-name="T859">中華民國109年　　　月　　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