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 fo:margin-top="0.125in" fo:margin-bottom="0.125in" fo:margin-right="-0.025in"/>
      <style:text-properties style:font-name="標楷體" style:font-name-asian="標楷體" style:font-name-complex="Times New Roman" style:letter-kerning="false" fo:font-size="20pt" style:font-size-asian="20pt" style:font-size-complex="20pt" fo:background-color="#FFFFFF"/>
    </style:style>
    <style:style style:name="P3" style:parent-style-name="Standard" style:family="paragraph">
      <style:paragraph-properties style:snap-to-layout-grid="false" fo:text-align="justify" fo:margin-top="0.0625in" fo:margin-bottom="0.0625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12" style:parent-style-name="Standard" style:family="paragraph">
      <style:paragraph-properties style:snap-to-layout-grid="false" fo:text-align="justify" fo:margin-top="0.0625in" fo:margin-bottom="0.0625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26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27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28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37" style:parent-style-name="Standard" style:family="paragraph">
      <style:paragraph-properties fo:widows="2" fo:orphans="2" fo:text-align="justify" fo:line-height="0.2638in" fo:margin-left="0.9701in" fo:text-indent="-0.4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margin-top="0.0625in" fo:margin-bottom="0.0625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 fo:line-height="0.2638in" fo:margin-left="1.477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line-height="0.2638in" fo:margin-left="1.477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 fo:line-height="0.2638in" fo:margin-left="1.477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line-height="0.2638in" fo:margin-left="1.477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line-height="0.2638in" fo:margin-left="1.47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margin-top="0.0625in" fo:margin-bottom="0.0625in" fo:margin-left="0.3937in" fo:text-indent="-0.393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91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97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1" style:parent-style-name="Standard" style:family="paragraph">
      <style:paragraph-properties fo:widows="2" fo:orphans="2" fo:text-align="justify" fo:line-height="0.2638in" fo:margin-left="1.0833in" fo:text-indent="-0.29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line-height="0.2638in" fo:margin-left="1.0833in" fo:text-indent="-0.295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 fo:line-height="0.2638in" fo:margin-left="1.0833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09" style:parent-style-name="Standard" style:family="paragraph">
      <style:paragraph-properties fo:widows="2" fo:orphans="2" fo:text-align="justify" fo:line-height="0.2638in" fo:text-indent="0.3888in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12" style:parent-style-name="Standard" style:family="paragraph">
      <style:paragraph-properties fo:widows="2" fo:orphans="2" fo:text-align="justify" fo:line-height="0.2638in" fo:text-indent="0.7777in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line-height="0.2638in" fo:text-indent="0.7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fo:line-height="0.2638in" fo:text-indent="0.7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 fo:line-height="0.2638in" fo:text-indent="0.7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Standard" style:family="paragraph">
      <style:paragraph-properties fo:widows="2" fo:orphans="2" fo:text-align="justify" fo:line-height="0.2638in" fo:text-indent="0.7777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23" style:parent-style-name="Standard" style:family="paragraph">
      <style:paragraph-properties fo:widows="2" fo:orphans="2" fo:text-align="justify" fo:line-height="0.2638in" fo:text-indent="0.3937in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28" style:parent-style-name="Standard" style:family="paragraph">
      <style:paragraph-properties fo:widows="2" fo:orphans="2" fo:text-align="justify" fo:line-height="0.2638in" fo:margin-left="1.084in" fo:text-indent="-0.318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fo:line-height="0.2638in" fo:margin-left="1.084in" fo:text-indent="-0.31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line-height="0.2638in" fo:margin-left="0.0833in" fo:text-indent="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Standard" style:family="paragraph">
      <style:paragraph-properties fo:widows="2" fo:orphans="2" fo:text-align="justify" fo:line-height="0.2638in" fo:margin-left="0.0833in" fo:text-indent="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Standard" style:family="paragraph">
      <style:paragraph-properties fo:widows="2" fo:orphans="2" fo:text-align="justify" fo:line-height="0.2638in" fo:margin-left="0.0833in" fo:text-indent="0.68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39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43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44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45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46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51" style:parent-style-name="Standard" style:family="paragraph">
      <style:paragraph-properties fo:widows="2" fo:orphans="2" fo:text-align="justify" fo:line-height="0.2638in" fo:margin-left="0.9583in" fo:text-indent="-0.2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Standard" style:family="paragraph">
      <style:paragraph-properties fo:widows="2" fo:orphans="2" fo:text-align="justify" fo:line-height="0.2638in" fo:margin-left="0.95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56" style:parent-style-name="Standard" style:family="paragraph">
      <style:paragraph-properties fo:widows="2" fo:orphans="2" fo:text-align="justify" fo:line-height="0.2638in" fo:margin-left="0.9583in" fo:text-indent="-0.2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60" style:parent-style-name="Standard" style:family="paragraph">
      <style:paragraph-properties fo:widows="2" fo:orphans="2" fo:text-align="justify" fo:line-height="0.2638in" fo:margin-left="0.9583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63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64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173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74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77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184" style:parent-style-name="Standard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</office:automatic-styles>
  <office:body>
    <office:text text:use-soft-page-breaks="true">
      <text:p text:style-name="P1">友善校園獎評選要點修正規定</text:p>
      <text:list text:style-name="WWNum37">
        <text:list-item text:start-value="1">
          <text:p text:style-name="P3"><text:span text:style-name="T4">目</text:span><text:span text:style-name="T5">的：教育部（以下簡稱本部）為</text:span><text:span text:style-name="T6">獎勵</text:span><text:span text:style-name="T7">推動學生事務與輔導</text:span><text:span text:style-name="T8">（以下簡稱學輔）</text:span><text:span text:style-name="T9">工作表現</text:span><text:span text:style-name="T10">卓越之公</text:span><text:span text:style-name="T11">私立各級學校（以下簡稱學校）及傑出人員，激勵教育人員積極參與學輔創新工作，落實本部政策及方案，營造友善校園，特訂定本要點。</text:span></text:p>
        </text:list-item>
        <text:list-item>
          <text:p text:style-name="P12">獎勵對象及名額：上年度積極推動學輔工作，表現卓越之學校及傑出人員：</text:p>
        </text:list-item>
      </text:list>
      <text:p text:style-name="P13"><text:span text:style-name="T14">（一）</text:span><text:span text:style-name="T15">卓越</text:span><text:span text:style-name="T16">學校獎：積極推動學輔工作成效卓著、具推動特色且足為楷模者。</text:span></text:p>
      <text:p text:style-name="P17">（二）特殊貢獻人員獎：長期致力於學輔工作之推展，對學輔工作政策規劃、執行及推廣具重大貢獻且足為楷模者。</text:p>
      <text:p text:style-name="P18"><text:span text:style-name="T19">（三）傑</text:span><text:span text:style-name="T20">出人員獎：</text:span></text:p>
      <text:p text:style-name="P21">1、傑出學輔主管獎：從事學輔工作表現優異之學校行政單位各級主管且足為楷模者。</text:p>
      <text:p text:style-name="P22"><text:span text:style-name="T23">2</text:span><text:span text:style-name="T24">、傑出</text:span><text:span text:style-name="T25">學務人員獎：從事學生事務工作表現優異且足為楷模者。</text:span></text:p>
      <text:p text:style-name="P26">3、傑出輔導人員獎：從事輔導工作表現優異且足為楷模者。</text:p>
      <text:p text:style-name="P27">4、傑出導師獎：從事發展性輔導工作，表現優異且足為楷模者。</text:p>
      <text:p text:style-name="P28"><text:span text:style-name="T29">5</text:span><text:span text:style-name="T30">、傑出行政人員獎：對學輔政策方案規劃及執行有具體顯著或持續性貢獻之</text:span><text:span text:style-name="T31">各級政</text:span><text:span text:style-name="T32">府行政人員</text:span><text:span text:style-name="T33">(</text:span><text:span text:style-name="T34">包括各級政府設立之輔導諮商中心人員、主任及督導</text:span><text:span text:style-name="T35">)</text:span><text:span text:style-name="T36">。</text:span></text:p>
      <text:p text:style-name="P37"><text:span text:style-name="T38">(</text:span><text:span text:style-name="T39">四</text:span><text:span text:style-name="T40">)<text:s/></text:span><text:span text:style-name="T41">獎勵</text:span><text:span text:style-name="T42">名額：</text:span><text:span text:style-name="T43">依本部每年公告之初選薦送遴選名額總額之前百分之十者為原則。</text:span></text:p>
      <text:list text:style-name="WWNum37" text:continue-numbering="true">
        <text:list-item>
          <text:p text:style-name="P44">初選：</text:p>
        </text:list-item>
      </text:list>
      <text:p text:style-name="P45">（一）薦送單位及原則：</text:p>
      <text:p text:style-name="P46">1、本部國民及學前教育署、直轄市、縣（市）政府（以下簡稱縣市政府）（國立小學列入所在地縣市政府進行遴選），依本要點薦送所轄卓越學校及傑出人員，函報本部。</text:p>
      <text:p text:style-name="P47">2、大專校院四區學生事務工作協調聯絡中心（以下簡稱學務中心）及四區學生輔導工作協調諮詢中心（以下簡稱輔諮中心），依本要點薦送區內之卓越學校及傑出人員，函報本部。</text:p>
      <text:p text:style-name="P48"><text:span text:style-name="T49">3</text:span><text:span text:style-name="T50">、各單位薦送之</text:span><text:span text:style-name="T51">卓越學校及傑出人員</text:span><text:span text:style-name="T52">應有具體事蹟。</text:span></text:p>
      <text:p text:style-name="P53">4、曾依本要點規定接受本部獎勵及表揚之學校或個人，三年內不得薦送。</text:p>
      <text:soft-page-break/>
      <text:p text:style-name="P54">（二）薦送程序：</text:p>
      <text:p text:style-name="P55">1、學校：</text:p>
      <text:p text:style-name="P56">（1）國民中小學應依本部每年公告薦送期程，函報各主管教育行政機關。</text:p>
      <text:p text:style-name="P57">（2）直轄市政府所屬高級中等學校，應依本部每年公告薦送期程，函報各直轄市政府教育局；其餘高級中等學校函報本部國民及學前教育署。</text:p>
      <text:p text:style-name="P58">（3）大專校院應依本部每年公告薦送期程，分區函報四區學務中心、輔諮中心。</text:p>
      <text:p text:style-name="P59">2、縣市政府：依本部每年公告薦送期程，組成友善校園獎評選小組評選後，薦送所轄卓越學校及傑出人員，並將評選小組會議紀錄函報本部。</text:p>
      <text:p text:style-name="P60"><text:span text:style-name="T61">3</text:span><text:span text:style-name="T62">、四區學務中心</text:span><text:span text:style-name="T63">、</text:span><text:span text:style-name="T64">四區輔諮中心：依本部每年公告薦送期程，共同籌組各區友善校園獎評選小組，召開各區聯席初選會議後，薦送區內大專校院卓越學校及傑出人員，並將評選小組會議紀錄函報本部。</text:span></text:p>
      <text:p text:style-name="P65"><text:span text:style-name="T66">4</text:span><text:span text:style-name="T67">、</text:span><text:span text:style-name="T68">本部</text:span><text:span text:style-name="T69">：</text:span></text:p>
      <text:p text:style-name="P70">（1）國民及學前教育署：依本部每年公告薦送期程，組成友善校園獎評選小組評選後，薦送所轄卓越學校及傑出人員，並將評選小組會議紀錄函報本部。</text:p>
      <text:p text:style-name="P71"><text:span text:style-name="T72">（</text:span><text:span text:style-name="T73">2</text:span><text:span text:style-name="T74">）本部各單位應依本部每年公告薦送期程，</text:span><text:span text:style-name="T75">推薦傑出</text:span><text:span text:style-name="T76">學輔主管</text:span><text:span text:style-name="T77">、所屬傑出行政人員、</text:span><text:span text:style-name="T78">特殊貢獻人員</text:span><text:span text:style-name="T79">，提送「教育部友善校園獎評選小組」（以下簡稱本評選小組）進行評選。</text:span></text:p>
      <text:p text:style-name="P80"><text:span text:style-name="T81">（三）應備書面及電子檔資料</text:span><text:span text:style-name="T82">：</text:span><text:span text:style-name="T83">各級主管教育行政機關</text:span><text:span text:style-name="T84">(</text:span><text:span text:style-name="T85">單位</text:span><text:span text:style-name="T86">)</text:span><text:span text:style-name="T87">遴選後，應填具本部規定之薦送表件，並於紀錄欄敘明遴選經過及結果，依本部每年公告薦送期程及初選</text:span><text:span text:style-name="T88">薦送遴選名額</text:span><text:span text:style-name="T89">函報本部；函報完成後，不得以任何理由要求補件或抽換；逾期者不予受理；無論是否推薦，相關資料不予退還。</text:span></text:p>
      <text:list text:style-name="WWNum37" text:continue-numbering="true">
        <text:list-item>
          <text:p text:style-name="P90">複選：</text:p>
        </text:list-item>
      </text:list>
      <text:p text:style-name="P91"><text:span text:style-name="T92">（一）評選</text:span><text:span text:style-name="T93">小組</text:span><text:span text:style-name="T94">：</text:span><text:span text:style-name="T95">依本部每年公告期程</text:span><text:span text:style-name="T96">籌組本評選小組，並完成評選作業。</text:span></text:p>
      <text:p text:style-name="P97"><text:span text:style-name="T98">（二）</text:span><text:span text:style-name="T99">組成</text:span><text:span text:style-name="T100">及評選原則：</text:span></text:p>
      <text:p text:style-name="P101"><text:span text:style-name="T102">1</text:span><text:span text:style-name="T103">、本</text:span><text:span text:style-name="T104">評選</text:span><text:span text:style-name="T105">小組置委員二十一人，由本部敦聘學輔相關領域專家學者擔任之，負責評選年度卓越學校及傑出人員。</text:span></text:p>
      <text:p text:style-name="P106">2、本評選小組置召集人一人，綜理評選事宜；副召集人一人，襄助召集人處理評選事宜。召集人、副召集人均為委員，由委員互選產生之。</text:p>
      <text:soft-page-break/>
      <text:p text:style-name="P107">3、本評選小組之組成及運作應秉持公平、公正、公開、透明化、利益迴避及任一性別委員人數不得少於委員總數三分之一之原則，以維持評選之客觀公正。</text:p>
      <text:p text:style-name="P108">五、評選基準：</text:p>
      <text:p text:style-name="P109"><text:span text:style-name="T110">（一）學校</text:span><text:span text:style-name="T111">：</text:span></text:p>
      <text:p text:style-name="P112"><text:span text:style-name="T113">1</text:span><text:span text:style-name="T114">、所達</text:span><text:span text:style-name="T115">成之具體績效，占百分之三十。</text:span></text:p>
      <text:p text:style-name="P116">2、所推動政策方案之工作內涵及數量，占百分之三十。</text:p>
      <text:p text:style-name="P117">3、創新及特色，占百分之二十五。</text:p>
      <text:p text:style-name="P118">4、資源運用，占百分之十。</text:p>
      <text:p text:style-name="P119"><text:span text:style-name="T120">5</text:span><text:span text:style-name="T121">、校園事件處理</text:span><text:span text:style-name="T122">情形，占百分之五。</text:span></text:p>
      <text:p text:style-name="P123"><text:span text:style-name="T124">（二）學輔主管、</text:span><text:span text:style-name="T125">學務</text:span><text:span text:style-name="T126">人員</text:span><text:span text:style-name="T127">、輔導人員、行政人員：</text:span></text:p>
      <text:p text:style-name="P128"><text:span text:style-name="T129">1</text:span><text:span text:style-name="T130">、依</text:span><text:span text:style-name="T131">據「教育部推動友善校園計畫」推動學輔工作事項，占百分之三十。</text:span></text:p>
      <text:p text:style-name="P132">2、所推動政策方案之工作內涵、數量及具體績效，占百分之三十。</text:p>
      <text:p text:style-name="P133">3、創新及特色，占百分之二十五。</text:p>
      <text:p text:style-name="P134">4、資源運用，占百分之十。</text:p>
      <text:p text:style-name="P135"><text:span text:style-name="T136">5</text:span><text:span text:style-name="T137">、校園</text:span><text:span text:style-name="T138">事件處理情形，占百分之五。</text:span></text:p>
      <text:p text:style-name="P139"><text:span text:style-name="T140">（三）</text:span><text:span text:style-name="T141">導師</text:span><text:span text:style-name="T142">：</text:span></text:p>
      <text:p text:style-name="P143">1、<text:tab/>依據所屬學校導師規定推動工作，占百分之四十。</text:p>
      <text:p text:style-name="P144">2、<text:tab/>推動導師工作（包括發展性輔導）之具體實績或績效，占百分之三十。</text:p>
      <text:p text:style-name="P145">3、輔導學生之具體案例（包括與其他校內外單位合作輔導），占百分之三十。</text:p>
      <text:p text:style-name="P146"><text:span text:style-name="T147">（四）</text:span><text:span text:style-name="T148">特殊</text:span><text:span text:style-name="T149">貢獻</text:span><text:span text:style-name="T150">人員：</text:span></text:p>
      <text:p text:style-name="P151"><text:span text:style-name="T152">1</text:span><text:span text:style-name="T153">、長期參與或協助本部推動學輔工作政策規劃、執行與推廣</text:span><text:span text:style-name="T154">，占百分之二十。</text:span></text:p>
      <text:p text:style-name="P155">2、貢獻內容及影響層面，占百分之三十。</text:p>
      <text:p text:style-name="P156"><text:span text:style-name="T157">3</text:span><text:span text:style-name="T158">、</text:span><text:span text:style-name="T159">貢獻之重要性與持續度，占百分之三十。</text:span></text:p>
      <text:p text:style-name="P160"><text:span text:style-name="T161">4</text:span><text:span text:style-name="T162">、貢獻之創新度，占百分之二十。</text:span></text:p>
      <text:p text:style-name="P163">六、獎勵及表揚方式：</text:p>
      <text:p text:style-name="P164"><text:span text:style-name="T165">（一）獲本要</text:span><text:span text:style-name="T166">點表揚者，由本部公開頒贈獎座一式、獎狀一紙，並函請其主管教育</text:span><text:span text:style-name="T167">行政</text:span><text:span text:style-name="T168">機關或學校依權責就相關有功人員從優敘獎，或納入公務人員年終考績及優秀公務人員選拔考量。</text:span></text:p>
      <text:p text:style-name="P169"><text:span text:style-name="T170">（二）中央、縣市政府、四區學務中心、四區輔諮中心推薦之卓越學校及傑出人員，得由薦送單位</text:span><text:span text:style-name="T171">依本要點分別辦理表揚，並</text:span><text:soft-page-break/><text:span text:style-name="T172">訂定所轄或區內獎勵要點，以擴大表揚，提升學輔工作之執行成效。</text:span></text:p>
      <text:p text:style-name="P173">七、附則：</text:p>
      <text:p text:style-name="P174"><text:span text:style-name="T175">（一）依本要</text:span><text:span text:style-name="T176">點獲獎人員，提報資料如有偽造、變造或虛偽不實情事者，撤銷其資格；其獲獎後三年內不良情事，不足為友善校園表率者，廢止其資格。</text:span></text:p>
      <text:p text:style-name="P177"><text:span text:style-name="T178">（二）</text:span><text:span text:style-name="T179">依前款</text:span><text:span text:style-name="T180">撤銷或廢止獲獎</text:span><text:span text:style-name="T181">資格</text:span><text:span text:style-name="T182">者，依行政程序法有關規定追繳其獎座及獎狀。</text:span></text:p>
      <text:p text:style-name="P183">（三）獲獎學校及個人得配合實際需要進行示範教學、專題講演或經驗分享，以期提升整體學輔工作之發展。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標楷體" style:font-name-complex="Arial" fo:font-size="20pt" style:font-size-asian="20pt" style:font-size-complex="12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本文2" style:display-name="本文 2" style:family="paragraph" style:parent-style-name="Standard">
      <style:text-properties style:font-name="Times New Roman" style:font-name-asian="標楷體" style:font-name-complex="Times New Roman" fo:color="#000000" fo:font-size="22pt" style:font-size-asian="22pt" style:font-size-complex="12pt" fo:background-color="#FFFFFF" fo:hyphenate="false"/>
    </style:style>
    <style:style style:name="日期" style:display-name="日期" style:family="paragraph" style:parent-style-name="Standard">
      <style:text-properties style:font-name="Arial" style:font-name-asian="標楷體" style:font-name-complex="Arial" fo:font-size="14pt" style:font-size-asian="14pt" style:font-size-complex="12pt" fo:background-color="#FFFFFF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標題31" style:display-name="標題 31" style:family="paragraph" style:paren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font-size="20pt" style:font-size-asian="20pt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22pt" style:font-size-asian="22pt" style:font-size-complex="12pt"/>
    </style:style>
    <style:style style:name="日期字元" style:display-name="日期 字元" style:family="text" style:parent-style-name="預設段落字型">
      <style:text-properties style:font-name="Arial" style:font-name-asian="標楷體" style:font-name-complex="Arial" fo:font-size="14pt" style:font-size-asian="14pt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3字元1" style:display-name="標題 3 字元1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標楷體" style:font-name-complex="Arial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asian="標楷體" style:font-name-complex="Arial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style:font-name-asian="標楷體" style:font-name-complex="Arial"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normal" style:font-weight-asian="normal" fo:color="#00000A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標楷體" style:font-name-complex="新細明體" fo:color="#FF0000" fo:font-size="14pt" style:font-size-asian="14pt"/>
    </style:style>
    <style:style style:name="ListLabel14" style:display-name="ListLabel 14" style:family="text">
      <style:text-properties style:font-name-complex="新細明體"/>
    </style:style>
    <style:style style:name="ListLabel15" style:display-name="ListLabel 15" style:family="text">
      <style:text-properties style:font-name-asian="標楷體" style:font-name-complex="新細明體" fo:color="#FF0000" fo:font-size="14pt" style:font-size-asian="14pt"/>
    </style:style>
    <style:style style:name="ListLabel16" style:display-name="ListLabel 16" style:family="text">
      <style:text-properties style:font-name-complex="新細明體"/>
    </style:style>
    <style:style style:name="ListLabel17" style:display-name="ListLabel 17" style:family="text">
      <style:text-properties style:font-name-asian="標楷體" style:font-name-complex="新細明體"/>
    </style:style>
    <style:style style:name="ListLabel18" style:display-name="ListLabel 18" style:family="text">
      <style:text-properties fo:font-size="14pt" style:font-size-asian="14pt"/>
    </style:style>
    <style:style style:name="ListLabel19" style:display-name="ListLabel 19" style:family="text">
      <style:text-properties style:font-name-asian="標楷體" style:font-name-complex="新細明體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fo:language="en" fo:country="US"/>
    </style:style>
    <style:style style:name="ListLabel22" style:display-name="ListLabel 22" style:family="text">
      <style:text-properties style:font-name="標楷體" style:font-name-asian="標楷體" style:font-name-complex="標楷體" fo:font-size="14pt" style:font-size-asian="14pt"/>
    </style:style>
    <style:style style:name="ListLabel23" style:display-name="ListLabel 23" style:family="text">
      <style:text-properties style:font-name-asian="標楷體" style:font-name-complex="Times New Roman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2" style:display-name="無清單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" style:display-name="無清單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3" style:display-name="無清單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5" style:display-name="無清單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4" style:display-name="無清單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1" style:display-name="無清單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1" style:display-name="無清單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11" style:display-name="無清單1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11" style:display-name="無清單2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1" style:display-name="無清單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21" style:display-name="無清單1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1" style:display-name="無清單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31" style:display-name="無清單1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6" style:display-name="無清單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5" style:display-name="無清單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2" style:display-name="無清單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2" style:display-name="無清單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12" style:display-name="無清單1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12" style:display-name="無清單2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2" style:display-name="無清單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22" style:display-name="無清單1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2" style:display-name="無清單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32" style:display-name="無清單1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1" style:display-name="WWNum1">
      <text:list-level-style-number text:level="1" text:style-name="WW_CharLFO29LVL1" style:num-suffix="、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4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7" style:num-suffix="." style:num-format="1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3333in" text:list-level-position-and-space-mode="label-alignment">
          <style:list-level-label-alignment text:label-followed-by="listtab" fo:margin-left="4.6819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4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7" style:num-suffix="." style:num-format="1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86in" text:min-label-width="0.3333in" text:list-level-position-and-space-mode="label-alignment">
          <style:list-level-label-alignment text:label-followed-by="listtab" fo:margin-left="5.1819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4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7" style:num-suffix="." style:num-format="1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86in" text:min-label-width="0.3333in" text:list-level-position-and-space-mode="label-alignment">
          <style:list-level-label-alignment text:label-followed-by="listtab" fo:margin-left="5.1819in" fo:text-indent="-0.3333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Num5" style:display-name="WWNum5">
      <text:list-level-style-number text:level="1" text:style-name="WW_CharLFO33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6LVL1" style:family="text">
      <style:text-properties fo:font-size="14pt" style:font-size-asian="14pt"/>
    </style:style>
    <style:style style:name="WW_CharLFO36LVL2" style:family="text">
      <style:text-properties style:font-name-asian="標楷體" style:font-name-complex="新細明體"/>
    </style:style>
    <text:list-style style:name="WWNum8" style:display-name="WWNum8">
      <text:list-level-style-number text:level="1" text:style-name="WW_CharLFO36LVL1" style:num-suffix="、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36LVL2" style:num-prefix="（" style:num-suffix="）" style:num-format="一, 二, 三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、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4" style:num-prefix="（" style:num-suffix="）" style:num-format="一, 二, 三, ..." text:start-value="4">
        <style:list-level-properties text:space-before="1.0416in" text:min-label-width="0.5937in" text:list-level-position-and-space-mode="label-alignment">
          <style:list-level-label-alignment text:label-followed-by="listtab" fo:margin-left="1.6354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Arial"/>
    </style:style>
    <text:list-style style:name="WWNum13" style:display-name="WWNum13">
      <text:list-level-style-bullet text:level="1" text:style-name="WW_CharLFO4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2LVL1" style:family="text">
      <style:text-properties fo:color="#00000A"/>
    </style:style>
    <text:list-style style:name="WWNum14" style:display-name="WWNum14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Times New Roman" style:font-name-asian="標楷體" style:font-name-complex="Arial"/>
    </style:style>
    <text:list-style style:name="WWNum15" style:display-name="WWNum15">
      <text:list-level-style-bullet text:level="1" text:style-name="WW_CharLFO4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4LVL1" style:family="text">
      <style:text-properties fo:color="#00000A"/>
    </style:style>
    <text:list-style style:name="WWNum16" style:display-name="WWNum16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Arial" fo:color="#00000A"/>
    </style:style>
    <text:list-style style:name="WWNum17" style:display-name="WWNum17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6LVL1" style:family="text">
      <style:text-properties fo:color="#00000A"/>
    </style:style>
    <text:list-style style:name="WWNum18" style:display-name="WWNum18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weight="normal" style:font-weight-asian="normal" fo:color="#00000A"/>
    </style:style>
    <text:list-style style:name="WWNum19" style:display-name="WWNum19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asian="標楷體" style:font-name-complex="新細明體" fo:color="#FF0000" fo:font-size="14pt" style:font-size-asian="14pt"/>
    </style:style>
    <text:list-style style:name="WWNum21" style:display-name="WWNum21">
      <text:list-level-style-number text:level="1" text:style-name="WW_CharLFO49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50LVL1" style:family="text">
      <style:text-properties style:font-name-complex="新細明體"/>
    </style:style>
    <text:list-style style:name="WWNum22" style:display-name="WWNum22">
      <text:list-level-style-number text:level="1" text:style-name="WW_CharLFO50LVL1" style:num-prefix="(" style:num-suffix=")" style:num-format="1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51LVL1" style:family="text">
      <style:text-properties style:font-name-asian="標楷體" style:font-name-complex="新細明體" fo:color="#FF0000" fo:font-size="14pt" style:font-size-asian="14pt"/>
    </style:style>
    <text:list-style style:name="WWNum23" style:display-name="WWNum23">
      <text:list-level-style-number text:level="1" text:style-name="WW_CharLFO5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complex="新細明體"/>
    </style:style>
    <text:list-style style:name="WWNum24" style:display-name="WWNum24">
      <text:list-level-style-number text:level="1" text:style-name="WW_CharLFO52LVL1" style:num-prefix="(" style:num-suffix=")" style:num-format="1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asian="標楷體" style:font-name-complex="新細明體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8LVL1" style:family="text">
      <style:text-properties fo:font-size="14pt" style:font-size-asian="14pt"/>
    </style:style>
    <style:style style:name="WW_CharLFO58LVL2" style:family="text">
      <style:text-properties style:font-name-asian="標楷體" style:font-name-complex="新細明體"/>
    </style:style>
    <text:list-style style:name="WWNum30" style:display-name="WWNum30">
      <text:list-level-style-number text:level="1" text:style-name="WW_CharLFO58LVL1" style:num-suffix="、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58LVL2" style:num-prefix="（" style:num-suffix="）" style:num-format="一, 二, 三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、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4" style:num-prefix="（" style:num-suffix="）" style:num-format="一, 二, 三, ..." text:start-value="4">
        <style:list-level-properties text:space-before="1.0416in" text:min-label-width="0.5937in" text:list-level-position-and-space-mode="label-alignment">
          <style:list-level-label-alignment text:label-followed-by="listtab" fo:margin-left="1.6354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1LVL1" style:family="text">
      <style:text-properties style:font-name-asian="標楷體" style:font-name-complex="Times New Roman"/>
    </style:style>
    <text:list-style style:name="WWNum33" style:display-name="WWNum33">
      <text:list-level-style-number text:level="1" text:style-name="WW_CharLFO6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3LVL1" style:family="text">
      <style:text-properties fo:language="en" fo:country="US"/>
    </style:style>
    <text:list-style style:name="WWNum35" style:display-name="WWNum35">
      <text:list-level-style-number text:level="1" text:style-name="WW_CharLFO63LVL1" style:num-prefix="（" style:num-suffix="）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1" text:start-value="4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WW_CharLFO65LVL1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text:list-style style:name="WWNum37" style:display-name="WWNum37">
      <text:list-level-style-number text:level="1" text:style-name="WW_CharLFO65LVL1" style:num-suffix="、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（" style:num-suffix="）" style:num-format="一, 二, 三, ..." text:start-value="2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39" style:display-name="WWNum39">
      <text:list-level-style-number text:level="1" style:num-prefix="（" style:num-suffix="）" style:num-format="1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68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6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page-number text:fixed="false">2</text:page-number></text:p>
      </style:footer>
    </style:master-page>
    <style:master-page style:next-style-name="MP0" style:name="MPF0" style:page-layout-name="PL0">
      <style:footer>
        <text:p text:style-name="頁尾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hsin</meta:initial-creator>
    <dc:creator>張雄騰</dc:creator>
    <meta:creation-date>2020-02-17T01:18:00Z</meta:creation-date>
    <dc:date>2020-02-17T01:1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8" meta:character-count="2332" meta:row-count="16" meta:non-whitespace-character-count="1988"/>
  </office:meta>
</office:document-meta>
</file>