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../WebEdit/Temp/108-04-19/0733350609/489decb6e03377a.ODT/Normal"/>
  </office:meta>
</office:document-meta>
</file>