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5.60pt" fo:text-indent="0.00pt" fo:margin-top="1.10p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>
        <style:tab-stops>
          <style:tab-stop style:position="25.50pt"/>
        </style:tab-stops>
      </style:paragraph-properties>
    </style:style>
    <style:style style:name="P4" style:family="paragraph">
      <style:paragraph-properties fo:line-height="115.00%" fo:text-align="justify" fo:margin-left="-18.00pt" fo:text-indent="18.00pt">
        <style:tab-stops>
          <style:tab-stop style:position="25.50pt"/>
        </style:tab-stops>
      </style:paragraph-properties>
    </style:style>
    <style:style style:name="P5" style:family="paragraph">
      <style:paragraph-properties fo:line-height="115.00%" fo:text-align="justify" fo:margin-left="-18.00pt" fo:text-indent="18.00pt">
        <style:tab-stops>
          <style:tab-stop style:position="51.00pt"/>
        </style:tab-stops>
      </style:paragraph-properties>
    </style:style>
    <style:style style:name="P6" style:family="paragraph">
      <style:paragraph-properties fo:line-height="115.00%" fo:text-align="justify" fo:margin-left="-18.00pt" fo:text-indent="18.00pt">
        <style:tab-stops>
          <style:tab-stop style:position="48.00pt"/>
          <style:tab-stop style:position="51.00pt"/>
        </style:tab-stops>
      </style:paragraph-properties>
    </style:style>
    <style:style style:name="P7" style:family="paragraph">
      <style:paragraph-properties fo:line-height="100.00%" fo:text-align="justify" fo:margin-left="-18.00pt" fo:text-indent="18.00pt">
        <style:tab-stops>
          <style:tab-stop style:position="25.50pt"/>
        </style:tab-stops>
      </style:paragraph-properties>
    </style:style>
    <style:style style:name="P8" style:family="paragraph">
      <style:paragraph-properties fo:line-height="115.00%" fo:text-align="justify" fo:margin-left="-18.00pt" fo:text-indent="18.00pt">
        <style:tab-stops>
          <style:tab-stop style:position="51.00pt"/>
          <style:tab-stop style:position="137.40pt"/>
          <style:tab-stop style:position="183.2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9" style:family="paragraph">
      <style:paragraph-properties fo:line-height="115.00%" fo:text-align="justify" fo:margin-left="25.95pt" fo:text-indent="0.00pt">
        <style:tab-stops>
          <style:tab-stop style:position="91.60pt"/>
          <style:tab-stop style:position="137.40pt"/>
          <style:tab-stop style:position="183.2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>
        <style:tab-stops>
          <style:tab-stop style:position="25.50pt"/>
        </style:tab-stops>
      </style:paragraph-properties>
    </style:style>
    <style:style style:name="P11" style:family="paragraph">
      <style:paragraph-properties fo:line-height="105.00%" fo:text-align="justify" fo:margin-left="48.20pt" fo:text-indent="-25.50pt" fo:margin-right="11.35pt" fo:margin-top="1.2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justify" fo:margin-left="-18.00pt" fo:text-indent="18.00pt">
        <style:tab-stops>
          <style:tab-stop style:position="25.50pt"/>
        </style:tab-stops>
      </style:paragraph-properties>
    </style:style>
    <style:style style:name="P13" style:family="paragraph">
      <style:paragraph-properties fo:line-height="115.00%" fo:text-align="justify" fo:margin-left="24.00pt" fo:text-indent="0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justify" fo:margin-left="-18.00pt" fo:text-indent="18.00pt">
        <style:tab-stops>
          <style:tab-stop style:position="25.50pt"/>
        </style:tab-stops>
      </style:paragraph-properties>
    </style:style>
    <style:style style:name="P15" style:family="paragraph">
      <style:paragraph-properties fo:line-height="115.00%" fo:text-align="justify" fo:margin-left="-18.00pt" fo:text-indent="18.00pt">
        <style:tab-stops>
          <style:tab-stop style:position="51.00pt"/>
        </style:tab-stops>
      </style:paragraph-properties>
    </style:style>
    <style:style style:name="P16" style:family="paragraph">
      <style:paragraph-properties fo:line-height="115.00%" fo:text-align="justify" fo:margin-left="-18.00pt" fo:text-indent="18.00pt">
        <style:tab-stops>
          <style:tab-stop style:position="48.00pt"/>
          <style:tab-stop style:position="54.00pt"/>
        </style:tab-stops>
      </style:paragraph-properties>
    </style:style>
    <style:style style:name="P17" style:family="paragraph">
      <style:paragraph-properties fo:line-height="115.00%" fo:text-align="justify" fo:margin-left="62.35pt" fo:text-indent="-17.00pt"/>
    </style:style>
    <style:style style:name="P18" style:family="paragraph">
      <style:paragraph-properties fo:line-height="115.00%" fo:text-align="justify" fo:margin-left="46.00pt" fo:text-indent="0.00pt"/>
    </style:style>
    <style:style style:name="P19" style:family="paragraph">
      <style:paragraph-properties fo:line-height="115.00%" fo:text-align="justify" fo:margin-left="62.35pt" fo:text-indent="-17.00p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15.00%" fo:text-align="justify" fo:margin-left="-18.00pt" fo:text-indent="18.00pt">
        <style:tab-stops>
          <style:tab-stop style:position="54.00pt"/>
        </style:tab-stops>
      </style:paragraph-properties>
    </style:style>
    <style:style style:name="P21" style:family="paragraph">
      <style:paragraph-properties fo:line-height="100.00%" fo:text-align="justify" fo:margin-left="-18.00pt" fo:text-indent="18.00pt">
        <style:tab-stops>
          <style:tab-stop style:position="25.50pt"/>
        </style:tab-stops>
      </style:paragraph-properties>
    </style:style>
    <style:style style:name="P22" style:family="paragraph">
      <style:paragraph-properties fo:line-height="100.00%" fo:text-align="justify" fo:margin-left="24.00pt" fo:text-indent="0.00p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5.50pt"/>
        </style:tab-stops>
      </style:paragraph-properties>
    </style:style>
    <style:style style:name="P24" style:family="paragraph">
      <style:paragraph-properties fo:line-height="100.00%" fo:text-align="justify" fo:margin-left="24.00pt" fo:text-indent="0.00pt"/>
    </style:style>
    <style:style style:name="P25" style:family="paragraph">
      <style:paragraph-properties fo:line-height="100.00%" fo:text-align="justify"/>
    </style:style>
  </office:automatic-styles>
  <office:body>
    <office:text>
      <text:p text:style-name="P1"><text:span text:style-name="T1">教育部國民及學前教育署補助新住民子女溯根活動作業要點</text:span></text:p>
      <text:p text:style-name="P2"><text:span text:style-name="T2"/></text:p>
      <text:list text:style-name="L3">
        <text:list-item>
          <text:p text:style-name="P3"><text:span text:style-name="T3">教育部國民及學前教育署(以下簡稱本署)為強化新住民子女學習新住民父（母）原生國母語及文化之能力，增強教師多元文化課程設計及實踐能力，特依新住民子女教育發展五年中程計畫第一期五年計畫，訂定本要點。</text:span></text:p>
        </text:list-item>
        <text:list-item>
          <text:p text:style-name="P3"><text:span text:style-name="T3">本要點補助對象為全國公、私立高級中等以下學校(以下簡稱學校)。</text:span></text:p>
        </text:list-item>
        <text:list-item>
          <text:p text:style-name="P3"><text:span text:style-name="T3">本要點所定返鄉溯根國家，以越南、印尼、泰國、菲律賓、柬埔寨、緬甸、馬來西亞七國為優先。</text:span></text:p>
        </text:list-item>
        <text:list-item>
          <text:p text:style-name="P4"><text:span text:style-name="T3">本署補助學校辦理新住民子女溯根活動，以符合下列各款規定者為限： </text:span></text:p>
        </text:list-item>
        <text:list-item>
          <text:p text:style-name="P5"><text:span text:style-name="T3">教師一人、同校同國別新住民子女三人至五人，及同國別新住民家長一人。</text:span></text:p>
        </text:list-item>
        <text:list-item>
          <text:p text:style-name="P6"><text:span text:style-name="T3">於暑假期間，至前款同國別新住民家長原生國，進行至少七日至十日之語言學習及文化體驗，包括當地生活用語學習，及該國文化、社會、經濟、產業發展與其他相關事項之瞭解。</text:span></text:p>
        </text:list-item>
        <text:list-item>
          <text:p text:style-name="P7"><text:span text:style-name="T3">本要點補助之項目及基準，規定如下：</text:span></text:p>
        </text:list-item>
        <text:list-item>
          <text:p text:style-name="P8"><text:span text:style-name="T3">補助項目：包括來回機票、生活費及其他相關費用；其金額，不得超過國外出差旅費報支要點之規定。</text:span></text:p>
        </text:list-item>
        <text:list-item>
          <text:p text:style-name="P8"><text:span text:style-name="T3">補助金額：依核定之計畫計算，每位參與人員，每人最高補助新臺幣三萬元。</text:span></text:p>
        </text:list-item>
      </text:list>
      <text:p text:style-name="P9"><text:span text:style-name="T3">　　前項補助，最高以核定金額百分之九十為限，並依中央對直轄市及縣（市）政府補助辦法之規定及配合本署獲配年度預算額度，就各直轄市、縣（市）政府財力等級，給予不同比率之補助。第一級者，最高補助百分之八十二；第二級者，最高補助百分之八十四；第三級者，最高補助百分之八十六；第四級者，最高補助百分之八十八；第五級者，最高補助百分之九十。</text:span></text:p>
      <text:p text:style-name="P9"><text:span text:style-name="T3">　　同一性質計畫，於同年度已獲教育部或其他政府機關補助者，不得重複申請補助；經查證重複接受補助者，本署得撤銷其補助，並通知學校限期返還。</text:span></text:p>
      <text:list text:style-name="L10">
        <text:list-item>
          <text:p text:style-name="P10"><text:span text:style-name="T3">依本要點申請補助者，應依下列規定辦理：</text:span></text:p>
        </text:list-item>
      </text:list>
      <text:p text:style-name="P11"><text:span text:style-name="T4">(一)</text:span><text:span text:style-name="T5">教育部主管學校：每年四月三十日前，擬具計畫書及經費申請表，向本署提出。</text:span></text:p>
      <text:p text:style-name="P11"><text:span text:style-name="T6">(二)</text:span><text:span text:style-name="T7">直轄市、縣（市）政府(以下簡稱地方政府)主管學校：由學校擬具計畫書及經費申請表，報各該地方政府彙整列冊，連同各該政府研提之意見，於每年四月三十日前，向本署提出。</text:span></text:p>
      <text:list text:style-name="L12">
        <text:list-item>
          <text:p text:style-name="P12"><text:span text:style-name="T7">本署得邀請學者專家及機關代表，審查前點申請案。審查通過者，由本署於每年五月二十日前核定計畫書及補助金額，教育部主管之學校，由本署逕行通知；地方政府主管之學校，由本署通知地方政府轉知。</text:span></text:p>
        </text:list-item>
      </text:list>
      <text:p text:style-name="P13"><text:span text:style-name="T7">　　經核定之計畫書有變更必要者，學校應於活動辦理前一個月，準用前點及前項程序規定辦理後，始得依變更後之計畫為之。</text:span></text:p>
      <text:list text:style-name="L14">
        <text:list-item>
          <text:p text:style-name="P14"><text:span text:style-name="T7">參加之人員，應依核定之計畫書內容執行，並完成下列工作：</text:span></text:p>
        </text:list-item>
        <text:list-item>
          <text:p text:style-name="P15"><text:span text:style-name="T7">多元文化教材設計：教師應於活動期間，蒐集可用之教學素材，於返國後，融入課程設計及教學，並繳交單元教案一份。</text:span></text:p>
        </text:list-item>
        <text:list-item>
          <text:p text:style-name="P16"><text:span text:style-name="T7">回饋服務：教師、新住民子女返國後，應依下列規定，提出成果報告及參與相關活動：</text:span></text:p>
        </text:list-item>
      </text:list>
      <text:p text:style-name="P17"><text:span text:style-name="T7">1、教師繳交出國報告一份，新住民子女繳交學習心得報告一份，並檢附所蒐集之相關資料。</text:span></text:p>
      <text:p text:style-name="P18"><text:span text:style-name="T7">2、新住民子女於學校或相關活動中，分享體驗心得。</text:span></text:p>
      <text:p text:style-name="P19"><text:span text:style-name="T7">3、教師參與教育部辦理之新住民語文課程設計、成果分享會或教學實驗研討會。</text:span></text:p>
      <text:list text:style-name="L20">
        <text:list-item>
          <text:p text:style-name="P20"><text:span text:style-name="T7">隨隊服務：新住民家長於活動期間，應隨隊提供語文翻譯及同團新住民子女生活照顧。。</text:span></text:p>
        </text:list-item>
        <text:list-item>
          <text:p text:style-name="P21"><text:span text:style-name="T7">教育部主管之學校，應於計畫結束後二個月內，依教育部補助及委辦經費核撥結報作業要點規定，檢送成果報告，報本署辦理經費結算及繳回結餘款；地方政府主管之學校，應於活動結束後二個月內，檢送成果報告，送各該政府彙整列冊後，轉報本署辦理經費結算及繳回結餘款。</text:span></text:p>
        </text:list-item>
      </text:list>
      <text:p text:style-name="P22"><text:span text:style-name="T7">　　受補助學校提交之成果報告，與計畫內容不符、未依計畫經費項目執行核結，或執行成效不彰者，本署除通知限期改善外，予以錄案列管；並得視情節輕重，對受補助學校之次一年度申請案，酌減其補助數額或不予受理。</text:span></text:p>
      <text:p text:style-name="P22"><text:span text:style-name="T7">　　績優之受補助學校，本署得予以敘獎或表揚。</text:span></text:p>
      <text:list text:style-name="L23">
        <text:list-item>
          <text:p text:style-name="P23"><text:span text:style-name="T7">依本要點受補助團隊成員，應於出國前，自行投保相關醫療保險、意外險或其他保險；未投保者，廢止補助。已撥款者，由本署以書面通知學校返還補助款。</text:span></text:p>
        </text:list-item>
      </text:list>
      <text:p text:style-name="P24"><text:span text:style-name="T7">　　受補助團隊所蒐集、研發之照片、影片、課程教材、學習單、學習評量等相關教學素材，以及輔助教材等相關成果資料，應無償同意授權本署提供所屬機關（單位）及相關施教機構，在教學及學習之利用範圍內無償重製、改作及利用。</text:span></text:p>
      <text:p text:style-name="P25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