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23cm" fo:margin-left="0cm" table:align="left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2.713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text-properties style:font-name="新細明體" style:font-size-complex="12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master-page-name="MP0">
      <style:paragraph-properties style:page-number="auto" fo:break-before="pag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二：視覺藝術教學實踐研究與發表中程計畫分區教師研習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研習日期</text:p>
          </table:table-cell>
          <table:table-cell table:style-name="表格1.A1" office:value-type="string">
            <text:p text:style-name="P1">分區</text:p>
          </table:table-cell>
          <table:table-cell table:style-name="表格1.A1" office:value-type="string">
            <text:p text:style-name="P1">承辦單位</text:p>
            <text:p text:style-name="P1">研習地點</text:p>
          </table:table-cell>
          <table:table-cell table:style-name="表格1.A1" office:value-type="string">
            <text:p text:style-name="P1">連絡人、電話</text:p>
            <text:p text:style-name="P1">傳真、email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1">2018</text:p>
            <text:p text:style-name="P1">4/21-22</text:p>
          </table:table-cell>
          <table:table-cell table:style-name="表格1.A1" office:value-type="string">
            <text:p text:style-name="P1">新北/宜蘭/</text:p>
            <text:p text:style-name="P1">馬祖</text:p>
          </table:table-cell>
          <table:table-cell table:style-name="表格1.A1" office:value-type="string">
            <text:p text:style-name="P1">新北市新莊區頭前國民小學</text:p>
          </table:table-cell>
          <table:table-cell table:style-name="表格1.A1" office:value-type="string">
            <text:p text:style-name="P1">李茜茜主任</text:p>
            <text:p text:style-name="P1">02-29920238*810 <text:s/>0937937456</text:p>
            <text:p text:style-name="P1">chan319319@gmail.com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018</text:p>
            <text:p text:style-name="P1">4/14-15</text:p>
          </table:table-cell>
          <table:table-cell table:style-name="表格1.A1" office:value-type="string">
            <text:p text:style-name="P1">台北/基隆/金門</text:p>
          </table:table-cell>
          <table:table-cell table:style-name="表格1.A1" office:value-type="string">
            <text:p text:style-name="P1">台北市內湖區麗山國民小學</text:p>
          </table:table-cell>
          <table:table-cell table:style-name="表格1.A1" office:value-type="string">
            <text:p text:style-name="P1">謝孟涵老師</text:p>
            <text:p text:style-name="P1">02-26574158*328</text:p>
            <text:p text:style-name="P1">senlin0933@gmail.com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018</text:p>
            <text:p text:style-name="P1">4/14、28</text:p>
          </table:table-cell>
          <table:table-cell table:style-name="表格1.A1" office:value-type="string">
            <text:p text:style-name="P1">桃園/新竹/苗栗</text:p>
          </table:table-cell>
          <table:table-cell table:style-name="表格1.A1" office:value-type="string">
            <text:p text:style-name="P1">新竹市竹東鎮竹中國民小學</text:p>
          </table:table-cell>
          <table:table-cell table:style-name="表格1.A1" office:value-type="string">
            <text:p text:style-name="P1">葉珊吟老師，035823822*801</text:p>
            <text:p text:style-name="P1">ysy626@gmail.com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018 4/28-29</text:p>
          </table:table-cell>
          <table:table-cell table:style-name="表格1.A1" office:value-type="string">
            <text:p text:style-name="P1">台中/彰化/南投</text:p>
          </table:table-cell>
          <table:table-cell table:style-name="表格1.A1" office:value-type="string">
            <text:p text:style-name="P1">臺中市潭子區潭陽國民小學</text:p>
          </table:table-cell>
          <table:table-cell table:style-name="表格1.A1" office:value-type="string">
            <text:p text:style-name="P1">張美智老師</text:p>
            <text:p text:style-name="P1">04-25382255*742</text:p>
            <text:p text:style-name="P1">04-25371180</text:p>
            <text:p text:style-name="P1">meichih77@tc.edu.tw</text:p>
          </table:table-cell>
          <table:table-cell table:style-name="表格1.A1" office:value-type="string">
            <text:p text:style-name="P1"/>
          </table:table-cell>
        </table:table-row>
        <text:soft-page-break/>
        <table:table-row>
          <table:table-cell table:style-name="表格1.A1" office:value-type="string">
            <text:p text:style-name="P1">2018</text:p>
            <text:p text:style-name="P1">4/14-15</text:p>
          </table:table-cell>
          <table:table-cell table:style-name="表格1.A1" office:value-type="string">
            <text:p text:style-name="P1">雲林/嘉義/台南</text:p>
          </table:table-cell>
          <table:table-cell table:style-name="表格1.A1" office:value-type="string">
            <text:p text:style-name="P1">臺南市後壁區新東國民小學</text:p>
          </table:table-cell>
          <table:table-cell table:style-name="表格1.A1" office:value-type="string">
            <text:p text:style-name="P1">陳建安老師</text:p>
            <text:p text:style-name="P1">0918-768665<text:line-break/>An768665@gmail.com <text:s text:c="2"/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018</text:p>
            <text:p text:style-name="P1">4/21-22</text:p>
          </table:table-cell>
          <table:table-cell table:style-name="表格1.A1" office:value-type="string">
            <text:p text:style-name="P1">高雄/屏東/澎湖</text:p>
          </table:table-cell>
          <table:table-cell table:style-name="表格1.A1" office:value-type="string">
            <text:p text:style-name="P1">高雄市鳳山區曹公國民小學</text:p>
          </table:table-cell>
          <table:table-cell table:style-name="表格1.A1" office:value-type="string">
            <text:p text:style-name="P1">黃榮達主任</text:p>
            <text:p text:style-name="P1">07-7460449*720 <text:s text:c="21"/>jungta168@gmail.com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018</text:p>
            <text:p text:style-name="P1">4/21-22</text:p>
          </table:table-cell>
          <table:table-cell table:style-name="表格1.A1" office:value-type="string">
            <text:p text:style-name="P1">花蓮地區</text:p>
          </table:table-cell>
          <table:table-cell table:style-name="表格1.A1" office:value-type="string">
            <text:p text:style-name="P1">花蓮縣花蓮市中原國民小學</text:p>
          </table:table-cell>
          <table:table-cell table:style-name="表格1.A1" office:value-type="string">
            <text:p text:style-name="P1">劉雅瑜主任</text:p>
            <text:p text:style-name="P1">03-8333547*101 </text:p>
            <text:p text:style-name="P1">goldenshely@gmail.com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018</text:p>
            <text:p text:style-name="P1">4/21-22</text:p>
          </table:table-cell>
          <table:table-cell table:style-name="表格1.A1" office:value-type="string">
            <text:p text:style-name="P1">臺東地區</text:p>
          </table:table-cell>
          <table:table-cell table:style-name="表格1.A1" office:value-type="string">
            <text:p text:style-name="P1">臺東縣台東市</text:p>
            <text:p text:style-name="P1">新生國民小學</text:p>
          </table:table-cell>
          <table:table-cell table:style-name="表格1.A1" office:value-type="string">
            <text:p text:style-name="P1">林秀娟主任</text:p>
            <text:p text:style-name="P1">089-322039*200</text:p>
            <text:p text:style-name="P1">0958856100</text:p>
            <text:p text:style-name="P1">shjnn@yahoo.com.tw</text:p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oldwolf</meta:initial-creator>
    <dc:creator>user</dc:creator>
    <meta:creation-date>2018-03-26T02:10:00Z</meta:creation-date>
    <dc:date>2018-03-26T02:10:00Z</dc:date>
    <meta:editing-cycles>2</meta:editing-cycles>
    <meta:editing-duration>PT0S</meta:editing-duration>
    <meta:document-statistic meta:table-count="1" meta:image-count="0" meta:object-count="0" meta:page-count="2" meta:paragraph-count="64" meta:word-count="285" meta:character-count="663"/>
    <meta:template xlink:type="simple" xlink:actuate="onRequest" xlink:title="" xlink:href="file:///C:/WebEdit/Temp/107-03-26/1305570974/489decb6e03377a.ODT/Normal.dotm"/>
  </office:meta>
</office:document-meta>
</file>