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23472222222222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教育學院工讀生</meta:initial-creator>
    <dc:creator>許惠玲</dc:creator>
    <meta:creation-date>2021-03-17T03:41:06Z</meta:creation-date>
    <dc:date>2023-08-30T01:28:37Z</dc:date>
    <meta:print-date>2021-03-17T03:12:39Z</meta:print-date>
  </office:meta>
</office:document-meta>
</file>