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1" style:family="table-column">
      <style:table-column-properties style:column-width="5.8069in"/>
    </style:style>
    <style:style style:name="Table250" style:family="table">
      <style:table-properties style:width="5.8069in" fo:margin-left="0in" table:align="left"/>
    </style:style>
    <style:style style:name="TableRow252" style:family="table-row">
      <style:table-row-properties style:min-row-height="1.7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新細明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9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英語教學資源中心</text:p>
      <text:p text:style-name="P2">本國籍教學顧問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自我審核</text:span><text:span text:style-name="T244">(</text:span><text:span text:style-name="T245">請勾選、簽名</text:span><text:span text:style-name="T246">)</text:span><text:span text:style-name="T247">(</text:span><text:span text:style-name="T248">必填</text:span><text:span text:style-name="T249">)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□</text:span><text:span text:style-name="T256">本表</text:span><text:span text:style-name="T257">：</text:span><text:span text:style-name="T258">應備資料，電子檔請寄至</text:span><text:span text:style-name="T259">wev@mail.wcjhs.tyc.edu.tw</text:span></text:p>
              </text:list-item>
              <text:list-item>
                <text:p text:style-name="P260"><text:span text:style-name="T261">□</text:span><text:span text:style-name="T262">本人已</text:span><text:span text:style-name="T263">閱讀</text:span><text:span text:style-name="T264">「</text:span><text:span text:style-name="T265">教育部國民及學前教育署補助國民中小學推動英語教學實施要點</text:span><text:span text:style-name="T266">」且</text:span><text:span text:style-name="T267">符合</text:span><text:span text:style-name="T268">前開原則之規定，同意</text:span><text:span text:style-name="T269">至</text:span><text:span text:style-name="T270">桃園市英語教學資源中心</text:span><text:span text:style-name="T271">服務。</text:span></text:p>
              </text:list-item>
            </text:list>
            <text:p text:style-name="P272"/>
            <text:p text:style-name="P273"><text:span text:style-name="T274">簽名</text:span><text:span text:style-name="T275">(</text:span><text:span text:style-name="T276">請親簽</text:span><text:span text:style-name="T277">)</text:span><text:span text:style-name="T278">：</text:span>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蔡承瑾</dc:creator>
    <meta:creation-date>2023-07-05T07:22:00Z</meta:creation-date>
    <dc:date>2023-07-05T08:10:00Z</dc:date>
    <meta:print-date>2020-12-07T05:23:00Z</meta:print-date>
    <meta:template xlink:href="Normal" xlink:type="simple"/>
    <meta:editing-cycles>5</meta:editing-cycles>
    <meta:editing-duration>PT1980S</meta:editing-duration>
    <meta:document-statistic meta:page-count="2" meta:paragraph-count="1" meta:word-count="77" meta:character-count="517" meta:row-count="3" meta:non-whitespace-character-count="441"/>
  </office:meta>
</office:document-meta>
</file>