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99cm" style:line-height-at-least="0.529cm" fo:orphans="2" fo:widows="2" fo:text-indent="0cm" style:auto-text-indent="false" style:vertical-align="top"/>
      <style:text-properties fo:color="#333333" style:font-name="標楷體" fo:font-size="9.5pt" style:letter-kerning="false" style:font-name-asian="標楷體" style:font-size-asian="9.5pt" style:font-name-complex="新細明體" style:font-size-complex="9.5pt"/>
    </style:style>
    <style:style style:name="P2"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master-page-name="MP0">
      <style:paragraph-properties fo:text-align="center" style:justify-single-word="false" style:page-number="auto" fo:break-before="pag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496cm" loext:contextual-spacing="false" fo:orphans="2" fo:widows="2" style:vertical-align="top"/>
    </style:style>
    <style:style style:name="P6" style:family="paragraph" style:parent-style-name="Text_20_body" style:list-style-name="L1">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P7" style:family="paragraph" style:parent-style-name="Text_20_body" style:list-style-name="L2">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T1" style:family="text">
      <style:text-properties fo:color="#000000" style:font-name="標楷體" fo:font-size="14pt" fo:font-weight="bold" style:font-name-asian="標楷體" style:font-size-asian="14pt" style:font-weight-asian="bold" style:font-name-complex="標楷體" style:font-size-complex="18pt"/>
    </style:style>
    <style:style style:name="T2" style:family="text">
      <style:text-properties fo:color="#000000" style:font-name="標楷體" fo:font-size="14pt" fo:font-weight="bold" style:font-name-asian="標楷體" style:font-size-asian="14pt" style:font-weight-asian="bold" style:font-size-complex="18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333333"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客家委員會</text:span></text:span><text:span text:style-name="預設段落字型"><text:span text:style-name="T2">奬勵</text:span></text:span><text:span text:style-name="預設段落字型"><text:span text:style-name="T1">客語績優公教人員作業要點</text:span></text:span></text:p>
      <text:p text:style-name="P1">中華民國99年4月 1日客會文字第0990003751號令訂定</text:p>
      <text:p text:style-name="P1">中華民國101年2月10日客會法字第101002369號令修正；並溯自中華民國101年1月1日生效</text:p>
      <text:p text:style-name="P1">中華民國104年5 月29 日客會文字第1040008212號令修正</text:p>
      <text:list xml:id="list1693602122778046474" text:style-name="L1">
        <text:list-item>
          <text:p text:style-name="P4"><text:span text:style-name="預設段落字型"><text:span text:style-name="T3">客家委員會（以下簡稱本會）為提升公教人員之客語能力，加速推動客語為公事語言，特依據客家基本法第六條規定，就已通過客語能力認證考試之績優公教人員予以獎勵，訂定本要點。</text:span></text:span></text:p>
        </text:list-item>
      </text:list>
      <text:p text:style-name="P2"/>
      <text:list xml:id="list140838852620265" text:continue-numbering="true" text:style-name="L1">
        <text:list-item>
          <text:p text:style-name="P5"><text:span text:style-name="預設段落字型"><text:span text:style-name="T5">獎勵對象及標準：</text:span></text:span><text:span text:style-name="預設段落字型"><text:span text:style-name="T4">全國</text:span></text:span><text:span text:style-name="預設段落字型"><text:span text:style-name="T5">之公教人員，通過本會客語能力認證考試並取得合格證書，且於申請時仍任職於上述機關者。</text:span></text:span></text:p>
        </text:list-item>
        <text:list-item>
          <text:p text:style-name="P6">獎勵方式：</text:p>
        </text:list-item>
      </text:list>
      <text:list xml:id="list1764006798020203289" text:style-name="L2">
        <text:list-item>
          <text:p text:style-name="P7">通過客語初級認證，嘉獎一次、客語中級認證，嘉獎二次、客語中高級認證，記功一次。</text:p>
        </text:list-item>
        <text:list-item>
          <text:p text:style-name="P7">通過客語認證者於機關內部職務陞遷時，機關得酌予加分，通過客語認證初級者加二分、中級者加三分、中高級者加四分。</text:p>
        </text:list-item>
      </text:list>
      <text:list xml:id="list143935088839982" text:style-name="L1">
        <text:list-item>
          <text:p text:style-name="P5"><text:span text:style-name="預設段落字型"><text:span text:style-name="T3">申請及獎勵程序：符合本要點第二點規定之公教人員，檢附客語能力認證考試合格證書影本，於當年度該級別客語能力認證考試寄發合格證書後二個月內向服務機關提出申請。</text:span></text:span></text:p>
        </text:list-item>
        <text:list-item>
          <text:p text:style-name="P6"><text:soft-page-break/>本要點生效施行前符合第二點規定者，仍適用本要點之規定，並應於本要點生效施行時起三個月內向服務機關提出申請。</text:p>
        </text:list-item>
        <text:list-item>
          <text:p text:style-name="P5"><text:span text:style-name="預設段落字型"><text:span text:style-name="T5">本要點未規定事項，依其他相關法令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501cm" fo:margin-right="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客家委員會客家文化重點發展區奬勵客語績優公教人員作業要點</dc:title>
    <meta:initial-creator>a</meta:initial-creator>
    <dc:creator>hakka825</dc:creator>
    <meta:creation-date>2015-06-23T01:26:00Z</meta:creation-date>
    <dc:date>2015-07-20T03:27:00Z</dc:date>
    <meta:print-date>2015-05-19T01:22:00Z</meta:print-date>
    <meta:editing-cycles>3</meta:editing-cycles>
    <meta:editing-duration>PT60S</meta:editing-duration>
    <meta:document-statistic meta:table-count="0" meta:image-count="0" meta:object-count="0" meta:page-count="2" meta:paragraph-count="12" meta:word-count="491" meta:character-count="533" meta:non-whitespace-character-count="530"/>
    <meta:template xlink:type="simple" xlink:actuate="onRequest" xlink:title="" xlink:href="../../../../../WebEdit/Temp/107-02-12/1434070952/489decb6e03377a.ODT/Normal"/>
  </office:meta>
</office:document-meta>
</file>