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073cm"/>
    </style:style>
    <style:style style:name="表格1.C" style:family="table-column">
      <style:table-column-properties style:column-width="1.847cm"/>
    </style:style>
    <style:style style:name="表格1.D" style:family="table-column">
      <style:table-column-properties style:column-width="10.451cm"/>
    </style:style>
    <style:style style:name="表格1.1" style:family="table-row">
      <style:table-row-properties style:min-row-height="0.801cm"/>
    </style:style>
    <style:style style:name="表格1.A1" style:family="table-cell">
      <style:table-cell-properties style:vertical-align="middle" fo:background-color="#e7e6e6" fo:padding-left="0.191cm" fo:padding-right="0.191cm" fo:padding-top="0cm" fo:padding-bottom="0cm" fo:border="0.018cm solid #000000" style:writing-mode="lr-tb">
        <style:background-image/>
      </style:table-cell-properties>
    </style:style>
    <style:style style:name="表格1.C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8.443cm" fo:margin-left="0cm" table:align="left"/>
    </style:style>
    <style:style style:name="表格2.A" style:family="table-column">
      <style:table-column-properties style:column-width="2.252cm"/>
    </style:style>
    <style:style style:name="表格2.B" style:family="table-column">
      <style:table-column-properties style:column-width="6.93cm"/>
    </style:style>
    <style:style style:name="表格2.C" style:family="table-column">
      <style:table-column-properties style:column-width="0.079cm"/>
    </style:style>
    <style:style style:name="表格2.D" style:family="table-column">
      <style:table-column-properties style:column-width="2.522cm"/>
    </style:style>
    <style:style style:name="表格2.E" style:family="table-column">
      <style:table-column-properties style:column-width="6.659cm"/>
    </style:style>
    <style:style style:name="表格2.1" style:family="table-row">
      <style:table-row-properties style:min-row-height="0.801cm"/>
    </style:style>
    <style:style style:name="表格2.A1" style:family="table-cell">
      <style:table-cell-properties style:vertical-align="middle" fo:background-color="#e7e6e6" fo:padding-left="0.191cm" fo:padding-right="0.191cm" fo:padding-top="0cm" fo:padding-bottom="0cm" fo:border="0.018cm solid #000000" style:writing-mode="lr-tb">
        <style:background-image/>
      </style:table-cell-properties>
    </style:style>
    <style:style style:name="表格2.B1" style:family="table-cell">
      <style:table-cell-properties style:vertical-align="middle" fo:padding-left="0.191cm" fo:padding-right="0.191cm" fo:padding-top="0cm" fo:padding-bottom="0cm" fo:border="0.018cm solid #000000" style:writing-mode="lr-tb"/>
    </style:style>
    <style:style style:name="表格2.6" style:family="table-row">
      <style:table-row-properties style:min-row-height="1cm"/>
    </style:style>
    <style:style style:name="表格2.8" style:family="table-row">
      <style:table-row-properties style:min-row-height="2cm"/>
    </style:style>
    <style:style style:name="表格2.B12" style:family="table-cell">
      <style:table-cell-properties fo:padding-left="0.191cm" fo:padding-right="0.191cm" fo:padding-top="0cm" fo:padding-bottom="0cm" fo:border="0.018cm solid #000000" style:writing-mode="lr-tb"/>
    </style:style>
    <style:style style:name="表格2.17" style:family="table-row">
      <style:table-row-properties style:min-row-height="1.9cm"/>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8.251cm"/>
    </style:style>
    <style:style style:name="表格3.C" style:family="table-column">
      <style:table-column-properties style:column-width="1.598cm"/>
    </style:style>
    <style:style style:name="表格3.D" style:family="table-column">
      <style:table-column-properties style:column-width="4.35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801cm"/>
    </style:style>
    <style:style style:name="表格3.A2" style:family="table-cell">
      <style:table-cell-properties style:vertical-align="middle" fo:background-color="#e7e6e6" fo:padding-left="0.191cm" fo:padding-right="0.191cm" fo:padding-top="0cm" fo:padding-bottom="0cm" fo:border="0.018cm solid #000000" style:writing-mode="lr-tb">
        <style:background-image/>
      </style:table-cell-properties>
    </style:style>
    <style:style style:name="表格3.3" style:family="table-row">
      <style:table-row-properties style:min-row-height="7.389cm"/>
    </style:style>
    <style:style style:name="表格3.A3" style:family="table-cell">
      <style:table-cell-properties fo:padding-left="0.191cm" fo:padding-right="0.191cm" fo:padding-top="0cm" fo:padding-bottom="0cm" fo:border="0.018cm solid #000000" style:writing-mode="lr-tb"/>
    </style:style>
    <style:style style:name="表格3.6" style:family="table-row">
      <style:table-row-properties style:min-row-height="3cm"/>
    </style:style>
    <style:style style:name="表格3.13" style:family="table-row">
      <style:table-row-properties style:min-row-height="1.7cm"/>
    </style:style>
    <style:style style:name="表格4" style:family="table">
      <style:table-properties style:width="18.443cm" fo:margin-left="0cm" table:align="left"/>
    </style:style>
    <style:style style:name="表格4.A" style:family="table-column">
      <style:table-column-properties style:column-width="4.242cm"/>
    </style:style>
    <style:style style:name="表格4.B" style:family="table-column">
      <style:table-column-properties style:column-width="8.251cm"/>
    </style:style>
    <style:style style:name="表格4.C" style:family="table-column">
      <style:table-column-properties style:column-width="1.598cm"/>
    </style:style>
    <style:style style:name="表格4.D" style:family="table-column">
      <style:table-column-properties style:column-width="4.35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801cm"/>
    </style:style>
    <style:style style:name="表格4.A2" style:family="table-cell">
      <style:table-cell-properties style:vertical-align="middle" fo:background-color="#e7e6e6" fo:padding-left="0.191cm" fo:padding-right="0.191cm" fo:padding-top="0cm" fo:padding-bottom="0cm" fo:border="0.018cm solid #000000" style:writing-mode="lr-tb">
        <style:background-image/>
      </style:table-cell-properties>
    </style:style>
    <style:style style:name="表格4.4" style:family="table-row">
      <style:table-row-properties style:min-row-height="4.001cm"/>
    </style:style>
    <style:style style:name="表格4.A4" style:family="table-cell">
      <style:table-cell-properties fo:padding-left="0.191cm" fo:padding-right="0.191cm" fo:padding-top="0cm" fo:padding-bottom="0cm" fo:border="0.018cm solid #000000" style:writing-mode="lr-tb"/>
    </style:style>
    <style:style style:name="表格5" style:family="table">
      <style:table-properties style:width="18.443cm" fo:margin-left="0cm" table:align="left"/>
    </style:style>
    <style:style style:name="表格5.A" style:family="table-column">
      <style:table-column-properties style:column-width="18.443cm"/>
    </style:style>
    <style:style style:name="表格5.1" style:family="table-row">
      <style:table-row-properties style:min-row-height="0.801cm"/>
    </style:style>
    <style:style style:name="表格5.A1" style:family="table-cell">
      <style:table-cell-properties style:vertical-align="middle" fo:background-color="#e7e6e6" fo:padding-left="0.191cm" fo:padding-right="0.191cm" fo:padding-top="0cm" fo:padding-bottom="0cm" fo:border="0.018cm solid #000000" style:writing-mode="lr-tb">
        <style:background-image/>
      </style:table-cell-properties>
    </style:style>
    <style:style style:name="表格5.2" style:family="table-row">
      <style:table-row-properties style:min-row-height="3cm"/>
    </style:style>
    <style:style style:name="表格5.A2" style:family="table-cell">
      <style:table-cell-properties fo:padding-left="0.191cm" fo:padding-right="0.191cm" fo:padding-top="0cm" fo:padding-bottom="0cm" fo:border="0.018cm solid #000000" style:writing-mode="lr-tb"/>
    </style:style>
    <style:style style:name="表格6" style:family="table">
      <style:table-properties style:width="31cm" fo:margin-left="-1.76cm" table:align="left"/>
    </style:style>
    <style:style style:name="表格6.A" style:family="table-column">
      <style:table-column-properties style:column-width="31cm"/>
    </style:style>
    <style:style style:name="表格6.A1" style:family="table-cell">
      <style:table-cell-properties fo:padding-left="0.191cm" fo:padding-right="0.191cm" fo:padding-top="0cm" fo:padding-bottom="0cm" fo:border-left="0.018cm solid #000000" fo:border-right="0.018cm solid #000000" fo:border-top="0.035cm solid #000000" fo:border-bottom="0.035cm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break-before="page"/>
    </style:style>
    <style:style style:name="P3" style:family="paragraph" style:parent-style-name="內文">
      <style:paragraph-properties fo:orphans="2" fo:widows="2" fo:break-before="page" style:vertical-align="auto"/>
    </style:style>
    <style:style style:name="P4" style:family="paragraph" style:parent-style-name="內文">
      <style:paragraph-properties fo:margin-top="0cm" fo:margin-bottom="0.318cm" fo:text-align="center" style:justify-single-word="false"/>
    </style:style>
    <style:style style:name="P5" style:family="paragraph" style:parent-style-name="內文">
      <style:paragraph-properties fo:text-align="center" style:justify-single-word="false"/>
    </style:style>
    <style:style style:name="P6" style:family="paragraph" style:parent-style-name="內文">
      <style:paragraph-properties fo:text-align="center" style:justify-single-word="false" fo:orphans="2" fo:widows="2" style:vertical-align="auto"/>
    </style:style>
    <style:style style:name="P7" style:family="paragraph" style:parent-style-name="內文">
      <style:paragraph-properties fo:text-align="justify" style:justify-single-word="false"/>
    </style:style>
    <style:style style:name="P8" style:family="paragraph" style:parent-style-name="內文">
      <style:paragraph-properties fo:text-align="justify" style:justify-single-word="false" fo:orphans="2" fo:widows="2" style:vertical-align="auto"/>
    </style:style>
    <style:style style:name="P9" style:family="paragraph" style:parent-style-name="內文">
      <style:paragraph-properties fo:orphans="2" fo:widows="2" style:vertical-align="auto"/>
    </style:style>
    <style:style style:name="P10" style:family="paragraph" style:parent-style-name="內文">
      <style:text-properties style:font-name="Times New Roman" style:font-name-asian="標楷體"/>
    </style:style>
    <style:style style:name="P11" style:family="paragraph" style:parent-style-name="內文">
      <style:paragraph-properties fo:line-height="0.635cm" fo:text-align="center" style:justify-single-word="false"/>
      <style:text-properties style:font-name="Times New Roman" style:font-name-asian="標楷體" style:font-size-complex="12pt"/>
    </style:style>
    <style:style style:name="P12" style:family="paragraph" style:parent-style-name="內文">
      <style:paragraph-properties fo:text-align="center" style:justify-single-word="false"/>
      <style:text-properties style:font-name="Times New Roman" style:font-name-asian="標楷體" style:font-size-complex="12pt"/>
    </style:style>
    <style:style style:name="P13" style:family="paragraph" style:parent-style-name="內文">
      <style:paragraph-properties fo:text-align="justify" style:justify-single-word="false"/>
      <style:text-properties style:font-name="Times New Roman" style:font-name-asian="標楷體" style:font-size-complex="12pt"/>
    </style:style>
    <style:style style:name="P14" style:family="paragraph" style:parent-style-name="內文">
      <style:paragraph-properties fo:text-align="center" style:justify-single-word="false"/>
      <style:text-properties style:font-name="Times New Roman" style:font-name-asian="標楷體"/>
    </style:style>
    <style:style style:name="P15" style:family="paragraph" style:parent-style-name="內文">
      <style:paragraph-properties fo:text-align="justify" style:justify-single-word="false"/>
      <style:text-properties style:font-name="Times New Roman" style:font-name-asian="標楷體"/>
    </style:style>
    <style:style style:name="P16" style:family="paragraph" style:parent-style-name="內文">
      <style:paragraph-properties fo:text-align="center" style:justify-single-word="false"/>
      <style:text-properties style:font-name="標楷體" style:font-name-asian="標楷體"/>
    </style:style>
    <style:style style:name="P17" style:family="paragraph" style:parent-style-name="內文">
      <style:paragraph-properties fo:orphans="2" fo:widows="2"/>
      <style:text-properties style:font-name="標楷體" style:font-name-asian="標楷體"/>
    </style:style>
    <style:style style:name="P18" style:family="paragraph" style:parent-style-name="_ff08_一_ff09_">
      <style:paragraph-properties fo:margin-left="1.9cm" fo:margin-right="0cm" fo:margin-top="0cm" fo:margin-bottom="0cm" fo:text-indent="-1.9cm" style:auto-text-indent="false">
        <style:tab-stops/>
      </style:paragraph-properties>
    </style:style>
    <style:style style:name="P19" style:family="paragraph" style:parent-style-name="凸排">
      <style:paragraph-properties fo:text-align="start" style:justify-single-word="false"/>
      <style:text-properties fo:color="#808080"/>
    </style:style>
    <style:style style:name="P20" style:family="paragraph" style:parent-style-name="註釋標題">
      <style:paragraph-properties fo:margin-left="0.508cm" fo:margin-right="0cm" fo:text-align="start" style:justify-single-word="false" fo:text-indent="-0.508cm" style:auto-text-indent="false">
        <style:tab-stops/>
      </style:paragraph-properties>
    </style:style>
    <style:style style:name="P21" style:family="paragraph" style:parent-style-name="註釋標題">
      <style:paragraph-properties fo:margin-left="0.423cm" fo:margin-right="0cm" fo:text-align="justify" style:justify-single-word="false" fo:text-indent="-0.423cm" style:auto-text-indent="false">
        <style:tab-stops/>
      </style:paragraph-properties>
    </style:style>
    <style:style style:name="P22"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23" style:family="paragraph" style:parent-style-name="註釋標題">
      <style:paragraph-properties fo:margin-left="0.423cm" fo:margin-right="0cm" fo:text-align="start" style:justify-single-word="false" fo:text-indent="-0.423cm" style:auto-text-indent="false">
        <style:tab-stops/>
      </style:paragraph-properties>
    </style:style>
    <style:style style:name="P24" style:family="paragraph" style:parent-style-name="註釋標題">
      <style:paragraph-properties fo:text-align="start" style:justify-single-word="false"/>
    </style:style>
    <style:style style:name="P25" style:family="paragraph" style:parent-style-name="內文">
      <style:paragraph-properties fo:margin-top="0.318cm" fo:margin-bottom="0cm"/>
    </style:style>
    <style:style style:name="P26" style:family="paragraph" style:parent-style-name="內文">
      <style:paragraph-properties fo:margin-top="0.318cm" fo:margin-bottom="0cm" fo:text-align="end" style:justify-single-word="false"/>
    </style:style>
    <style:style style:name="P27" style:family="paragraph" style:parent-style-name="清單段落">
      <style:paragraph-properties fo:margin-left="0cm" fo:margin-right="0cm" fo:text-indent="0cm" style:auto-text-indent="false">
        <style:tab-stops/>
      </style:paragraph-properties>
    </style:style>
    <style:style style:name="P28" style:family="paragraph" style:parent-style-name="清單段落">
      <style:paragraph-properties fo:margin-left="0cm" fo:margin-right="0cm" fo:text-align="center" style:justify-single-word="false" fo:text-indent="0cm" style:auto-text-indent="false">
        <style:tab-stops/>
      </style:paragraph-properties>
    </style:style>
    <style:style style:name="P29" style:family="paragraph" style:parent-style-name="清單段落">
      <style:paragraph-properties fo:margin-left="0cm" fo:margin-right="0cm" fo:text-indent="0cm" style:auto-text-indent="false">
        <style:tab-stops/>
      </style:paragraph-properties>
      <style:text-properties style:font-name="Times New Roman" style:font-name-asian="標楷體"/>
    </style:style>
    <style:style style:name="P30" style:family="paragraph" style:parent-style-name="內文">
      <style:paragraph-properties fo:margin-top="0.635cm" fo:margin-bottom="0cm"/>
      <style:text-properties style:font-name="Times New Roman" style:font-name-asian="標楷體"/>
    </style:style>
    <style:style style:name="P31" style:family="paragraph" style:parent-style-name="內文">
      <style:paragraph-properties fo:margin-left="1.27cm" fo:margin-right="0cm" fo:margin-top="0.318cm" fo:margin-bottom="0cm" fo:line-height="0.706cm" fo:orphans="2" fo:widows="2" fo:text-indent="0cm" style:auto-text-indent="false">
        <style:tab-stops/>
      </style:paragraph-properties>
    </style:style>
    <style:style style:name="P32" style:family="paragraph" style:parent-style-name="內文">
      <style:paragraph-properties fo:margin-left="1.27cm" fo:margin-right="0cm" fo:margin-top="0.318cm" fo:margin-bottom="0.318cm" fo:line-height="0.706cm" fo:orphans="2" fo:widows="2" fo:text-indent="0cm" style:auto-text-indent="false">
        <style:tab-stops/>
      </style:paragraph-properties>
      <style:text-properties style:font-name="標楷體" fo:font-size="14pt" style:font-name-asian="標楷體" style:font-size-asian="14pt"/>
    </style:style>
    <style:style style:name="P33" style:family="paragraph" style:parent-style-name="內文">
      <style:paragraph-properties fo:margin-left="1.27cm" fo:margin-right="0cm" fo:margin-top="0cm" fo:margin-bottom="0.318cm" fo:line-height="0.706cm" fo:orphans="2" fo:widows="2" fo:text-indent="0cm" style:auto-text-indent="false">
        <style:tab-stops/>
      </style:paragraph-properties>
      <style:text-properties style:font-name="標楷體" fo:font-size="14pt" style:font-name-asian="標楷體" style:font-size-asian="14pt"/>
    </style:style>
    <style:style style:name="P34" style:family="paragraph" style:parent-style-name="內文">
      <style:paragraph-properties fo:margin-left="1.27cm" fo:margin-right="0cm" fo:line-height="0.706cm" fo:orphans="2" fo:widows="2" fo:text-indent="0cm" style:auto-text-indent="false">
        <style:tab-stops/>
      </style:paragraph-properties>
    </style:style>
    <style:style style:name="P35" style:family="paragraph" style:parent-style-name="內文">
      <style:paragraph-properties fo:margin-left="8.467cm" fo:margin-right="0cm" fo:orphans="2" fo:widows="2" fo:text-indent="0cm" style:auto-text-indent="false">
        <style:tab-stops/>
      </style:paragraph-properties>
      <style:text-properties style:font-name="標楷體" fo:font-size="22pt" style:font-name-asian="標楷體" style:font-size-asian="22pt" style:font-size-complex="20pt"/>
    </style:style>
    <style:style style:name="P36" style:family="paragraph" style:parent-style-name="內文">
      <style:paragraph-properties fo:margin-left="8.467cm" fo:margin-right="0cm" fo:margin-top="0cm" fo:margin-bottom="0.318cm" fo:orphans="2" fo:widows="2" fo:text-indent="0cm" style:auto-text-indent="false">
        <style:tab-stops/>
      </style:paragraph-properties>
    </style:style>
    <style:style style:name="P37" style:family="paragraph" style:parent-style-name="內文">
      <style:paragraph-properties fo:margin-top="0.953cm" fo:margin-bottom="0cm"/>
      <style:text-properties style:font-name="Times New Roman" style:font-name-asian="標楷體"/>
    </style:style>
    <style:style style:name="P38" style:family="paragraph" style:parent-style-name="_ff08_一_ff09_" style:master-page-name="MP1">
      <style:paragraph-properties fo:margin-left="1.9cm" fo:margin-right="0cm" fo:margin-top="0cm" fo:margin-bottom="0cm" fo:text-indent="-1.9cm" style:auto-text-indent="false" style:page-number="auto" fo:break-before="page">
        <style:tab-stops/>
      </style:paragraph-properties>
    </style:style>
    <style:style style:name="P39" style:family="paragraph" style:parent-style-name="_ff08_一_ff09_" style:master-page-name="MP2">
      <style:paragraph-properties fo:margin-left="1.9cm" fo:margin-right="0cm" fo:text-indent="-1.9cm" style:auto-text-indent="false" style:page-number="auto" fo:break-before="page">
        <style:tab-stops/>
      </style:paragraph-properties>
    </style:style>
    <style:style style:name="P40" style:family="paragraph" style:parent-style-name="清單段落" style:list-style-name="L1">
      <style:paragraph-properties fo:text-align="justify" style:justify-single-word="false"/>
    </style:style>
    <style:style style:name="P41" style:family="paragraph" style:parent-style-name="清單段落" style:list-style-name="L2">
      <style:paragraph-properties fo:text-align="justify" style:justify-single-word="false"/>
      <style:text-properties style:font-name="Times New Roman" style:font-name-asian="標楷體"/>
    </style:style>
    <style:style style:name="P42" style:family="paragraph" style:parent-style-name="清單段落" style:list-style-name="L2">
      <style:paragraph-properties fo:text-align="justify" style:justify-single-word="false" fo:orphans="2" fo:widows="2" style:vertical-align="auto"/>
      <style:text-properties style:font-name="Times New Roman" style:font-name-asian="標楷體"/>
    </style:style>
    <style:style style:name="P43" style:family="paragraph" style:parent-style-name="清單段落" style:list-style-name="L3">
      <style:paragraph-properties fo:text-align="justify" style:justify-single-word="false" fo:orphans="2" fo:widows="2" style:vertical-align="auto"/>
      <style:text-properties style:font-name="Times New Roman" style:font-name-asian="標楷體"/>
    </style:style>
    <style:style style:name="P44" style:family="paragraph" style:parent-style-name="清單段落" style:list-style-name="L3">
      <style:paragraph-properties fo:text-align="justify" style:justify-single-word="false"/>
      <style:text-properties style:font-name="Times New Roman" style:font-name-asian="標楷體"/>
    </style:style>
    <style:style style:name="P45" style:family="paragraph" style:parent-style-name="內文" style:master-page-name="MP0">
      <style:paragraph-properties fo:orphans="2" fo:widows="2" style:page-number="auto" fo:break-before="page" style:vertical-align="auto"/>
    </style:style>
    <style:style style:name="P46" style:family="paragraph" style:parent-style-name="內文" style:master-page-name="MP3">
      <style:paragraph-properties style:page-number="auto" fo:break-before="page"/>
    </style:style>
    <style:style style:name="P47" style:family="paragraph">
      <style:paragraph-properties fo:margin-top="0cm" fo:margin-bottom="0.176cm" fo:line-height="90%" fo:text-align="center"/>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weight="normal" style:font-name-asian="標楷體" style:font-weight-asian="normal" style:font-size-complex="14pt"/>
    </style:style>
    <style:style style:name="T4" style:family="text">
      <style:text-properties style:font-name="Times New Roman" fo:font-size="16pt" fo:font-weight="bold" style:font-name-asian="標楷體" style:font-size-asian="16pt" style:font-weight-asian="bold"/>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fo:background-color="#ffffff"/>
    </style:style>
    <style:style style:name="T8" style:family="text">
      <style:text-properties style:font-name="Times New Roman" fo:font-weight="bold" style:font-name-asian="標楷體" style:font-weight-asian="bold"/>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fo:font-size="14pt" style:font-name-asian="標楷體" style:font-size-asian="14pt" style:font-size-complex="13pt"/>
    </style:style>
    <style:style style:name="T11" style:family="text">
      <style:text-properties style:font-name="Times New Roman" fo:font-size="14pt"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3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8pt" style:font-name-asian="標楷體" style:font-size-asian="28pt" style:font-size-complex="30pt"/>
    </style:style>
    <style:style style:name="T20" style:family="text">
      <style:text-properties style:font-name="標楷體" fo:font-weight="bold" style:font-name-asian="標楷體" style:font-weight-asian="bold"/>
    </style:style>
    <style:style style:name="T21" style:family="text">
      <style:text-properties fo:color="#808080"/>
    </style:style>
    <style:style style:name="T22" style:family="text">
      <style:text-properties fo:color="#808080" style:font-size-complex="12pt"/>
    </style:style>
    <style:style style:name="T23" style:family="text">
      <style:text-properties fo:color="#808080" style:font-name="Times New Roman"/>
    </style:style>
    <style:style style:name="T24" style:family="text">
      <style:text-properties fo:color="#808080" style:font-name="Times New Roman" style:font-name-asian="標楷體"/>
    </style:style>
    <style:style style:name="T25" style:family="text">
      <style:text-properties fo:color="#808080" style:font-name="Times New Roman" style:font-name-asian="標楷體" style:font-size-complex="12pt"/>
    </style:style>
    <style:style style:name="T26" style:family="text">
      <style:text-properties fo:color="#808080" style:font-name="Times New Roman" style:font-name-asian="標楷體" style:font-size-complex="13pt"/>
    </style:style>
    <style:style style:name="T27" style:family="text">
      <style:text-properties fo:color="#808080" style:font-name="Times New Roman" fo:font-weight="normal" style:font-name-asian="標楷體" style:font-weight-asian="normal" style:font-size-complex="14pt"/>
    </style:style>
    <style:style style:name="T28" style:family="text">
      <style:text-properties fo:color="#808080" style:font-name="Times New Roman" fo:letter-spacing="normal"/>
    </style:style>
    <style:style style:name="T29" style:family="text">
      <style:text-properties fo:color="#808080" fo:font-weight="bold" style:font-weight-asian="bold"/>
    </style:style>
    <style:style style:name="T30" style:family="text">
      <style:text-properties style:font-size-complex="12pt"/>
    </style:style>
    <style:style style:name="T31" style:family="text">
      <style:text-properties fo:color="#000000" style:font-size-complex="12pt"/>
    </style:style>
    <style:style style:name="T32" style:family="text">
      <style:text-properties fo:font-weight="bold" style:font-weight-asian="bold" style:font-size-complex="12pt"/>
    </style:style>
    <style:style style:name="T33" style:family="text">
      <style:text-properties fo:color="#000000" fo:font-size="11pt" style:font-name-asian="Calibri" style:font-size-asian="11pt" style:font-name-complex="Calibri"/>
    </style:style>
    <style:style style:name="T34" style:family="text">
      <style:text-properties fo:color="#000000" style:font-name-asian="Calibri"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draw:fill="none" style:run-through="background"/>
    </style:style>
    <style:style style:name="gr3" style:family="graphic">
      <style:graphic-properties draw:stroke="solid" svg:stroke-width="0.035cm" svg:stroke-color="#000000" svg:stroke-opacity="100%" draw:stroke-linejoin="miter" draw:fill="solid" draw:fill-color="#ffffff" draw:opacity="100%" draw:textarea-horizontal-align="center" draw:textarea-vertical-align="middle" draw:auto-grow-height="false" draw:auto-grow-width="false" fo:padding-top="0.019cm" fo:padding-bottom="0.019cm" fo:padding-left="0.019cm" fo:padding-right="0.019cm" fo:wrap-option="wrap" style:run-through="background"/>
    </style:style>
    <style:style style:name="gr4" style:family="graphic">
      <style:graphic-properties draw:stroke="solid" svg:stroke-width="0.035cm" svg:stroke-color="#000000" svg:stroke-opacity="100%" draw:stroke-linejoin="miter" draw:fill="solid" draw:fill-color="#ffffff" draw:opacity="100%" draw:textarea-horizontal-align="center" draw:textarea-vertical-align="middle" draw:auto-grow-height="false" draw:auto-grow-width="false" fo:padding-top="0.021cm" fo:padding-bottom="0.021cm" fo:padding-left="0.021cm" fo:padding-right="0.02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強調粗體"><text:span text:style-name="T3">【附件</text:span></text:span><text:span text:style-name="強調粗體"><text:span text:style-name="T3">1</text:span></text:span><text:span text:style-name="強調粗體"><text:span text:style-name="T3">】報名表（</text:span></text:span><text:span text:style-name="強調粗體"><text:span text:style-name="T3">1</text:span></text:span><text:span text:style-name="強調粗體"><text:span text:style-name="T3">份）</text:span></text:span></text:p>
      <text:p><text:span text:style-name="預設段落字型"><text:span text:style-name="T4">110</text:span></text:span><text:span text:style-name="預設段落字型"><text:span text:style-name="T4">年度戶外教育優質課程模組與創新教學案例徵選　報名表</text:span></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text:span text:style-name="強調粗體"><text:span text:style-name="T3">徵選類別</text:span></text:span></text:p>
          </table:table-cell>
          <table:covered-table-cell/>
          <table:table-cell table:style-name="表格1.C1" table:number-columns-spanned="2" office:value-type="string">
            <text:p><text:span text:style-name="預設段落字型"><text:span text:style-name="T13">□</text:span></text:span><text:span text:style-name="預設段落字型"><text:span text:style-name="T6">課程模組</text:span></text:span><text:span text:style-name="預設段落字型"><text:span text:style-name="T6"><text:tab/></text:span></text:span><text:span text:style-name="預設段落字型"><text:span text:style-name="T6"><text:tab/></text:span></text:span><text:span text:style-name="預設段落字型"><text:span text:style-name="T13">□</text:span></text:span><text:span text:style-name="預設段落字型"><text:span text:style-name="T6">教學案例</text:span></text:span></text:p>
          </table:table-cell>
          <table:covered-table-cell/>
        </table:table-row>
        <table:table-row table:style-name="表格1.1">
          <table:table-cell table:style-name="表格1.A1" table:number-columns-spanned="2" office:value-type="string">
            <text:p><text:span text:style-name="強調粗體"><text:span text:style-name="T3">徵選組別</text:span></text:span></text:p>
          </table:table-cell>
          <table:covered-table-cell/>
          <table:table-cell table:style-name="表格1.C1" table:number-columns-spanned="2" office:value-type="string">
            <text:p><text:span text:style-name="預設段落字型"><text:span text:style-name="T6">□</text:span></text:span><text:span text:style-name="預設段落字型"><text:span text:style-name="T6">國中組</text:span></text:span><text:span text:style-name="預設段落字型"><text:span text:style-name="T6"><text:tab/></text:span></text:span><text:span text:style-name="預設段落字型"><text:span text:style-name="T6"><text:tab/>□</text:span></text:span><text:span text:style-name="預設段落字型"><text:span text:style-name="T6">國小組</text:span></text:span></text:p>
          </table:table-cell>
          <table:covered-table-cell/>
        </table:table-row>
        <table:table-row table:style-name="表格1.1">
          <table:table-cell table:style-name="表格1.A1" table:number-columns-spanned="2" office:value-type="string">
            <text:p><text:span text:style-name="強調粗體"><text:span text:style-name="T3">課程主題名稱</text:span></text:span><text:span text:style-name="強調粗體"><text:span text:style-name="T3">∕</text:span></text:span><text:span text:style-name="強調粗體"><text:span text:style-name="T3"><text:line-break/></text:span></text:span><text:span text:style-name="強調粗體"><text:span text:style-name="T3">教學活動單元主題</text:span></text:span></text:p>
          </table:table-cell>
          <table:covered-table-cell/>
          <table:table-cell table:style-name="表格1.C1" table:number-columns-spanned="2" office:value-type="string">
            <text:p><text:span text:style-name="表格內文a"><text:span text:style-name="T22">（課程模組請輸入課程主題名稱、教學案例請輸入教學活動單元主題）</text:span></text:span></text:p>
          </table:table-cell>
          <table:covered-table-cell/>
        </table:table-row>
        <table:table-row table:style-name="表格1.1">
          <table:table-cell table:style-name="表格1.A1" table:number-columns-spanned="2" office:value-type="string">
            <text:p><text:span text:style-name="強調粗體"><text:span text:style-name="T3">教學領域</text:span></text:span></text:p>
          </table:table-cell>
          <table:covered-table-cell/>
          <table:table-cell table:style-name="表格1.C1" table:number-columns-spanned="2" office:value-type="string">
            <text:p><text:span text:style-name="表格內文a"><text:span text:style-name="T22">（請輸入教學領域）</text:span></text:span></text:p>
          </table:table-cell>
          <table:covered-table-cell/>
        </table:table-row>
        <table:table-row table:style-name="表格1.1">
          <table:table-cell table:style-name="表格1.A1" office:value-type="string">
            <text:p><text:span text:style-name="強調粗體"><text:span text:style-name="T3">校名</text:span></text:span></text:p>
          </table:table-cell>
          <table:table-cell table:style-name="表格1.A1" office:value-type="string">
            <text:p><text:span text:style-name="強調粗體"><text:span text:style-name="T3">設計者姓名</text:span></text:span></text:p>
            <text:p><text:span text:style-name="強調粗體"><text:span text:style-name="T3">（至多</text:span></text:span><text:span text:style-name="強調粗體"><text:span text:style-name="T3">5</text:span></text:span><text:span text:style-name="強調粗體"><text:span text:style-name="T3">名）</text:span></text:span></text:p>
          </table:table-cell>
          <table:table-cell table:style-name="表格1.A1" office:value-type="string">
            <text:p><text:span text:style-name="強調粗體"><text:span text:style-name="T3">職稱</text:span></text:span></text:p>
          </table:table-cell>
          <table:table-cell table:style-name="表格1.A1" office:value-type="string">
            <text:p><text:span text:style-name="強調粗體"><text:span text:style-name="T3">聯絡方式</text:span></text:span></text:p>
          </table:table-cell>
        </table:table-row>
        <table:table-row table:style-name="表格1.1">
          <table:table-cell table:style-name="表格1.C1" office:value-type="string">
            <text:p><text:span text:style-name="預設段落字型"><text:span text:style-name="T25">(</text:span></text:span><text:span text:style-name="預設段落字型"><text:span text:style-name="T25">校名</text:span></text:span><text:span text:style-name="預設段落字型"><text:span text:style-name="T25">)</text:span></text:span></text:p>
          </table:table-cell>
          <table:table-cell table:style-name="表格1.C1" office:value-type="string">
            <text:p><text:span text:style-name="表格內文a"><text:span text:style-name="T30">(</text:span></text:span><text:span text:style-name="預設段落字型"><text:span text:style-name="T6">請輸入姓名</text:span></text:span><text:span text:style-name="預設段落字型"><text:span text:style-name="T6">)</text:span></text:span></text:p>
            <text:p><text:span text:style-name="表格內文a">(</text:span><text:span text:style-name="表格內文a">第一作者</text:span><text:span text:style-name="表格內文a">)</text:span></text:p>
          </table:table-cell>
          <table:table-cell table:style-name="表格1.C1" office:value-type="string">
            <text:p><text:span text:style-name="強調粗體"><text:span text:style-name="T27">(</text:span></text:span><text:span text:style-name="強調粗體"><text:span text:style-name="T27">職稱</text:span></text:span><text:span text:style-name="強調粗體"><text:span text:style-name="T27">)</text:span></text:span></text:p>
          </table:table-cell>
          <table:table-cell table:style-name="表格1.C1" office:value-type="string">
            <text:p><text:span text:style-name="表格內文a">電話：</text:span><text:span text:style-name="表格內文a"><text:span text:style-name="T21">(</text:span></text:span><text:span text:style-name="表格內文a"><text:span text:style-name="T21">請輸入電話號碼及分機</text:span></text:span><text:span text:style-name="表格內文a"><text:span text:style-name="T21">)</text:span></text:span></text:p>
            <text:p><text:span text:style-name="表格內文a">地址：【</text:span><text:span text:style-name="表格內文a"><text:span text:style-name="T21">5</text:span></text:span><text:span text:style-name="表格內文a"><text:span text:style-name="T21">碼郵遞區號</text:span></text:span><text:span text:style-name="表格內文a">】</text:span></text:p>
            <text:p><text:span text:style-name="表格內文a"><text:tab/> <text:s/></text:span><text:span text:style-name="預留位置文字"><text:span text:style-name="T5">(</text:span></text:span><text:span text:style-name="預留位置文字"><text:span text:style-name="T5">請輸入地址</text:span></text:span><text:span text:style-name="預留位置文字"><text:span text:style-name="T5">)</text:span></text:span></text:p>
            <text:p><text:span text:style-name="表格內文a">Email: </text:span><text:span text:style-name="強調粗體"><text:span text:style-name="T27">(</text:span></text:span><text:span text:style-name="強調粗體"><text:span text:style-name="T27">請輸入</text:span></text:span><text:span text:style-name="強調粗體"><text:span text:style-name="T27">Email)</text:span></text:span><text:span text:style-name="表格內文a"> </text:span></text:p>
          </table:table-cell>
        </table:table-row>
        <text:soft-page-break/>
        <table:table-row table:style-name="表格1.1">
          <table:table-cell table:style-name="表格1.C1" office:value-type="string">
            <text:p><text:span text:style-name="預設段落字型"><text:span text:style-name="T25">(</text:span></text:span><text:span text:style-name="預設段落字型"><text:span text:style-name="T25">校名</text:span></text:span><text:span text:style-name="預設段落字型"><text:span text:style-name="T25">)</text:span></text:span></text:p>
          </table:table-cell>
          <table:table-cell table:style-name="表格1.C1" office:value-type="string">
            <text:p><text:span text:style-name="表格內文a"><text:span text:style-name="T22">(</text:span></text:span><text:span text:style-name="預設段落字型"><text:span text:style-name="T25">請輸入姓名</text:span></text:span><text:span text:style-name="預設段落字型"><text:span text:style-name="T25">)</text:span></text:span></text:p>
          </table:table-cell>
          <table:table-cell table:style-name="表格1.C1" office:value-type="string">
            <text:p><text:span text:style-name="強調粗體"><text:span text:style-name="T27">(</text:span></text:span><text:span text:style-name="強調粗體"><text:span text:style-name="T27">職稱</text:span></text:span><text:span text:style-name="強調粗體"><text:span text:style-name="T27">)</text:span></text:span></text:p>
          </table:table-cell>
          <table:table-cell table:style-name="表格1.C1" office:value-type="string">
            <text:p><text:span text:style-name="表格內文a">電話：</text:span><text:span text:style-name="表格內文a"><text:span text:style-name="T21">(</text:span></text:span><text:span text:style-name="表格內文a"><text:span text:style-name="T21">請輸入電話號碼及分機</text:span></text:span><text:span text:style-name="表格內文a"><text:span text:style-name="T21">)</text:span></text:span></text:p>
            <text:p><text:span text:style-name="表格內文a">地址：【</text:span><text:span text:style-name="表格內文a"><text:span text:style-name="T21">5</text:span></text:span><text:span text:style-name="表格內文a"><text:span text:style-name="T21">碼郵遞區號</text:span></text:span><text:span text:style-name="表格內文a">】</text:span></text:p>
            <text:p><text:span text:style-name="表格內文a"><text:tab/> <text:s/></text:span><text:span text:style-name="預留位置文字"><text:span text:style-name="T5">(</text:span></text:span><text:span text:style-name="預留位置文字"><text:span text:style-name="T5">請輸入地址</text:span></text:span><text:span text:style-name="預留位置文字"><text:span text:style-name="T5">)</text:span></text:span></text:p>
            <text:p><text:span text:style-name="表格內文a">Email: </text:span><text:span text:style-name="強調粗體"><text:span text:style-name="T27">(</text:span></text:span><text:span text:style-name="強調粗體"><text:span text:style-name="T27">請輸入</text:span></text:span><text:span text:style-name="強調粗體"><text:span text:style-name="T27">Email)</text:span></text:span><text:span text:style-name="表格內文a"> </text:span></text:p>
          </table:table-cell>
        </table:table-row>
        <table:table-row table:style-name="表格1.1">
          <table:table-cell table:style-name="表格1.C1" office:value-type="string">
            <text:p><text:span text:style-name="預設段落字型"><text:span text:style-name="T25">(</text:span></text:span><text:span text:style-name="預設段落字型"><text:span text:style-name="T25">校名</text:span></text:span><text:span text:style-name="預設段落字型"><text:span text:style-name="T25">)</text:span></text:span></text:p>
          </table:table-cell>
          <table:table-cell table:style-name="表格1.C1" office:value-type="string">
            <text:p><text:span text:style-name="預設段落字型"><text:span text:style-name="T25">(</text:span></text:span><text:span text:style-name="預設段落字型"><text:span text:style-name="T25">請輸入姓名</text:span></text:span><text:span text:style-name="預設段落字型"><text:span text:style-name="T25">)</text:span></text:span></text:p>
          </table:table-cell>
          <table:table-cell table:style-name="表格1.C1" office:value-type="string">
            <text:p><text:span text:style-name="強調粗體"><text:span text:style-name="T27">(</text:span></text:span><text:span text:style-name="強調粗體"><text:span text:style-name="T27">職稱</text:span></text:span><text:span text:style-name="強調粗體"><text:span text:style-name="T27">)</text:span></text:span></text:p>
          </table:table-cell>
          <table:table-cell table:style-name="表格1.C1" office:value-type="string">
            <text:p><text:span text:style-name="表格內文a">電話：</text:span><text:span text:style-name="表格內文a"><text:span text:style-name="T21">(</text:span></text:span><text:span text:style-name="表格內文a"><text:span text:style-name="T21">請輸入電話號碼及分機</text:span></text:span><text:span text:style-name="表格內文a"><text:span text:style-name="T21">)</text:span></text:span></text:p>
            <text:p><text:span text:style-name="表格內文a">地址：【</text:span><text:span text:style-name="表格內文a"><text:span text:style-name="T21">5</text:span></text:span><text:span text:style-name="表格內文a"><text:span text:style-name="T21">碼郵遞區號</text:span></text:span><text:span text:style-name="表格內文a">】</text:span></text:p>
            <text:p><text:span text:style-name="表格內文a"><text:tab/> <text:s/></text:span><text:span text:style-name="預留位置文字"><text:span text:style-name="T5">(</text:span></text:span><text:span text:style-name="預留位置文字"><text:span text:style-name="T5">請輸入地址</text:span></text:span><text:span text:style-name="預留位置文字"><text:span text:style-name="T5">)</text:span></text:span></text:p>
            <text:p><text:span text:style-name="表格內文a">Email: </text:span><text:span text:style-name="強調粗體"><text:span text:style-name="T27">(</text:span></text:span><text:span text:style-name="強調粗體"><text:span text:style-name="T27">請輸入</text:span></text:span><text:span text:style-name="強調粗體"><text:span text:style-name="T27">Email)</text:span></text:span><text:span text:style-name="表格內文a"> </text:span></text:p>
          </table:table-cell>
        </table:table-row>
        <table:table-row table:style-name="表格1.1">
          <table:table-cell table:style-name="表格1.C1" office:value-type="string">
            <text:p><text:span text:style-name="預設段落字型"><text:span text:style-name="T25">(</text:span></text:span><text:span text:style-name="預設段落字型"><text:span text:style-name="T25">校名</text:span></text:span><text:span text:style-name="預設段落字型"><text:span text:style-name="T25">)</text:span></text:span></text:p>
          </table:table-cell>
          <table:table-cell table:style-name="表格1.C1" office:value-type="string">
            <text:p><text:span text:style-name="表格內文a"><text:span text:style-name="T22">(</text:span></text:span><text:span text:style-name="預設段落字型"><text:span text:style-name="T25">請輸入姓名</text:span></text:span><text:span text:style-name="預設段落字型"><text:span text:style-name="T25">)</text:span></text:span></text:p>
          </table:table-cell>
          <table:table-cell table:style-name="表格1.C1" office:value-type="string">
            <text:p><text:span text:style-name="強調粗體"><text:span text:style-name="T27">(</text:span></text:span><text:span text:style-name="強調粗體"><text:span text:style-name="T27">職稱</text:span></text:span><text:span text:style-name="強調粗體"><text:span text:style-name="T27">)</text:span></text:span></text:p>
          </table:table-cell>
          <table:table-cell table:style-name="表格1.C1" office:value-type="string">
            <text:p><text:span text:style-name="表格內文a">電話：</text:span><text:span text:style-name="表格內文a"><text:span text:style-name="T21">(</text:span></text:span><text:span text:style-name="表格內文a"><text:span text:style-name="T21">請輸入電話號碼及分機</text:span></text:span><text:span text:style-name="表格內文a"><text:span text:style-name="T21">)</text:span></text:span></text:p>
            <text:p><text:span text:style-name="表格內文a">地址：【</text:span><text:span text:style-name="表格內文a"><text:span text:style-name="T21">5</text:span></text:span><text:span text:style-name="表格內文a"><text:span text:style-name="T21">碼郵遞區號</text:span></text:span><text:span text:style-name="表格內文a">】</text:span></text:p>
            <text:p><text:span text:style-name="表格內文a"><text:tab/> <text:s/></text:span><text:span text:style-name="預留位置文字"><text:span text:style-name="T5">(</text:span></text:span><text:span text:style-name="預留位置文字"><text:span text:style-name="T5">請輸入地址</text:span></text:span><text:span text:style-name="預留位置文字"><text:span text:style-name="T5">)</text:span></text:span></text:p>
            <text:p><text:span text:style-name="表格內文a">Email: </text:span><text:span text:style-name="強調粗體"><text:span text:style-name="T27">(</text:span></text:span><text:span text:style-name="強調粗體"><text:span text:style-name="T27">請輸入</text:span></text:span><text:span text:style-name="強調粗體"><text:span text:style-name="T27">Email)</text:span></text:span><text:span text:style-name="表格內文a"> </text:span></text:p>
          </table:table-cell>
        </table:table-row>
        <table:table-row table:style-name="表格1.1">
          <table:table-cell table:style-name="表格1.C1" office:value-type="string">
            <text:p><text:span text:style-name="預設段落字型"><text:span text:style-name="T25">(</text:span></text:span><text:span text:style-name="預設段落字型"><text:span text:style-name="T25">校名</text:span></text:span><text:span text:style-name="預設段落字型"><text:span text:style-name="T25">)</text:span></text:span></text:p>
          </table:table-cell>
          <table:table-cell table:style-name="表格1.C1" office:value-type="string">
            <text:p><text:span text:style-name="預設段落字型"><text:span text:style-name="T25">(</text:span></text:span><text:span text:style-name="預設段落字型"><text:span text:style-name="T25">請輸入姓名</text:span></text:span><text:span text:style-name="預設段落字型"><text:span text:style-name="T25">)</text:span></text:span></text:p>
          </table:table-cell>
          <table:table-cell table:style-name="表格1.C1" office:value-type="string">
            <text:p><text:span text:style-name="強調粗體"><text:span text:style-name="T27">(</text:span></text:span><text:span text:style-name="強調粗體"><text:span text:style-name="T27">職稱</text:span></text:span><text:span text:style-name="強調粗體"><text:span text:style-name="T27">)</text:span></text:span></text:p>
          </table:table-cell>
          <table:table-cell table:style-name="表格1.C1" office:value-type="string">
            <text:p><text:span text:style-name="表格內文a">電話：</text:span><text:span text:style-name="表格內文a"><text:span text:style-name="T21">(</text:span></text:span><text:span text:style-name="表格內文a"><text:span text:style-name="T21">請輸入電話號碼及分機</text:span></text:span><text:span text:style-name="表格內文a"><text:span text:style-name="T21">)</text:span></text:span></text:p>
            <text:p><text:span text:style-name="表格內文a">地址：【</text:span><text:span text:style-name="表格內文a"><text:span text:style-name="T21">5</text:span></text:span><text:span text:style-name="表格內文a"><text:span text:style-name="T21">碼郵遞區號</text:span></text:span><text:span text:style-name="表格內文a">】</text:span></text:p>
            <text:p><text:span text:style-name="表格內文a"><text:tab/> <text:s/></text:span><text:span text:style-name="預留位置文字"><text:span text:style-name="T5">(</text:span></text:span><text:span text:style-name="預留位置文字"><text:span text:style-name="T5">請輸入地址</text:span></text:span><text:span text:style-name="預留位置文字"><text:span text:style-name="T5">)</text:span></text:span></text:p>
            <text:p><text:span text:style-name="表格內文a">Email: </text:span><text:span text:style-name="強調粗體"><text:span text:style-name="T27">(</text:span></text:span><text:span text:style-name="強調粗體"><text:span text:style-name="T27">請輸入</text:span></text:span><text:span text:style-name="強調粗體"><text:span text:style-name="T27">Email)</text:span></text:span><text:span text:style-name="表格內文a"> </text:span></text:p>
          </table:table-cell>
        </table:table-row>
      </table:table>
      <text:p/>
      <text:p/>
      <text:p/>
      <text:p text:style-name="Text_20_body"><text:span text:style-name="強調粗體"><text:span text:style-name="T3">【附件</text:span></text:span><text:span text:style-name="強調粗體"><text:span text:style-name="T3">2</text:span></text:span><text:span text:style-name="強調粗體"><text:span text:style-name="T3">】設計格式（含申請表及課程設計或教學設計，一式</text:span></text:span><text:span text:style-name="強調粗體"><text:span text:style-name="T3">5</text:span></text:span><text:span text:style-name="強調粗體"><text:span text:style-name="T3">份）</text:span></text:span></text:p>
      <text:p><text:span text:style-name="預設段落字型"><text:span text:style-name="T4">110</text:span></text:span><text:span text:style-name="預設段落字型"><text:span text:style-name="T4">年度戶外教育優質課程模組與創新教學案例徵選　設計格式</text:span></text:span></text:p>
      <text:list text:style-name="LFO1">
        <text:list-item>
          <text:p text:style-name="P18">申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text:span text:style-name="強調粗體"><text:span text:style-name="T3">課程主題名稱</text:span></text:span><text:span text:style-name="強調粗體"><text:span text:style-name="T3">∕</text:span></text:span></text:p>
            <text:p><text:span text:style-name="強調粗體"><text:span text:style-name="T3">教學活動單元主題</text:span></text:span></text:p>
          </table:table-cell>
          <table:table-cell table:style-name="表格2.B1" table:number-rows-spanned="5" office:value-type="string">
            <text:p><text:span text:style-name="表格內文a"><text:span text:style-name="T22">（課程模組請輸入課程主題名稱、教學案例請輸入教學活動單元主題）</text:span></text:span></text:p>
          </table:table-cell>
          <table:table-cell table:style-name="表格2.A1" table:number-rows-spanned="5" table:number-columns-spanned="2" office:value-type="string">
            <text:p>設計者姓名</text:p>
            <text:p>(至多5名)</text:p>
          </table:table-cell>
          <table:covered-table-cell/>
          <table:table-cell table:style-name="表格2.B1" office:value-type="string">
            <text:p><text:span text:style-name="表格內文a"><text:span text:style-name="T22">（</text:span></text:span><text:span text:style-name="預設段落字型"><text:span text:style-name="T25">請輸入姓名）</text:span></text:span><text:span text:style-name="表格內文a"><text:span text:style-name="T30"><text:tab/></text:span></text:span><text:span text:style-name="表格內文a"><text:span text:style-name="T30">（第一作者）</text:span></text:span></text:p>
          </table:table-cell>
        </table:table-row>
        <table:table-row table:style-name="表格2.1">
          <table:covered-table-cell/>
          <table:covered-table-cell/>
          <table:covered-table-cell/>
          <table:covered-table-cell/>
          <table:table-cell table:style-name="表格2.B1" office:value-type="string">
            <text:p><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B1" office:value-type="string">
            <text:p><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B1" office:value-type="string">
            <text:p><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B1" office:value-type="string">
            <text:p><text:span text:style-name="表格內文a"><text:span text:style-name="T22">（</text:span></text:span><text:span text:style-name="預設段落字型"><text:span text:style-name="T25">請輸入姓名）</text:span></text:span></text:p>
          </table:table-cell>
        </table:table-row>
        <table:table-row table:style-name="表格2.6">
          <table:table-cell table:style-name="表格2.A1" office:value-type="string">
            <text:p>徵選類別</text:p>
          </table:table-cell>
          <table:table-cell table:style-name="表格2.B1" office:value-type="string">
            <text:p><text:span text:style-name="預設段落字型"><text:span text:style-name="T13">□</text:span></text:span><text:span text:style-name="預設段落字型"><text:span text:style-name="T6">課程模組</text:span></text:span><text:span text:style-name="預設段落字型"><text:span text:style-name="T6"><text:tab/></text:span></text:span><text:span text:style-name="預設段落字型"><text:span text:style-name="T13">□</text:span></text:span><text:span text:style-name="預設段落字型"><text:span text:style-name="T6">教學案例</text:span></text:span></text:p>
          </table:table-cell>
          <table:table-cell table:style-name="表格2.A1" table:number-rows-spanned="2" table:number-columns-spanned="2" office:value-type="string">
            <text:p>教學領域</text:p>
          </table:table-cell>
          <table:covered-table-cell/>
          <table:table-cell table:style-name="表格2.B1" table:number-rows-spanned="2" office:value-type="string">
            <text:p><text:span text:style-name="表格內文a"><text:span text:style-name="T22">（請輸入教學領域）</text:span></text:span></text:p>
          </table:table-cell>
        </table:table-row>
        <table:table-row table:style-name="表格2.6">
          <table:table-cell table:style-name="表格2.A1" office:value-type="string">
            <text:p>徵選組別</text:p>
          </table:table-cell>
          <table:table-cell table:style-name="表格2.B1" office:value-type="string">
            <text:p><text:span text:style-name="預設段落字型"><text:span text:style-name="T6">□</text:span></text:span><text:span text:style-name="預設段落字型"><text:span text:style-name="T6">國中組</text:span></text:span><text:span text:style-name="預設段落字型"><text:span text:style-name="T6"><text:tab/>□</text:span></text:span><text:span text:style-name="預設段落字型"><text:span text:style-name="T6">國小組</text:span></text:span></text:p>
          </table:table-cell>
          <table:covered-table-cell/>
          <table:covered-table-cell/>
          <table:covered-table-cell/>
        </table:table-row>
        <table:table-row table:style-name="表格2.8">
          <table:table-cell table:style-name="表格2.A1" office:value-type="string">
            <text:p>課程實施對象</text:p>
          </table:table-cell>
          <table:table-cell table:style-name="表格2.B1" table:number-columns-spanned="2" office:value-type="string">
            <text:p><text:span text:style-name="表格內文a"><text:span text:style-name="T22">（請輸入實施年級</text:span></text:span><text:span text:style-name="表格內文a"><text:span text:style-name="T22">∕</text:span></text:span><text:span text:style-name="表格內文a"><text:span text:style-name="T22">人數）</text:span></text:span></text:p>
          </table:table-cell>
          <table:covered-table-cell/>
          <table:table-cell table:style-name="表格2.A1" office:value-type="string">
            <text:p>實施期程(時間長度)</text:p>
          </table:table-cell>
          <table:table-cell table:style-name="表格2.B1" office:value-type="string">
            <text:p><text:span text:style-name="預設段落字型"><text:span text:style-name="T25">（請輸入實施期程</text:span></text:span><text:span text:style-name="預設段落字型"><text:span text:style-name="T25">∕</text:span></text:span><text:span text:style-name="預設段落字型"><text:span text:style-name="T25">時間長度）</text:span></text:span></text:p>
          </table:table-cell>
        </table:table-row>
        <table:table-row table:style-name="表格2.8">
          <table:table-cell table:style-name="表格2.A1" office:value-type="string">
            <text:p>課程設計理念</text:p>
          </table:table-cell>
          <table:table-cell table:style-name="表格2.B1" table:number-columns-spanned="4" office:value-type="string">
            <text:p><text:span text:style-name="預留位置文字"><text:span text:style-name="T5">簡述本課程設計之動機及理念，以及結合學校特色及願景之情形等。</text:span></text:span></text:p>
          </table:table-cell>
          <table:covered-table-cell/>
          <table:covered-table-cell/>
          <table:covered-table-cell/>
        </table:table-row>
        <text:soft-page-break/>
        <table:table-row table:style-name="表格2.8">
          <table:table-cell table:style-name="表格2.A1" office:value-type="string">
            <text:p><text:span text:style-name="預設段落字型"><text:span text:style-name="T6">戶外教育議題實質內涵</text:span></text:span><text:span text:style-name="章節附註參照"><text:span text:style-name="T6"><text:note text:id="ftn1" text:note-class="endnote"><text:note-citation>1</text:note-citation><text:note-body><text:p text:style-name="章節附註文字"><text:s/><text:span text:style-name="預設段落字型"><text:span text:style-name="T14">可參閱教育部發布之「十二年國民基本教育課程綱要議題融入說明手冊</text:span></text:span><text:span text:style-name="預設段落字型"><text:span text:style-name="T14">(108.12</text:span></text:span><text:span text:style-name="預設段落字型"><text:span text:style-name="T14">版本</text:span></text:span><text:span text:style-name="預設段落字型"><text:span text:style-name="T14">)</text:span></text:span><text:span text:style-name="預設段落字型"><text:span text:style-name="T14">」戶外教育議題及相關內容。</text:span></text:span></text:p></text:note-body></text:note></text:span></text:span></text:p>
          </table:table-cell>
          <table:table-cell table:style-name="表格2.B1" table:number-columns-spanned="4" office:value-type="string">
            <text:p><text:span text:style-name="表格內文a"><text:span text:style-name="T22">例：</text:span></text:span></text:p>
            <text:p><text:span text:style-name="表格內文a"><text:span text:style-name="T22">戶</text:span></text:span><text:span text:style-name="表格內文a"><text:span text:style-name="T22">E1 </text:span></text:span><text:span text:style-name="表格內文a"><text:span text:style-name="T22">善用教室外、戶外及校外教學，認識生活環境（自然或）人為。</text:span></text:span></text:p>
            <text:p><text:span text:style-name="表格內文a"><text:span text:style-name="T22">戶</text:span></text:span><text:span text:style-name="表格內文a"><text:span text:style-name="T22">J5 </text:span></text:span><text:span text:style-name="表格內文a"><text:span text:style-name="T22">在團隊活動中，養成相互合作與互動的良好態度與技能。</text:span></text:span></text:p>
          </table:table-cell>
          <table:covered-table-cell/>
          <table:covered-table-cell/>
          <table:covered-table-cell/>
        </table:table-row>
        <table:table-row table:style-name="表格2.1">
          <table:table-cell table:style-name="表格2.A1" table:number-columns-spanned="5" office:value-type="string">
            <text:p>與課程綱要對應之各領域學習重點</text:p>
          </table:table-cell>
          <table:covered-table-cell/>
          <table:covered-table-cell/>
          <table:covered-table-cell/>
          <table:covered-table-cell/>
        </table:table-row>
        <table:table-row table:style-name="表格2.8">
          <table:table-cell table:style-name="表格2.A1" office:value-type="string">
            <text:p><text:span text:style-name="預設段落字型"><text:span text:style-name="T6">核心素養</text:span></text:span><text:bookmark-start text:name="_Ref62632931"/><text:span text:style-name="章節附註參照"><text:span text:style-name="T6"><text:note text:id="ftn2" text:note-class="endnote"><text:note-citation>2</text:note-citation><text:note-body><text:p text:style-name="章節附註文字"><text:s/><text:span text:style-name="預設段落字型"><text:span text:style-name="T14">可參閱教育部</text:span></text:span><text:span text:style-name="預設段落字型"><text:span text:style-name="T14">CIRN </text:span></text:span><text:span text:style-name="預設段落字型"><text:span text:style-name="T14">國民中小學課程與教學資源整合平臺「十二年國教課程綱要」各領域綱要。</text:span></text:span></text:p></text:note-body></text:note></text:span></text:span><text:bookmark-end text:name="_Ref62632931"/></text:p>
          </table:table-cell>
          <table:table-cell table:style-name="表格2.B12" table:number-columns-spanned="4" office:value-type="string">
            <text:p text:style-name="凸排"><text:span text:style-name="預設段落字型"><text:span text:style-name="T21">例：</text:span></text:span></text:p>
            <text:p text:style-name="P19">社-E-C3 了解自我文化，尊重與欣賞多元文化，關心本土及全球議題。</text:p>
            <text:p text:style-name="P20"><text:span text:style-name="預設段落字型"><text:span text:style-name="T23">綜</text:span></text:span><text:span text:style-name="預設段落字型"><text:span text:style-name="T23">-E-C1 </text:span></text:span><text:span text:style-name="預設段落字型"><text:span text:style-name="T23">關懷生態環境與周遭人事物，體驗服務歷程與樂趣，理解並遵守道</text:span></text:span><text:span text:style-name="預設段落字型"><text:span text:style-name="T23"> </text:span></text:span><text:span text:style-name="預設段落字型"><text:span text:style-name="T23">德規範，培養公民意識。</text:span></text:span></text:p>
          </table:table-cell>
          <table:covered-table-cell/>
          <table:covered-table-cell/>
          <table:covered-table-cell/>
        </table:table-row>
        <table:table-row table:style-name="表格2.8">
          <table:table-cell table:style-name="表格2.A1" office:value-type="string">
            <text:p><text:span text:style-name="預設段落字型"><text:span text:style-name="T6">學習表現</text:span></text:span><text:span text:style-name="章節附註參照">2</text:span></text:p>
          </table:table-cell>
          <table:table-cell table:style-name="表格2.B12" table:number-columns-spanned="4" office:value-type="string">
            <text:p text:style-name="P21"><text:span text:style-name="預設段落字型"><text:span text:style-name="T28">例：</text:span></text:span></text:p>
            <text:p text:style-name="P22">社2a-IV-2 關注生活周遭的重要議題及其脈絡，發展本土意識與在地關懷。</text:p>
            <text:p text:style-name="P24"><text:span text:style-name="預設段落字型"><text:span text:style-name="T28">綜</text:span></text:span><text:span text:style-name="預設段落字型"><text:span text:style-name="T28">3a-III-1 </text:span></text:span><text:span text:style-name="預設段落字型"><text:span text:style-name="T28">辨識周遭環境的潛藏危機，運用各項資源或策略化解危機。</text:span></text:span></text:p>
          </table:table-cell>
          <table:covered-table-cell/>
          <table:covered-table-cell/>
          <table:covered-table-cell/>
        </table:table-row>
        <table:table-row table:style-name="表格2.8">
          <table:table-cell table:style-name="表格2.A1" office:value-type="string">
            <text:p><text:span text:style-name="預設段落字型"><text:span text:style-name="T6">學習內容</text:span></text:span><text:span text:style-name="章節附註參照">2</text:span></text:p>
          </table:table-cell>
          <table:table-cell table:style-name="表格2.B12" table:number-columns-spanned="4" office:value-type="string">
            <text:p text:style-name="P21"><text:span text:style-name="預設段落字型"><text:span text:style-name="T28">例：</text:span></text:span></text:p>
            <text:p text:style-name="P22">綜Ca-III-2 辨識環境潛藏危機的方法。</text:p>
            <text:p text:style-name="P23"><text:span text:style-name="預設段落字型"><text:span text:style-name="T23">童</text:span></text:span><text:span text:style-name="預設段落字型"><text:span text:style-name="T23">Ca-IV-1 </text:span></text:span><text:span text:style-name="預設段落字型"><text:span text:style-name="T23">戶外觀察、追蹤、推理基本能力的培養與運用。</text:span></text:span></text:p>
          </table:table-cell>
          <table:covered-table-cell/>
          <table:covered-table-cell/>
          <table:covered-table-cell/>
        </table:table-row>
        <table:table-row table:style-name="表格2.8">
          <table:table-cell table:style-name="表格2.A1" office:value-type="string">
            <text:p>學習目標</text:p>
          </table:table-cell>
          <table:table-cell table:style-name="表格2.B1" table:number-columns-spanned="4" office:value-type="string">
            <text:p><text:span text:style-name="預設段落字型"><text:span text:style-name="T6">經由課程設計理念結合戶外教育實質內涵及領域學習重整，進一步建構課程模組（或教學案例）之學習目標。</text:span></text:span></text:p>
            <text:p><text:span text:style-name="預設段落字型"><text:span text:style-name="T25">例：</text:span></text:span><text:span text:style-name="預設段落字型"><text:span text:style-name="T25">1.</text:span></text:span><text:span text:style-name="預設段落字型"><text:span text:style-name="T25">強化與環境的連接感，養成友善環境的態度；</text:span></text:span><text:span text:style-name="預設段落字型"><text:span text:style-name="T25">2.</text:span></text:span><text:span text:style-name="預設段落字型"><text:span text:style-name="T25">發展社會覺知與互動的技能，培養尊重與關懷他人的情操；</text:span></text:span><text:span text:style-name="預設段落字型"><text:span text:style-name="T25">3.</text:span></text:span><text:span text:style-name="預設段落字型"><text:span text:style-name="T25">開啟學生的視野，涵養健康的身心。</text:span></text:span></text:p>
          </table:table-cell>
          <table:covered-table-cell/>
          <table:covered-table-cell/>
          <table:covered-table-cell/>
        </table:table-row>
        <text:soft-page-break/>
        <table:table-row table:style-name="表格2.8">
          <table:table-cell table:style-name="表格2.A1" office:value-type="string">
            <text:p>學習資源</text:p>
          </table:table-cell>
          <table:table-cell table:style-name="表格2.B1" table:number-columns-spanned="4" office:value-type="string">
            <text:p><text:span text:style-name="表格內文a"><text:span text:style-name="T15">□</text:span></text:span><text:span text:style-name="表格內文a"><text:span text:style-name="T30">學習單　</text:span></text:span><text:span text:style-name="表格內文a"><text:span text:style-name="T15">□</text:span></text:span><text:span text:style-name="表格內文a"><text:span text:style-name="T30">教學照片　</text:span></text:span><text:span text:style-name="表格內文a"><text:span text:style-name="T15">□</text:span></text:span><text:span text:style-name="表格內文a"><text:span text:style-name="T30">教學影片　</text:span></text:span><text:span text:style-name="表格內文a"><text:span text:style-name="T15">□</text:span></text:span><text:span text:style-name="表格內文a"><text:span text:style-name="T30">平台網站　</text:span></text:span><text:span text:style-name="表格內文a"><text:span text:style-name="T15">□</text:span></text:span><text:span text:style-name="表格內文a"><text:span text:style-name="T30">軟硬體設備</text:span></text:span></text:p>
            <text:p><text:span text:style-name="表格內文a"><text:span text:style-name="T15">□</text:span></text:span><text:span text:style-name="表格內文a"><text:span text:style-name="T30">其他：</text:span></text:span></text:p>
          </table:table-cell>
          <table:covered-table-cell/>
          <table:covered-table-cell/>
          <table:covered-table-cell/>
        </table:table-row>
        <table:table-row table:style-name="表格2.17">
          <table:table-cell table:style-name="表格2.A1" office:value-type="string">
            <text:p>著作權授權聲明</text:p>
          </table:table-cell>
          <table:table-cell table:style-name="表格2.B1" table:number-columns-spanned="4" office:value-type="string">
            <text:list text:style-name="L1">
              <text:list-item>
                <text:p text:style-name="P40"><text:span text:style-name="表格內文a"><text:span text:style-name="T30">本課程設計作品之參選者</text:span></text:span><text:span text:style-name="預設段落字型"><text:span text:style-name="T5">擁有權限簽署並履行本同意書，</text:span></text:span><text:span text:style-name="表格內文a"><text:span text:style-name="T30">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span></text:p>
              </text:list-item>
              <text:list-item>
                <text:p text:style-name="P40"><text:span text:style-name="表格內文a"><text:span text:style-name="T30">授權之作品無侵害任何第三者之著作權、專利權、商標權、商業機密或其他智慧財產權之情形，參選者</text:span></text:span><text:span text:style-name="表格內文a"><text:span text:style-name="T30">仍保有本作品之著作權，並具有於其他時間與空間裡使用全部或部分作品之權利。</text:span></text:span></text:p>
              </text:list-item>
              <text:list-item>
                <text:p text:style-name="P40"><text:span text:style-name="表格內文a"><text:span text:style-name="T30">本課程設計作品之參選者不得運用同一作品參加其他比賽，亦不得運用前已獲獎之作品參加本徵選。</text:span></text:span></text:p>
              </text:list-item>
              <text:list-item>
                <text:p text:style-name="P40"><text:span text:style-name="表格內文a"><text:span text:style-name="T30">本課程設計為參選者之原創作品，未有侵犯他人著作權之情事；未來若有侵犯他人</text:span></text:span><text:span text:style-name="表格內文a"><text:span text:style-name="T31">著作權經查證屬實或違反本同意書各項規定，參選者須自負法律責任，同意喪失已獲得之獎勵、歸還稿酬，並由參選者自行承擔相關法律責任。</text:span></text:span></text:p>
              </text:list-item>
              <text:list-item>
                <text:p text:style-name="P40"><text:span text:style-name="表格內文a"><text:span text:style-name="T31">獲獎之團隊及個人成果檔案（含書面資料、教學及成果影片等）以創用</text:span></text:span><text:span text:style-name="表格內文a"><text:span text:style-name="T31">CC</text:span></text:span><text:span text:style-name="表格內文a"><text:span text:style-name="T31">「姓名標示</text:span></text:span><text:span text:style-name="表格內文a"><text:span text:style-name="T31">—</text:span></text:span><text:span text:style-name="表格內文a"><text:span text:style-name="T31">非商業性</text:span></text:span><text:span text:style-name="表格內文a"><text:span text:style-name="T31">—</text:span></text:span><text:span text:style-name="表格內文a"><text:span text:style-name="T31">相同方式分享</text:span></text:span><text:span text:style-name="表格內文a"><text:span text:style-name="T31">4.0 </text:span></text:span><text:span text:style-name="表格內文a"><text:span text:style-name="T31">版臺灣」之授權方式上傳至戶外教育資源平臺</text:span></text:span><text:span text:style-name="表格內文a"><text:span text:style-name="T31">及臺灣海洋教育中心網站，分享給全國各學校教師參考使用。</text:span></text:span></text:p>
              </text:list-item>
            </text:list>
            <text:p><text:span text:style-name="表格內文a"><text:span text:style-name="T32">授權代表人（第一作者）親簽</text:span></text:span><text:span text:style-name="表格內文a"><text:span text:style-name="T32">∕</text:span></text:span><text:span text:style-name="表格內文a"><text:span text:style-name="T32">蓋章：</text:span></text:span><text:span text:style-name="表格內文a"><text:span text:style-name="T32"><text:tab/></text:span></text:span><text:span text:style-name="表格內文a"><text:span text:style-name="T32"><text:tab/></text:span></text:span><text:span text:style-name="表格內文a"><text:span text:style-name="T32"><text:tab/> </text:span></text:span><text:span text:style-name="表格內文a"><text:span text:style-name="T32"><text:tab/> <text:s/></text:span></text:span></text:p>
            <text:p><text:span text:style-name="表格內文a"><text:span text:style-name="T32">日期：　　年　　月　　日</text:span></text:span></text:p>
          </table:table-cell>
          <table:covered-table-cell/>
          <table:covered-table-cell/>
          <table:covered-table-cell/>
        </table:table-row>
      </table:table>
      <text:list text:style-name="LFO1" text:continue-numbering="true">
        <text:list-item>
          <text:p text:style-name="P38"><text:span text:style-name="預設段落字型"><text:span text:style-name="T2">課程設計（</text:span></text:span><text:span text:style-name="預設段落字型"><text:span text:style-name="T2">※</text:span></text:span><text:span text:style-name="預設段落字型"><text:span text:style-name="T2">僅</text:span></text:span><text:span text:style-name="預設段落字型"><text:span text:style-name="T7">課程模組</text:span></text:span><text:span text:style-name="預設段落字型"><text:span text:style-name="T2">使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text:span text:style-name="預設段落字型"><text:span text:style-name="T9">課程主題名稱：</text:span></text:span><text:span text:style-name="表格內文a"><text:span text:style-name="T22">（</text:span></text:span><text:span text:style-name="預留位置文字"><text:span text:style-name="T6">請輸入課程主題名稱）</text:span></text:span></text:p>
          </table:table-cell>
          <table:covered-table-cell/>
          <table:covered-table-cell/>
          <table:covered-table-cell/>
        </table:table-row>
        <table:table-row table:style-name="表格3.2">
          <table:table-cell table:style-name="表格3.A2" table:number-columns-spanned="4" office:value-type="string">
            <text:p>課程架構圖</text:p>
          </table:table-cell>
          <table:covered-table-cell/>
          <table:covered-table-cell/>
          <table:covered-table-cell/>
        </table:table-row>
        <table:table-row table:style-name="表格3.3">
          <table:table-cell table:style-name="表格3.A3" table:number-columns-spanned="4" office:value-type="string">
            <text:p><text:span text:style-name="預設段落字型"><text:span text:style-name="T26">（請自行設計課程架構，如下圖）</text:span></text:span></text:p>
            <text:p><text:span text:style-name="預設段落字型"><text:span text:style-name="T26"><draw:g text:anchor-type="as-char" svg:y="0cm" draw:z-index="0" draw:name="資料庫圖表 1" draw:style-name="gr1"><draw:custom-shape draw:name="手繪多邊形 2" draw:style-name="gr2" svg:width="3.666cm" svg:height="0.424cm" svg:x="4.678cm" svg:y="1.011cm"><text:p/><draw:enhanced-geometry svg:viewBox="0 0 1320055 152733" draw:text-areas="?f8 ?f10 ?f9 ?f11" draw:type="non-primitive" draw:enhanced-path="M ?f0 ?f0 L ?f0 ?f3 ?f1 ?f3 ?f1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3" draw:style-name="gr2" svg:width="1.221cm" svg:height="0.424cm" svg:x="4.678cm" svg:y="1.011cm"><text:p/><draw:enhanced-geometry svg:viewBox="0 0 440018 152733" draw:text-areas="?f8 ?f10 ?f9 ?f11" draw:type="non-primitive" draw:enhanced-path="M ?f0 ?f0 L ?f0 ?f3 ?f1 ?f3 ?f1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4" draw:style-name="gr2" svg:width="1.221cm" svg:height="0.424cm" svg:x="3.455cm" svg:y="1.011cm"><text:p/><draw:enhanced-geometry svg:viewBox="0 0 440018 152733" draw:text-areas="?f8 ?f10 ?f9 ?f11" draw:type="non-primitive" draw:enhanced-path="M ?f1 ?f0 L ?f1 ?f3 ?f0 ?f3 ?f0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5" draw:style-name="gr2" svg:width="0.302cm" svg:height="3.798cm" svg:x="0.203cm" svg:y="2.445cm"><text:p/><draw:enhanced-geometry svg:viewBox="0 0 109095 1367330" draw:text-areas="?f7 ?f9 ?f8 ?f10" draw:type="non-primitive" draw:enhanced-path="M ?f0 ?f0 L ?f0 ?f2 ?f1 ?f2 N"><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draw:name="手繪多邊形 6" draw:style-name="gr2" svg:width="0.302cm" svg:height="2.364cm" svg:x="0.203cm" svg:y="2.445cm"><text:p/><draw:enhanced-geometry svg:viewBox="0 0 109095 850944" draw:text-areas="?f7 ?f9 ?f8 ?f10" draw:type="non-primitive" draw:enhanced-path="M ?f0 ?f0 L ?f0 ?f2 ?f1 ?f2 N"><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draw:name="手繪多邊形 7" draw:style-name="gr2" svg:width="0.302cm" svg:height="0.929cm" svg:x="0.203cm" svg:y="2.445cm"><text:p/><draw:enhanced-geometry svg:viewBox="0 0 109095 334559" draw:text-areas="?f7 ?f9 ?f8 ?f10" draw:type="non-primitive" draw:enhanced-path="M ?f0 ?f0 L ?f0 ?f2 ?f1 ?f2 N"><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draw:name="手繪多邊形 8" draw:style-name="gr2" svg:width="3.666cm" svg:height="0.424cm" svg:x="1.011cm" svg:y="1.011cm"><text:p/><draw:enhanced-geometry svg:viewBox="0 0 1320055 152733" draw:text-areas="?f8 ?f10 ?f9 ?f11" draw:type="non-primitive" draw:enhanced-path="M ?f1 ?f0 L ?f1 ?f3 ?f0 ?f3 ?f0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9" draw:style-name="gr3" svg:width="2.02cm" svg:height="1.01cm" svg:x="3.667cm" svg:y="0cm"><text:p text:style-name="P47"><text:span text:style-name="T33">課程主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0" draw:style-name="gr3" svg:width="2.02cm" svg:height="1.01cm" svg:x="0cm" svg:y="1.434cm"><text:p text:style-name="P47"><text:span text:style-name="T33">教學活動</text:span><text:span text:style-name="T33"><text:line-break/></text:span><text:span text:style-name="T33">單元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1" draw:style-name="gr3" svg:width="2.02cm" svg:height="1.01cm" svg:x="0.504cm" svg:y="2.87cm"><text:p text:style-name="P47"><text:span text:style-name="T33">活動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2" draw:style-name="gr3" svg:width="2.02cm" svg:height="1.01cm" svg:x="0.504cm" svg:y="4.302cm"><text:p text:style-name="P47"><text:span text:style-name="T33">活動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3" draw:style-name="gr3" svg:width="2.02cm" svg:height="1.01cm" svg:x="0.504cm" svg:y="5.738cm"><text:p text:style-name="P47"><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4" draw:style-name="gr3" svg:width="2.02cm" svg:height="1.01cm" svg:x="2.445cm" svg:y="1.434cm"><text:p text:style-name="P47"><text:span text:style-name="T33">教學活動</text:span><text:span text:style-name="T33"><text:line-break/></text:span><text:span text:style-name="T33">單元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5" draw:style-name="gr3" svg:width="2.02cm" svg:height="1.01cm" svg:x="4.89cm" svg:y="1.434cm"><text:p text:style-name="P47"><text:span text:style-name="T33">教學活動</text:span><text:span text:style-name="T33"><text:line-break/></text:span><text:span text:style-name="T33">單元三</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6" draw:style-name="gr3" svg:width="2.02cm" svg:height="1.01cm" svg:x="7.334cm" svg:y="1.434cm"><text:p text:style-name="P47"><text:span text:style-name="T33">···</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3.2">
          <table:table-cell table:style-name="表格3.A1" table:number-columns-spanned="4" office:value-type="string">
            <text:p><text:span text:style-name="預設段落字型"><text:span text:style-name="T8">教學活動單元一（</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學習目標</text:p>
          </table:table-cell>
          <table:table-cell table:style-name="表格3.A2" office:value-type="string">
            <text:p>學習活動</text:p>
          </table:table-cell>
          <table:table-cell table:style-name="表格3.A2" office:value-type="string">
            <text:p>時間</text:p>
          </table:table-cell>
          <table:table-cell table:style-name="表格3.A2" office:value-type="string">
            <text:p>備註（評量方式）</text:p>
          </table:table-cell>
        </table:table-row>
        <table:table-row table:style-name="表格3.6">
          <table:table-cell table:style-name="表格3.A3" office:value-type="string">
            <text:p><text:span text:style-name="預設段落字型"><text:span text:style-name="T24">需與申請表中所列學習目標一致</text:span></text:span></text:p>
          </table:table-cell>
          <table:table-cell table:style-name="表格3.A3" office:value-type="string">
            <text:p><text:span text:style-name="預設段落字型"><text:span text:style-name="T5">活動一（名稱）：</text:span></text:span><text:span text:style-name="表格內文a"><text:span text:style-name="T21">（請自行設計活動內容）</text:span></text:span></text:p>
            <text:p/>
            <text:p><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A3" office:value-type="string">
            <text:p/>
          </table:table-cell>
          <table:table-cell table:style-name="表格3.A3" office:value-type="string">
            <text:p/>
          </table:table-cell>
        </table:table-row>
        <text:soft-page-break/>
        <table:table-row table:style-name="表格3.2">
          <table:table-cell table:style-name="表格3.A1" table:number-columns-spanned="4" office:value-type="string">
            <text:p><text:span text:style-name="預設段落字型"><text:span text:style-name="T8">教學活動單元二（</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學習目標</text:p>
          </table:table-cell>
          <table:table-cell table:style-name="表格3.A2" office:value-type="string">
            <text:p>學習活動</text:p>
          </table:table-cell>
          <table:table-cell table:style-name="表格3.A2" office:value-type="string">
            <text:p>時間</text:p>
          </table:table-cell>
          <table:table-cell table:style-name="表格3.A2" office:value-type="string">
            <text:p>備註（評量方式）</text:p>
          </table:table-cell>
        </table:table-row>
        <table:table-row table:style-name="表格3.6">
          <table:table-cell table:style-name="表格3.A3" office:value-type="string">
            <text:p><text:span text:style-name="預設段落字型"><text:span text:style-name="T24">需與申請表中所列學習目標一致</text:span></text:span></text:p>
          </table:table-cell>
          <table:table-cell table:style-name="表格3.A3" office:value-type="string">
            <text:p><text:span text:style-name="預設段落字型"><text:span text:style-name="T5">活動一（名稱）：</text:span></text:span><text:span text:style-name="表格內文a"><text:span text:style-name="T21">（請自行設計活動內容）</text:span></text:span></text:p>
            <text:p/>
            <text:p><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A3" office:value-type="string">
            <text:p/>
          </table:table-cell>
          <table:table-cell table:style-name="表格3.A3" office:value-type="string">
            <text:p/>
          </table:table-cell>
        </table:table-row>
        <table:table-row table:style-name="表格3.2">
          <table:table-cell table:style-name="表格3.A1" table:number-columns-spanned="4" office:value-type="string">
            <text:p><text:span text:style-name="預設段落字型"><text:span text:style-name="T8">教學活動單元三（</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學習目標</text:p>
          </table:table-cell>
          <table:table-cell table:style-name="表格3.A2" office:value-type="string">
            <text:p>學習活動</text:p>
          </table:table-cell>
          <table:table-cell table:style-name="表格3.A2" office:value-type="string">
            <text:p>時間</text:p>
          </table:table-cell>
          <table:table-cell table:style-name="表格3.A2" office:value-type="string">
            <text:p>備註（評量方式）</text:p>
          </table:table-cell>
        </table:table-row>
        <table:table-row table:style-name="表格3.6">
          <table:table-cell table:style-name="表格3.A3" office:value-type="string">
            <text:p><text:span text:style-name="預設段落字型"><text:span text:style-name="T24">需與申請表中所列學習目標一致</text:span></text:span></text:p>
          </table:table-cell>
          <table:table-cell table:style-name="表格3.A3" office:value-type="string">
            <text:p><text:span text:style-name="預設段落字型"><text:span text:style-name="T5">活動一（名稱）：</text:span></text:span><text:span text:style-name="表格內文a"><text:span text:style-name="T21">（請自行設計活動內容）</text:span></text:span></text:p>
            <text:p/>
            <text:p><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A3" office:value-type="string">
            <text:p/>
          </table:table-cell>
          <table:table-cell table:style-name="表格3.A3" office:value-type="string">
            <text:p/>
          </table:table-cell>
        </table:table-row>
        <table:table-row table:style-name="表格3.13">
          <table:table-cell table:style-name="表格3.A1" table:number-columns-spanned="4" office:value-type="string">
            <text:p><text:span text:style-name="表格內文a"><text:span text:style-name="T21">（請自行增列）</text:span></text:span></text:p>
          </table:table-cell>
          <table:covered-table-cell/>
          <table:covered-table-cell/>
          <table:covered-table-cell/>
        </table:table-row>
        <table:table-row table:style-name="表格3.2">
          <table:table-cell table:style-name="表格3.A2" table:number-columns-spanned="4" office:value-type="string">
            <text:p>教學實踐、省思與建議</text:p>
          </table:table-cell>
          <table:covered-table-cell/>
          <table:covered-table-cell/>
          <table:covered-table-cell/>
        </table:table-row>
        <text:soft-page-break/>
        <table:table-row table:style-name="表格3.6">
          <table:table-cell table:style-name="表格3.A3" table:number-columns-spanned="4" office:value-type="string">
            <text:p text:style-name="P27"><text:span text:style-name="表格內文a"><text:span text:style-name="T21">請敘述實施效益、專業省思、實際教學成果、檢討與意見，如：活動執行成果、交學實踐過程之優缺點、待加強或未來修正建議與發展方向等。</text:span></text:span></text:p>
          </table:table-cell>
          <table:covered-table-cell/>
          <table:covered-table-cell/>
          <table:covered-table-cell/>
        </table:table-row>
        <table:table-row table:style-name="表格3.2">
          <table:table-cell table:style-name="表格3.A2" table:number-columns-spanned="4" office:value-type="string">
            <text:p text:style-name="P28"><text:span text:style-name="預設段落字型"><text:span text:style-name="T5">附錄</text:span></text:span></text:p>
          </table:table-cell>
          <table:covered-table-cell/>
          <table:covered-table-cell/>
          <table:covered-table-cell/>
        </table:table-row>
        <table:table-row table:style-name="表格3.6">
          <table:table-cell table:style-name="表格3.A3" table:number-columns-spanned="4" office:value-type="string">
            <text:p text:style-name="P27"><text:span text:style-name="表格內文a"><text:span text:style-name="T21">得附上教學簡報、學習手冊、活動照片、學生作品、相關資料、評量工作或參考資料等。</text:span></text:span></text:p>
            <text:p text:style-name="P29"/>
          </table:table-cell>
          <table:covered-table-cell/>
          <table:covered-table-cell/>
          <table:covered-table-cell/>
        </table:table-row>
      </table:table>
      <text:p>※注意事項：</text:p>
      <text:list text:style-name="L2">
        <text:list-item>
          <text:p text:style-name="P41">內文A4 直式橫書、左側裝訂、單行間距、插入頁碼、字型大小12號。</text:p>
        </text:list-item>
        <text:list-item>
          <text:p text:style-name="P41">表格若不敷使用，請自行增刪，包含附錄總頁數至多30頁。</text:p>
        </text:list-item>
        <text:list-item>
          <text:p text:style-name="P42">電子檔案光碟：內含繳交資料（附件1至2）及3分鐘短片，文件檔以ODT及PDF格式儲存；影音檔以wmv、mpeg、mpg或mp4格式儲存，片頭標示名稱與設計者姓名；圖片檔需另以jpg檔提供。</text:p>
        </text:list-item>
      </text:list>
      <text:p text:style-name="P39"><text:span text:style-name="預設段落字型"><text:span text:style-name="T2">教學設計（</text:span></text:span><text:span text:style-name="預設段落字型"><text:span text:style-name="T2">※</text:span></text:span><text:span text:style-name="預設段落字型"><text:span text:style-name="T2">僅</text:span></text:span><text:span text:style-name="預設段落字型"><text:span text:style-name="T7">教學案例</text:span></text:span><text:span text:style-name="預設段落字型"><text:span text:style-name="T2">使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text:span text:style-name="預設段落字型"><text:span text:style-name="T9">教學活動單元主題：</text:span></text:span><text:span text:style-name="表格內文a"><text:span text:style-name="T22">（</text:span></text:span><text:span text:style-name="預留位置文字"><text:span text:style-name="T6">請輸入教學活動單元主題）</text:span></text:span></text:p>
          </table:table-cell>
          <table:covered-table-cell/>
          <table:covered-table-cell/>
          <table:covered-table-cell/>
        </table:table-row>
        <table:table-row table:style-name="表格4.2">
          <table:table-cell table:style-name="表格4.A2" office:value-type="string">
            <text:p>教學時間</text:p>
          </table:table-cell>
          <table:table-cell table:style-name="表格4.A1" table:number-columns-spanned="3" office:value-type="string">
            <text:p>共<text:tab/><text:tab/><text:tab/>節，<text:tab/><text:tab/>分鐘</text:p>
          </table:table-cell>
          <table:covered-table-cell/>
          <table:covered-table-cell/>
        </table:table-row>
        <table:table-row table:style-name="表格4.2">
          <table:table-cell table:style-name="表格4.A2" table:number-columns-spanned="4" office:value-type="string">
            <text:p>課程架構圖</text:p>
          </table:table-cell>
          <table:covered-table-cell/>
          <table:covered-table-cell/>
          <table:covered-table-cell/>
        </table:table-row>
        <table:table-row table:style-name="表格4.4">
          <table:table-cell table:style-name="表格4.A4" table:number-columns-spanned="4" office:value-type="string">
            <text:p><text:span text:style-name="預設段落字型"><text:span text:style-name="T26">（請自行設計課程架構，如下圖）</text:span></text:span></text:p>
            <text:p><text:span text:style-name="預設段落字型"><text:span text:style-name="T26"><draw:g text:anchor-type="as-char" svg:y="0cm" draw:z-index="1" draw:name="資料庫圖表 2" draw:style-name="gr1"><draw:custom-shape draw:name="手繪多邊形 18" draw:style-name="gr2" svg:width="3.809cm" svg:height="0.442cm" svg:x="4.86cm" svg:y="1.05cm"><text:p/><draw:enhanced-geometry svg:viewBox="0 0 1371319 158665" draw:text-areas="?f8 ?f10 ?f9 ?f11" draw:type="non-primitive" draw:enhanced-path="M ?f0 ?f0 L ?f0 ?f3 ?f1 ?f3 ?f1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19" draw:style-name="gr2" svg:width="1.271cm" svg:height="0.442cm" svg:x="4.86cm" svg:y="1.05cm"><text:p/><draw:enhanced-geometry svg:viewBox="0 0 457106 158665" draw:text-areas="?f8 ?f10 ?f9 ?f11" draw:type="non-primitive" draw:enhanced-path="M ?f0 ?f0 L ?f0 ?f3 ?f1 ?f3 ?f1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0" draw:style-name="gr2" svg:width="1.271cm" svg:height="0.442cm" svg:x="3.59cm" svg:y="1.05cm"><text:p/><draw:enhanced-geometry svg:viewBox="0 0 457106 158665" draw:text-areas="?f8 ?f10 ?f9 ?f11" draw:type="non-primitive" draw:enhanced-path="M ?f1 ?f0 L ?f1 ?f3 ?f0 ?f3 ?f0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1" draw:style-name="gr2" svg:width="3.809cm" svg:height="0.442cm" svg:x="1.05cm" svg:y="1.05cm"><text:p/><draw:enhanced-geometry svg:viewBox="0 0 1371319 158665" draw:text-areas="?f8 ?f10 ?f9 ?f11" draw:type="non-primitive" draw:enhanced-path="M ?f1 ?f0 L ?f1 ?f3 ?f0 ?f3 ?f0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22" draw:style-name="gr4" svg:width="2.1cm" svg:height="1.049cm" svg:x="3.808cm" svg:y="0cm"><text:p text:style-name="P47"><text:span text:style-name="T34">教學活動單元主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3" draw:style-name="gr4" svg:width="2.1cm" svg:height="1.049cm" svg:x="0cm" svg:y="1.49cm"><text:p text:style-name="P47"><text:span text:style-name="T34">活動一</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4" draw:style-name="gr4" svg:width="2.1cm" svg:height="1.049cm" svg:x="2.538cm" svg:y="1.49cm"><text:p text:style-name="P47"><text:span text:style-name="T34">活動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5" draw:style-name="gr4" svg:width="2.1cm" svg:height="1.049cm" svg:x="5.078cm" svg:y="1.49cm"><text:p text:style-name="P47"><text:span text:style-name="T34">活動三</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6" draw:style-name="gr4" svg:width="2.1cm" svg:height="1.049cm" svg:x="7.618cm" svg:y="1.49cm"><text:p text:style-name="P47"><text:span text:style-name="T34">···</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4.2">
          <table:table-cell table:style-name="表格4.A2" office:value-type="string">
            <text:p>學習目標</text:p>
          </table:table-cell>
          <table:table-cell table:style-name="表格4.A2" office:value-type="string">
            <text:p>學習活動</text:p>
          </table:table-cell>
          <table:table-cell table:style-name="表格4.A2" office:value-type="string">
            <text:p>時間</text:p>
          </table:table-cell>
          <table:table-cell table:style-name="表格4.A2" office:value-type="string">
            <text:p>備註（評量方式）</text:p>
          </table:table-cell>
        </table:table-row>
        <table:table-row table:style-name="表格4.4">
          <table:table-cell table:style-name="表格4.A4" office:value-type="string">
            <text:p><text:span text:style-name="預設段落字型"><text:span text:style-name="T24">需與申請表中所列學習目標一致</text:span></text:span></text:p>
          </table:table-cell>
          <table:table-cell table:style-name="表格4.A4" office:value-type="string">
            <text:p><text:span text:style-name="預設段落字型"><text:span text:style-name="T8">活動一（</text:span></text:span><text:span text:style-name="表格內文a"><text:span text:style-name="T21">請自行設計活動內容</text:span></text:span><text:span text:style-name="預設段落字型"><text:span text:style-name="T8">）</text:span></text:span></text:p>
          </table:table-cell>
          <table:table-cell table:style-name="表格4.A4" office:value-type="string">
            <text:p/>
          </table:table-cell>
          <table:table-cell table:style-name="表格4.A4" office:value-type="string">
            <text:p/>
          </table:table-cell>
        </table:table-row>
        <table:table-row table:style-name="表格4.4">
          <table:table-cell table:style-name="表格4.A4" office:value-type="string">
            <text:p><text:span text:style-name="預設段落字型"><text:span text:style-name="T24">需與申請表中所列學習目標一致</text:span></text:span></text:p>
          </table:table-cell>
          <table:table-cell table:style-name="表格4.A4" office:value-type="string">
            <text:p><text:span text:style-name="預設段落字型"><text:span text:style-name="T8">活動二（</text:span></text:span><text:span text:style-name="表格內文a"><text:span text:style-name="T21">請自行設計活動內容</text:span></text:span><text:span text:style-name="預設段落字型"><text:span text:style-name="T8">）</text:span></text:span></text:p>
          </table:table-cell>
          <table:table-cell table:style-name="表格4.A4" office:value-type="string">
            <text:p/>
          </table:table-cell>
          <table:table-cell table:style-name="表格4.A4" office:value-type="string">
            <text:p/>
          </table:table-cell>
        </table:table-row>
        <text:soft-page-break/>
        <table:table-row table:style-name="表格4.4">
          <table:table-cell table:style-name="表格4.A4" office:value-type="string">
            <text:p><text:span text:style-name="預設段落字型"><text:span text:style-name="T24">需與申請表中所列學習目標一致</text:span></text:span></text:p>
          </table:table-cell>
          <table:table-cell table:style-name="表格4.A4" office:value-type="string">
            <text:p><text:span text:style-name="預設段落字型"><text:span text:style-name="T8">活動三（</text:span></text:span><text:span text:style-name="表格內文a"><text:span text:style-name="T21">請自行設計活動內容</text:span></text:span><text:span text:style-name="預設段落字型"><text:span text:style-name="T8">）</text:span></text:span></text:p>
          </table:table-cell>
          <table:table-cell table:style-name="表格4.A4" office:value-type="string">
            <text:p/>
          </table:table-cell>
          <table:table-cell table:style-name="表格4.A4" office:value-type="string">
            <text:p/>
          </table:table-cell>
        </table:table-row>
        <table:table-row table:style-name="表格4.4">
          <table:table-cell table:style-name="表格4.A4" office:value-type="string">
            <text:p/>
          </table:table-cell>
          <table:table-cell table:style-name="表格4.A1" office:value-type="string">
            <text:p><text:span text:style-name="表格內文a"><text:span text:style-name="T21">（請自行增列）</text:span></text:span></text:p>
          </table:table-cell>
          <table:table-cell table:style-name="表格4.A4" office:value-type="string">
            <text:p/>
          </table:table-cell>
          <table:table-cell table:style-name="表格4.A4" office:value-type="string">
            <text:p/>
          </table:table-cell>
        </table:table-row>
      </table:table>
      <text:p/>
      <table:table table:name="表格5" table:style-name="表格5">
        <table:table-column table:style-name="表格5.A"/>
        <table:table-row table:style-name="表格5.1">
          <table:table-cell table:style-name="表格5.A1" office:value-type="string">
            <text:p>教學實踐、省思與建議</text:p>
          </table:table-cell>
        </table:table-row>
        <table:table-row table:style-name="表格5.2">
          <table:table-cell table:style-name="表格5.A2" office:value-type="string">
            <text:p text:style-name="P27"><text:span text:style-name="表格內文a"><text:span text:style-name="T21">請敘述實施效益、專業省思、實際教學成果、檢討與意見，如：活動執行成果、交學實踐過程之優缺點、待加強或未來修正建議與發展方向等。</text:span></text:span></text:p>
          </table:table-cell>
        </table:table-row>
        <table:table-row table:style-name="表格5.1">
          <table:table-cell table:style-name="表格5.A1" office:value-type="string">
            <text:p text:style-name="P28"><text:span text:style-name="預設段落字型"><text:span text:style-name="T5">附錄</text:span></text:span></text:p>
          </table:table-cell>
        </table:table-row>
        <table:table-row table:style-name="表格5.2">
          <table:table-cell table:style-name="表格5.A2" office:value-type="string">
            <text:p text:style-name="P27"><text:span text:style-name="表格內文a"><text:span text:style-name="T21">得附上教學簡報、學習手冊、活動照片、學生作品、相關資料、評量工作或參考資料等。</text:span></text:span></text:p>
            <text:p text:style-name="P29"/>
          </table:table-cell>
        </table:table-row>
      </table:table>
      <text:p>※注意事項：</text:p>
      <text:list text:style-name="L3">
        <text:list-item>
          <text:p text:style-name="P44">內文A4 直式橫書、左側裝訂、單行間距、插入頁碼、字型大小12號。</text:p>
        </text:list-item>
        <text:list-item>
          <text:p text:style-name="P44">表格若不敷使用，請自行增刪，包含附錄總頁數至多30頁。</text:p>
        </text:list-item>
        <text:list-item>
          <text:p text:style-name="P43">電子檔案光碟：內含繳交資料（附件1至2）及3分鐘短片，文件檔以ODT及PDF格式儲存；影音檔以wmv、mpeg、mpg或mp4格式儲存，片頭標示名稱與設計者姓名；圖片檔需另以jpg檔提供。</text:p>
        </text:list-item>
      </text:list>
      <text:p><text:span text:style-name="預設段落字型"><text:span text:style-name="T5">【附件</text:span></text:span><text:span text:style-name="預設段落字型"><text:span text:style-name="T5">3</text:span></text:span><text:span text:style-name="預設段落字型"><text:span text:style-name="T5">】徵選專用信封封面</text:span></text:span></text:p>
      <text:p><text:span text:style-name="預設段落字型"><text:span text:style-name="T4">110</text:span></text:span><text:span text:style-name="預設段落字型"><text:span text:style-name="T4">年度戶外教育優質課程模組與創新教學案例徵選　徵選專用信封</text:span></text:span></text:p>
      <table:table table:name="表格6" table:style-name="表格6">
        <table:table-column table:style-name="表格6.A"/>
        <text:soft-page-break/>
        <table:table-row>
          <table:table-cell table:style-name="表格6.A1" office:value-type="string">
            <text:p><draw:frame draw:style-name="fr1" draw:name="文字方塊 4" text:anchor-type="paragraph" svg:x="25.666cm" svg:y="0.238cm" svg:width="3.464cm" style:rel-width="scale" svg:height="4.233cm" style:rel-height="scale" draw:z-index="2"><draw:text-box><text:p>貼足</text:p><text:p>限時掛號郵資</text:p></draw:text-box></draw:frame><text:span text:style-name="預設段落字型"><text:span text:style-name="T16">寄件人</text:span></text:span><text:span text:style-name="預設段落字型"><text:span text:style-name="T16">∕</text:span></text:span><text:span text:style-name="預設段落字型"><text:span text:style-name="T16">單位：</text:span></text:span></text:p>
            <text:p>地址：</text:p>
            <text:p>電話：</text:p>
            <text:p><text:span text:style-name="預設段落字型"><text:span text:style-name="T16">徵選類別</text:span></text:span><text:span text:style-name="預設段落字型"><text:span text:style-name="T17">：</text:span></text:span><text:span text:style-name="預設段落字型"><text:span text:style-name="T17">□</text:span></text:span><text:span text:style-name="預設段落字型"><text:span text:style-name="T10">課程模組</text:span></text:span><text:span text:style-name="預設段落字型"><text:span text:style-name="T11"><text:tab/></text:span></text:span><text:span text:style-name="預設段落字型"><text:span text:style-name="T11"><text:tab/></text:span></text:span><text:span text:style-name="預設段落字型"><text:span text:style-name="T17">□</text:span></text:span><text:span text:style-name="預設段落字型"><text:span text:style-name="T10">教學案例</text:span></text:span></text:p>
            <text:p><text:span text:style-name="預設段落字型"><text:span text:style-name="T16">徵選組別</text:span></text:span><text:span text:style-name="預設段落字型"><text:span text:style-name="T18">：</text:span></text:span><text:span text:style-name="預設段落字型"><text:span text:style-name="T11">□</text:span></text:span><text:span text:style-name="預設段落字型"><text:span text:style-name="T11">國中組</text:span></text:span><text:span text:style-name="預設段落字型"><text:span text:style-name="T11"><text:tab/></text:span></text:span><text:span text:style-name="預設段落字型"><text:span text:style-name="T11"><text:tab/></text:span></text:span><text:span text:style-name="預設段落字型"><text:span text:style-name="T11"><text:tab/>□</text:span></text:span><text:span text:style-name="預設段落字型"><text:span text:style-name="T11">國小組</text:span></text:span></text:p>
            <text:p/>
            <text:p>20224</text:p>
            <text:p>基隆市中正區北寧路2號（綜合三館3樓）</text:p>
            <text:p><text:span text:style-name="預設段落字型"><text:span text:style-name="T19">國立臺灣海洋大學臺灣海洋教育中心</text:span></text:span><text:span text:style-name="預設段落字型"><text:span text:style-name="T19"> </text:span></text:span><text:span text:style-name="預設段落字型"><text:span text:style-name="T19">高小姐收</text:span></text:span></text:p>
          </table:table-cell>
        </table:table-row>
      </table:table>
      <text:p>注意：</text:p>
      <text:p><text:soft-page-break/>一、信件以掛號寄件，如以平信郵遞發生遺失或延誤而致無法報名，責任由報名人負責。</text:p>
      <text:p>二、徵選日期至110年9月22日（星期三）截止，以郵戳為憑，逾期不予受理，寄出後不得修改內容及其附件。</text:p>
      <text:p>三、請確認寄件資料後再寄出，信封內需有以下資料：</text:p>
      <text:p text:style-name="Text_20_body"><text:span text:style-name="預設段落字型"><text:span text:style-name="T5"><text:s text:c="2"/></text:span></text:span><text:span text:style-name="預設段落字型"><text:span text:style-name="T12">□</text:span></text:span><text:span text:style-name="預設段落字型"><text:span text:style-name="T8">【附件</text:span></text:span><text:span text:style-name="預設段落字型"><text:span text:style-name="T8">1</text:span></text:span><text:span text:style-name="預設段落字型"><text:span text:style-name="T8">】</text:span></text:span><text:span text:style-name="預設段落字型"><text:span text:style-name="T8">110</text:span></text:span><text:span text:style-name="預設段落字型"><text:span text:style-name="T8">年度戶外教育優質課程模組與創新教學案例徵選</text:span></text:span><text:span text:style-name="預設段落字型"><text:span text:style-name="T8"> </text:span></text:span><text:span text:style-name="預設段落字型"><text:span text:style-name="T8">報名表</text:span></text:span><text:span text:style-name="預設段落字型"><text:span text:style-name="T8">1</text:span></text:span><text:span text:style-name="預設段落字型"><text:span text:style-name="T8">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text:span></text:span><text:span text:style-name="預設段落字型"><text:span text:style-name="T8">附件</text:span></text:span><text:span text:style-name="預設段落字型"><text:span text:style-name="T8">2</text:span></text:span><text:span text:style-name="預設段落字型"><text:span text:style-name="T8">】</text:span></text:span><text:span text:style-name="預設段落字型"><text:span text:style-name="T8">110</text:span></text:span><text:span text:style-name="預設段落字型"><text:span text:style-name="T8">年度戶外教育優質課程模組與創新教學案例徵選</text:span></text:span><text:span text:style-name="預設段落字型"><text:span text:style-name="T8"> </text:span></text:span><text:span text:style-name="預設段落字型"><text:span text:style-name="T8">設計格式一式</text:span></text:span><text:span text:style-name="預設段落字型"><text:span text:style-name="T8">5</text:span></text:span><text:span text:style-name="預設段落字型"><text:span text:style-name="T8">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 </text:span></text:span><text:span text:style-name="預設段落字型"><text:span text:style-name="T20">電子檔案</text:span></text:span><text:span text:style-name="預設段落字型"><text:span text:style-name="T8">光碟（</text:span></text:span><text:span text:style-name="預設段落字型"><text:span text:style-name="T8">內含附件</text:span></text:span><text:span text:style-name="預設段落字型"><text:span text:style-name="T8">1</text:span></text:span><text:span text:style-name="預設段落字型"><text:span text:style-name="T8">、附件</text:span></text:span><text:span text:style-name="預設段落字型"><text:span text:style-name="T8">2</text:span></text:span><text:span text:style-name="預設段落字型"><text:span text:style-name="T8">及</text:span></text:span><text:span text:style-name="預設段落字型"><text:span text:style-name="T8">3</text:span></text:span><text:span text:style-name="預設段落字型"><text:span text:style-name="T8">分鐘短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mily-generic="script" style:font-pitch="fixed"/>
    <style:font-face style:name="Calibri1" svg:font-family="Calibri" style:font-family-generic="swiss" style:font-pitch="fixed"/>
    <style:font-face style:name="標楷體1" svg:font-family="標楷體"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sian="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_ff08_一_ff09_" style:display-name="（一）" style:family="paragraph" style:parent-style-name="清單段落" style:list-style-name="LFO1">
      <style:paragraph-properties fo:margin-top="0.318cm" fo:margin-bottom="0cm" fo:hyphenation-ladder-count="no-limit"/>
      <style:text-properties style:font-name="標楷體" fo:font-size="16pt" style:font-name-asian="標楷體" style:font-size-asian="16pt"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章節附註文字" style:family="paragraph" style:parent-style-name="Text_20_body">
      <style:paragraph-properties fo:hyphenation-ladder-count="no-limit" style:snap-to-layout-grid="false"/>
      <style:text-properties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letter-spacing="0.042cm" style:font-name-asian="標楷體" style:font-size-complex="12pt" fo:hyphenate="false" fo:hyphenation-remain-char-count="0" fo:hyphenation-push-char-count="0"/>
    </style:style>
    <style:style style:name="凸排" style:family="paragraph" style:parent-style-name="註釋標題">
      <style:paragraph-properties fo:margin-left="0.423cm" fo:margin-right="0cm" fo:text-align="justify" style:justify-single-word="false" fo:hyphenation-ladder-count="no-limit" fo:text-indent="-0.423cm" style:auto-text-indent="false">
        <style:tab-stops/>
      </style:paragraph-properties>
      <style:text-properties style:font-name="Times New Roman" fo:letter-spacing="normal"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標楷體" style:font-size-asian="9pt" style:font-size-complex="9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complex="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parent-style-name="預設段落字型">
      <style:text-properties style:font-name="Calibri" style:letter-kerning="true" style:font-name-asian="新細明體" style:font-name-complex="Times New Roman"/>
    </style:style>
    <style:style style:name="_ff08_一_ff09__20_字元" style:display-name="（一） 字元" style:family="text" style:parent-style-name="清單段落_20_字元">
      <style:text-properties style:font-name="標楷體" fo:font-size="16pt" style:letter-kerning="true" style:font-name-asian="標楷體" style:font-size-asian="16pt" style:font-name-complex="Times New Roman"/>
    </style:style>
    <style:style style:name="註腳文字_20_字元" style:display-name="註腳文字 字元" style:family="text" style:parent-style-name="預設段落字型">
      <style:text-properties style:font-name="Calibri" fo:font-size="10pt" style:letter-kerning="true" style:font-name-asian="新細明體" style:font-size-asian="10pt" style:font-name-complex="Times New Roman"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text-properties style:font-name="Calibri" style:letter-kerning="true" style:font-name-asian="新細明體" style:font-name-complex="Times New Roman"/>
    </style:style>
    <style:style style:name="章節附註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letter-spacing="0.042cm" style:letter-kerning="true" style:font-name-asian="標楷體" style:font-name-complex="Times New Roman" style:font-size-complex="12pt"/>
    </style:style>
    <style:style style:name="預留位置文字" style:family="text" style:parent-style-name="預設段落字型">
      <style:text-properties fo:color="#808080"/>
    </style:style>
    <style:style style:name="表格內文a" style:family="text" style:parent-style-name="預設段落字型">
      <style:text-properties style:font-name="Times New Roman" fo:font-size="12pt" fo:font-style="normal" fo:font-weight="normal" style:font-name-asian="標楷體" style:font-size-asian="12pt" style:font-style-asian="normal" style:font-weight-asian="normal"/>
    </style:style>
    <style:style style:name="凸排_20_字元" style:display-name="凸排 字元" style:family="text" style:parent-style-name="註釋標題_20_字元">
      <style:text-properties style:font-name="Times New Roman" fo:letter-spacing="0.042cm" style:letter-kerning="true" style:font-name-asian="標楷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letter-kerning="true" style:font-name-asian="標楷體" style:font-size-asian="9pt" style:font-name-complex="Times New Roman" style:font-size-complex="9pt"/>
    </style:style>
    <style:style style:name="Footnote_20_Symbol" style:display-name="Footnote Symbol" style:family="text"/>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FO1">
      <text:list-level-style-number text:level="1" style:num-suffix="、" style:num-format="1">
        <style:list-level-properties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註腳參照" text:citation-body-style-name="註腳參照" style:num-format="i" text:start-value="0" text:footnotes-position="page" text:start-numbering-at="document"/>
    <text:notes-configuration text:note-class="endnote" text:citation-style-name="章節附註參照" text:citation-body-style-name="章節附註參照"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14</text:page-number></text:span></text:span></text:p>
      </style:footer>
    </style:master-page>
    <style:master-page style:name="MP1" style:page-layout-name="pm2">
      <style:footer>
        <text:p text:style-name="P1"><text:span text:style-name="預設段落字型"><text:span text:style-name="T1"><text:page-number text:select-page="current">14</text:page-number></text:span></text:span></text:p>
      </style:footer>
    </style:master-page>
    <style:master-page style:name="MP2" style:page-layout-name="pm2">
      <style:footer>
        <text:p text:style-name="P1"><text:span text:style-name="預設段落字型"><text:span text:style-name="T1"><text:page-number text:select-page="current">14</text:page-number></text:span></text:span></text:p>
      </style:footer>
    </style:master-page>
    <style:master-page style:name="MP3" style:page-layout-name="pm3">
      <style:footer>
        <text:p text:style-name="P1"><text:span text:style-name="預設段落字型"><text:span text:style-name="T1"><text:page-number text:select-page="current">14</text:page-number></text:span></text:span></text:p>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user</meta:initial-creator>
    <meta:creation-date>2021-04-07T09:18:00</meta:creation-date>
    <dc:creator>韶屏</dc:creator>
    <dc:date>2021-07-14T07:51:00</dc:date>
    <meta:print-date>2021-02-02T02:45:00</meta:print-date>
    <meta:editing-cycles>6</meta:editing-cycles>
    <meta:editing-duration>PT1M0S</meta:editing-duration>
    <meta:template xlink:type="simple" xlink:actuate="onRequest" xlink:href="/C:/Users/user/Desktop/1100019666-0-1.odt/Normal"/>
    <meta:user-defined meta:name="資訊 1"/>
    <meta:user-defined meta:name="資訊 2"/>
    <meta:user-defined meta:name="資訊 3"/>
    <meta:user-defined meta:name="資訊 4"/>
    <meta:document-statistic meta:table-count="0" meta:image-count="0" meta:object-count="0" meta:page-count="8" meta:paragraph-count="6" meta:word-count="520" meta:character-count="3484"/>
  </office:meta>
</office:document-meta>
</file>