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國家人權博物館BrownBag課程演講</text:span></text:p>
      <text:p text:style-name="P1"><text:span text:style-name="T1">【置身我們之間—多元性別的日常生活處境】</text:span></text:p>
      <text:p text:style-name="P2"><text:span text:style-name="T2"/></text:p>
      <text:p text:style-name="P3"><text:span text:style-name="T3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2019年同性婚姻專法通過，但同志人權離真正平等仍有很遠的一段距離，需要更多重視人權工作的你我一起來關注與努力。</text:span></text:p>
      <text:p text:style-name="P3"><text:span text:style-name="T4"/></text:p>
      <text:p text:style-name="P3"><text:span text:style-name="T5">﹌﹌﹌﹌﹌</text:span></text:p>
      <text:p text:style-name="P3"><text:span text:style-name="T5">【置身我們之間—多元性別的日常生活處境】</text:span></text:p>
      <text:p text:style-name="P3"><text:span text:style-name="T6"/></text:p>
      <text:p text:style-name="P3"><text:span text:style-name="T7">日期：2020年07月09日(星期四)</text:span></text:p>
      <text:p text:style-name="P3"><text:span text:style-name="T7">時間：13:30-15:30</text:span></text:p>
      <text:p text:style-name="P3"><text:span text:style-name="T7">地點：國家人權博物館白色恐怖景美紀念園區服務中心2樓視聽室(新北市新店區復興路131號)</text:span></text:p>
      <text:p text:style-name="P3"><text:span text:style-name="T7">報名：上限15名，採線上報名</text:span><text:a xlink:href="https://reurl.cc/z8GgAp"><text:span text:style-name="T8">https://reurl.cc/z8GgAp</text:span></text:a><text:span text:style-name="T9"/></text:p>
      <text:p text:style-name="P3"><text:span text:style-name="T9">講師：鄭智偉</text:span></text:p>
      <text:p text:style-name="P3"><text:span text:style-name="T10"/></text:p>
      <text:p text:style-name="P3"><text:span text:style-name="T11">講師簡介：現任台灣同志諮詢熱線協會社工主任、台灣性別平等教育協會理事、障礙性權團體手天使發起人兼行政組成員、文化部性別平等專案小組委員；曾任第17屆臺灣同志遊行總召、聽障同志聚會/殘障同志聚會發起人、國立林口啟智學校特教老師、愛滋感染者權益促進會監事等。見證與推動臺灣同志運動超過20年，更是同志運動無人不知無人不曉的主持天王，為使多元性別與性平教育在各地深耕，演講足跡走遍全台各處。</text:span></text:p>
      <text:p text:style-name="P3"><text:span text:style-name="T12"/></text:p>
      <text:p text:style-name="P3"><text:span text:style-name="T13">※煩請於課程前10分鐘報到，課程提供公務學習時數，請於報到處簽到以利查核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