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815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114年紙風車「青少年反毒戲劇工程-拯救浮士德計畫」校園巡演需求場次調查表(範例)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申請場次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學校名稱(全銜)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預估觀看</text:p>
            <text:p>師生人數(單場)</text:p>
          </table:table-cell>
          <table:table-cell office:value-type="string" table:style-name="ce5">
            <text:p>規劃演出場地</text:p>
          </table:table-cell>
          <table:table-cell office:value-type="string" table:style-name="ce6">
            <text:p>場地是否</text:p>
            <text:p>符合建議標準</text:p>
            <text:p>(勾否者請填G欄位)</text:p>
          </table:table-cell>
          <table:table-cell office:value-type="string" table:style-name="ce6">
            <text:p>不符標準說明</text:p>
          </table:table-cell>
          <table:table-cell office:value-type="string" table:style-name="ce6">
            <text:p>申請演出日期及時段</text:p>
            <text:p>(請提供1至5個時間，依建議優先順序填寫)</text:p>
          </table:table-cell>
          <table:table-cell office:value-type="string" table:style-name="ce6">
            <text:p>學校聯絡人</text:p>
            <text:p>姓名及電話</text:p>
          </table:table-cell>
          <table:table-cell office:value-type="string" table:style-name="ce5">
            <text:p>備註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澎湖縣</text:p>
          </table:table-cell>
          <table:table-cell office:value-type="string" table:style-name="ce6">
            <text:p>澎湖縣馬公市中正國民小學</text:p>
          </table:table-cell>
          <table:table-cell office:value-type="string" table:style-name="ce5">
            <text:p>澎湖縣馬公市民生路38號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大禮堂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6">
            <text:p>1.114年8月27日(星期三)上午9時</text:p>
            <text:p>2.114年11月15日(星期六)下午3時</text:p>
            <text:p>3.114年2月12日(星期三)下午1時</text:p>
            <text:p>4.114年2月19日(星期三)下午1時</text:p>
            <text:p>5.114年3月3日(星期一)上午8時</text:p>
          </table:table-cell>
          <table:table-cell table:style-name="ce5"/>
          <table:table-cell office:value-type="string" table:style-name="ce6">
            <text:p>8月27日為暑假返校日、11月15日為學校運動會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澎湖縣</text:p>
          </table:table-cell>
          <table:table-cell office:value-type="string" table:style-name="ce6">
            <text:p>澎湖縣西嶼鄉外垵國民小學</text:p>
          </table:table-cell>
          <table:table-cell office:value-type="string" table:style-name="ce5">
            <text:p>澎湖縣西嶼鄉293號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風雨操場</text:p>
          </table:table-cell>
          <table:table-cell office:value-type="string" table:style-name="ce6">
            <text:p>□是</text:p>
            <text:p>■否</text:p>
          </table:table-cell>
          <table:table-cell office:value-type="string" table:style-name="ce6">
            <text:p>紅土操場，擔心風沙影響表演</text:p>
          </table:table-cell>
          <table:table-cell office:value-type="string" table:style-name="ce6">
            <text:p>1.114年6月26日(星期四)上午10時</text:p>
            <text:p>2.114年10月1日(星期三)下午1時</text:p>
          </table:table-cell>
          <table:table-cell table:style-name="ce7"/>
          <table:table-cell office:value-type="string" table:style-name="ce6">
            <text:p>6月26為結業式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9">
            <text:p>(以下欄位不足者，請自行延伸)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竑融</meta:initial-creator>
    <dc:creator>蔡欣裕</dc:creator>
    <meta:creation-date>2015-06-05T18:19:34Z</meta:creation-date>
    <dc:date>2024-11-12T06:05:04Z</dc:date>
  </office:meta>
</office:document-meta>
</file>