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P5" style:parent-style-name="清單段落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2pt"/>
    </style:style>
    <style:style style:name="P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2pt"/>
    </style:style>
    <style:style style:name="P7" style:parent-style-name="內文" style:family="paragraph">
      <style:paragraph-properties fo:text-align="justify" fo:line-height="0.2777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8" style:parent-style-name="內文" style:family="paragraph">
      <style:paragraph-properties fo:text-align="justify" fo:line-height="0.2777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2pt"/>
    </style:style>
    <style:style style:name="P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2pt"/>
    </style:style>
    <style:style style:name="P11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2pt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2pt"/>
    </style:style>
    <style:style style:name="P14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2pt"/>
    </style:style>
    <style:style style:name="P1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2pt"/>
    </style:style>
    <style:style style:name="P17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8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2pt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2pt"/>
    </style:style>
    <style:style style:name="P21" style:parent-style-name="內文" style:family="paragraph">
      <style:paragraph-properties fo:widows="2" fo:orphans="2" fo:break-before="page" fo:text-align="justify" fo:line-height="0.25in"/>
      <style:text-properties style:font-name="標楷體" style:font-name-asian="標楷體" fo:font-size="14pt" style:font-size-asian="14pt" style:font-size-complex="14pt"/>
    </style:style>
    <style:style style:name="P22" style:parent-style-name="清單段落" style:family="paragraph">
      <style:paragraph-properties fo:margin-bottom="0.125in" fo:line-height="0.25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4" style:family="table-column">
      <style:table-column-properties style:column-width="0.3368in"/>
    </style:style>
    <style:style style:name="TableColumn25" style:family="table-column">
      <style:table-column-properties style:column-width="0.7777in"/>
    </style:style>
    <style:style style:name="TableColumn26" style:family="table-column">
      <style:table-column-properties style:column-width="0.9493in"/>
    </style:style>
    <style:style style:name="TableColumn27" style:family="table-column">
      <style:table-column-properties style:column-width="0.6888in"/>
    </style:style>
    <style:style style:name="TableColumn28" style:family="table-column">
      <style:table-column-properties style:column-width="0.9847in"/>
    </style:style>
    <style:style style:name="TableColumn29" style:family="table-column">
      <style:table-column-properties style:column-width="2.9527in"/>
    </style:style>
    <style:style style:name="Table23" style:family="table">
      <style:table-properties style:width="6.6902in" fo:margin-left="0in" table:align="right"/>
    </style:style>
    <style:style style:name="TableRow30" style:family="table-row">
      <style:table-row-properties style:min-row-height="0.7965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style:letter-kerning="false" fo:font-size="16pt" style:font-size-asian="16pt" style:font-size-complex="16pt"/>
    </style:style>
    <style:style style:name="P33" style:parent-style-name="內文" style:family="paragraph">
      <style:paragraph-properties fo:widows="2" fo:orphans="2" fo:text-align="center" fo:line-height="0.2777in"/>
    </style:style>
    <style:style style:name="T3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Row35" style:family="table-row">
      <style:table-row-properties style:min-row-height="0.3743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229in"/>
    </style:style>
    <style:style style:name="P41" style:parent-style-name="內文" style:family="paragraph">
      <style:paragraph-properties fo:widows="2" fo:orphans="2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0" style:family="table-row">
      <style:table-row-properties style:min-row-height="1.3381in"/>
    </style:style>
    <style:style style:name="TableCell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1.268in"/>
    </style:style>
    <style:style style:name="P64" style:parent-style-name="內文" style:family="paragraph">
      <style:paragraph-properties fo:widows="2" fo:orphans="2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line-height="0.25in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6" style:family="table-row">
      <style:table-row-properties style:min-row-height="0.9812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line-height="0.25in"/>
      <style:text-properties style:font-name="標楷體"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○○縣申請114年「紙風車青少年反毒戲劇工程-拯救浮士德」</text:p>
      <text:p text:style-name="P2">校園巡演補助實施計畫(範例)</text:p>
      <text:p text:style-name="P3"/>
      <text:p text:style-name="P4">壹、目的</text:p>
      <text:p text:style-name="P5">為推動「防制學生藥物濫用」工作，持續落實校園反毒宣導教育，邀請紙風車劇團至本縣所屬國中、小學進行反毒戲劇演出，同時透過舞臺劇專業演員表演，深化藝術文化教育，期能營造健康安全及藝文氣息的友善校園。</text:p>
      <text:p text:style-name="P6">貳、辦理方式</text:p>
      <text:p text:style-name="P7">一、擬於114年2月1日至12月31日期間，於本縣○○、○○國中及○○、○○國小等4所學校辦理巡迴演出(期程表如附件○)，演出期間結合各校「友善校園」系列活動，並邀請縣長與各校校長、家長會長等人出席，共同宣誓校園反毒決心。</text:p>
      <text:p text:style-name="P8">二、為擴大演出效益，配合4所學校演出期程，本縣採交通車接駁方式邀請鄰近學校師生共同觀賞(接駁學校名單如附件○，接駁時間、路線圖如件○)。</text:p>
      <text:p text:style-name="P9"/>
      <text:p text:style-name="P10">參、所需經費</text:p>
      <text:p text:style-name="P11">本計畫所需經費計新臺幣萬元(經費概算表如附件○)，擬透過本縣聯絡處(經費代管學校：○○高商)向教育部提出申請。</text:p>
      <text:p text:style-name="P12"/>
      <text:p text:style-name="P13">肆、預期效益</text:p>
      <text:p text:style-name="P14">本計畫預計共10校師生參與，觀賞總人次約3,500人，同時藉由縣長出席宣誓儀式，加強媒體露出及宣導效益。</text:p>
      <text:p text:style-name="P15"/>
      <text:p text:style-name="P16">伍、本計畫聯絡人</text:p>
      <text:p text:style-name="P17">一、○○縣府教育處○○○，電話：02-12345678；信箱：○○○<text:s/></text:p>
      <text:p text:style-name="P18">二、○○縣聯絡處○○○，電話：02-12345678；信箱：○○○</text:p>
      <text:p text:style-name="P19"/>
      <text:p text:style-name="P20">陸、其他事項(可依實際需求撰寫，如有補充附件亦可納入計畫內容)</text:p>
      <text:p text:style-name="P21"/>
      <text:p text:style-name="P22">附件○ <text:s/>經費概算表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6">
            <text:p text:style-name="P32">○○縣申請114年「紙風車青少年反毒戲劇工程-拯救浮士德」</text:p>
            <text:p text:style-name="P33"><text:span text:style-name="T34">校園巡演補助實施計畫經費概算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 table:number-rows-spanned="2">
            <text:p text:style-name="P37">經<text:s/>費<text:s/>項<text:s/>目</text:p>
          </table:table-cell>
          <table:covered-table-cell/>
          <table:table-cell table:style-name="TableCell38" table:number-columns-spanned="4">
            <text:p text:style-name="P39">計<text:s text:c="3"/>畫<text:s text:c="3"/>經<text:s text:c="3"/>費<text:s text:c="3"/>明<text:s text:c="3"/>細</text:p>
          </table:table-cell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/>
          <table:table-cell table:style-name="TableCell42">
            <text:p text:style-name="P43">單價(元)</text:p>
          </table:table-cell>
          <table:table-cell table:style-name="TableCell44">
            <text:p text:style-name="P45">數量</text:p>
          </table:table-cell>
          <table:table-cell table:style-name="TableCell46">
            <text:p text:style-name="P47">總價(元)</text:p>
          </table:table-cell>
          <table:table-cell table:style-name="TableCell48">
            <text:p text:style-name="P49">說<text:s text:c="2"/>明</text:p>
          </table:table-cell>
        </table:table-row>
        <table:table-row table:style-name="TableRow50">
          <table:table-cell table:style-name="TableCell51" table:number-rows-spanned="2">
            <text:p text:style-name="P52">業務費</text:p>
          </table:table-cell>
          <table:table-cell table:style-name="TableCell53">
            <text:p text:style-name="P54">交通車</text:p>
          </table:table-cell>
          <table:table-cell table:style-name="TableCell55">
            <text:p text:style-name="P56">8,000</text:p>
          </table:table-cell>
          <table:table-cell table:style-name="TableCell57">
            <text:p text:style-name="P58">5</text:p>
          </table:table-cell>
          <table:table-cell table:style-name="TableCell59">
            <text:p text:style-name="P60">40,000</text:p>
          </table:table-cell>
          <table:table-cell table:style-name="TableCell61">
            <text:p text:style-name="P62">○○國中2車次80人<text:line-break/>○○、○○國小共3車次120人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雜支</text:p>
          </table:table-cell>
          <table:table-cell table:style-name="TableCell67">
            <text:p text:style-name="P68">5,000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>5,000</text:p>
          </table:table-cell>
          <table:table-cell table:style-name="TableCell73">
            <text:p text:style-name="P74"><text:span text:style-name="T75">辦公事務用品如文具、紙張、資訊耗材、資料夾、郵資、水電等。</text:span></text:p>
          </table:table-cell>
        </table:table-row>
        <table:table-row table:style-name="TableRow76">
          <table:table-cell table:style-name="TableCell77" table:number-columns-spanned="2">
            <text:p text:style-name="P78">合<text:s text:c="3"/>計</text:p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45,000</text:p>
          </table:table-cell>
          <table:table-cell table:style-name="TableCell85">
            <text:p text:style-name="P86">　</text:p>
          </table:table-cell>
        </table:table-row>
      </table:table>
      <text:p text:style-name="清單段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項目符號" style:display-name="項目符號" style:family="paragraph" style:parent-style-name="內文" style:list-style-name="LFO4">
      <style:paragraph-properties style:contextual-spacing="tru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1LVL1" style:family="text">
      <style:text-properties style:font-name="Wingdings"/>
    </style:style>
    <text:list-style style:name="LFO4" style:display-name="LFO4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賴竑融</meta:initial-creator>
    <dc:creator>蔡欣裕</dc:creator>
    <meta:creation-date>2024-11-12T06:05:00Z</meta:creation-date>
    <dc:date>2024-11-12T06:05:00Z</dc:date>
    <meta:template xlink:href="Normal" xlink:type="simple"/>
    <meta:editing-cycles>2</meta:editing-cycles>
    <meta:editing-duration>PT0S</meta:editing-duration>
    <meta:document-statistic meta:page-count="2" meta:paragraph-count="1" meta:word-count="120" meta:character-count="805" meta:row-count="5" meta:non-whitespace-character-count="686"/>
  </office:meta>
</office:document-meta>
</file>