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4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報名表填妥後，請 E-mail 到<text:span text:style-name="T1"><text:s/></text:span><text:span text:style-name="T1">bt_106@gov.taipei<text:s/></text:span>聯絡電話：<text:span text:style-name="T1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2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3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4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5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6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7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8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09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0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2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3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4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5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6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7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8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19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8">
            <text:p>020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office:value-type="string" table:number-columns-spanned="4" table:number-rows-spanned="1" table:style-name="ce17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2">
            <text:p>１、</text:p>
          </table:table-cell>
          <table:table-cell office:value-type="string" table:number-columns-spanned="4" table:number-rows-spanned="1" table:style-name="ce19">
            <text:p>為擴大教育推廣之功效，所有參賽作品（含圖檔），<text:span text:style-name="T1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2">
            <text:p>２、</text:p>
          </table:table-cell>
          <table:table-cell office:value-type="string" table:number-columns-spanned="4" table:number-rows-spanned="1" table:style-name="ce19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2">
            <text:p>３、</text:p>
          </table:table-cell>
          <table:table-cell office:value-type="string" table:number-columns-spanned="4" table:number-rows-spanned="1" table:style-name="ce19">
            <text:p>得獎名單由本館統一公布於本館網站上，<text:span text:style-name="T1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2">
            <text:p>４、</text:p>
          </table:table-cell>
          <table:table-cell office:value-type="string" table:number-columns-spanned="4" table:number-rows-spanned="1" table:style-name="ce19">
            <text:p>展覽結束後本館將發函通知各校領回參賽作品，本館六日休館，請於上班時間內<text:span text:style-name="T1"><text:s/>114 年 7 月 1 日</text:span>至<text:span text:style-name="T1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8">
          <table:table-cell table:number-columns-repeated="16384" table:style-name="ce2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counseling@cpes.tyc.edu.tw</dc:creator>
    <meta:creation-date>2009-02-05T08:21:11Z</meta:creation-date>
    <dc:date>2024-10-23T00:47:44Z</dc:date>
    <meta:print-date>2017-11-02T06:14:00Z</meta:print-date>
  </office:meta>
</office:document-meta>
</file>