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.06945in" svg:y="-0.10833in" svg:width="1.43194in" svg:height="0.41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user</dc:creator>
    <meta:creation-date>2024-07-26T05:15:00Z</meta:creation-date>
    <dc:date>2024-07-26T05:15:00Z</dc:date>
    <meta:template xlink:href="Normal" xlink:type="simple"/>
    <meta:editing-cycles>2</meta:editing-cycles>
    <meta:editing-duration>PT60S</meta:editing-duration>
    <meta:document-statistic meta:page-count="5" meta:paragraph-count="1" meta:word-count="49" meta:character-count="328" meta:row-count="2" meta:non-whitespace-character-count="280"/>
  </office:meta>
</office:document-meta>
</file>