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清單段落" style:family="paragraph">
      <style:paragraph-properties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9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3.0729in" style:use-optimal-column-width="false"/>
    </style:style>
    <style:style style:name="TableColumn48" style:family="table-column">
      <style:table-column-properties style:column-width="2.8048in" style:use-optimal-column-width="false"/>
    </style:style>
    <style:style style:name="Table46" style:family="table">
      <style:table-properties style:width="5.8777in" fo:margin-left="0.392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64" style:parent-style-name="內文" style:family="paragraph">
      <style:paragraph-properties fo:text-align="justify" fo:margin-top="0.2548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81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清單段落" style:list-style-name="WWNum3" style:family="paragraph">
      <style:paragraph-properties fo:margin-left="0.689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list-style-name="LFO5" style:family="paragraph">
      <style:paragraph-properties fo:widows="2" fo:orphans="2" fo:line-height="0.3472in">
        <style:tab-stops>
          <style:tab-stop style:type="left" style:position="0.5069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list-style-name="LFO5" style:family="paragraph">
      <style:paragraph-properties fo:widows="2" fo:orphans="2" fo:line-height="0.3472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5" style:family="paragraph">
      <style:paragraph-properties fo:widows="2" fo:orphans="2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清單段落" style:list-style-name="WWNum4" style:family="paragraph">
      <style:paragraph-properties fo:widows="2" fo:orphans="2" fo:line-height="0.3472in" fo:margin-left="0.7875in" fo:text-indent="-0.5013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472in" fo:margin-left="0.6895in" fo:text-indent="-0.118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3472in" fo:margin-left="0.6895in" fo:text-indent="-0.1576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line-height="0.3472in" fo:margin-left="0.7875in" fo:text-indent="-0.5013in">
        <style:tab-stops>
          <style:tab-stop style:type="left" style:position="1.091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list-style-name="LFO5" style:family="paragraph">
      <style:paragraph-properties fo:widows="2" fo:orphans="2" fo:line-height="0.3472in">
        <style:tab-stops>
          <style:tab-stop style:type="left" style:position="0.5069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0.7861in" style:use-optimal-column-width="false"/>
    </style:style>
    <style:style style:name="TableColumn193" style:family="table-column">
      <style:table-column-properties style:column-width="1.3736in" style:use-optimal-column-width="false"/>
    </style:style>
    <style:style style:name="TableColumn194" style:family="table-column">
      <style:table-column-properties style:column-width="2.2666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191" style:family="table">
      <style:table-properties style:width="5.509in" style:rel-width="95.62%" fo:margin-left="0in" table:align="center"/>
    </style:style>
    <style:style style:name="TableRow196" style:family="table-row">
      <style:table-row-properties style:min-row-height="0.225in" style:use-optimal-row-height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22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225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25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225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225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22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2798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22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fo:color="#050505" fo:font-size="14pt" style:font-size-asian="14pt" style:font-size-complex="14pt" fo:background-color="#FFFFFF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fo:color="#050505" fo:font-size="14pt" style:font-size-asian="14pt" style:font-size-complex="14pt" fo:background-color="#FFFFFF"/>
    </style:style>
    <style:style style:name="T2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225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225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22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4" style:parent-style-name="清單段落" style:list-style-name="LFO7" style:family="paragraph">
      <style:paragraph-properties fo:widows="2" fo:orphans="2" fo:line-height="0.3472in" fo:margin-left="0.6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8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1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fo:color="#080808" fo:font-size="14pt" style:font-size-asian="14pt" style:font-size-complex="14pt"/>
    </style:style>
  </office:automatic-styles>
  <office:body>
    <office:text text:use-soft-page-breaks="true">
      <text:p text:style-name="P1">行政政院農業委員會特有生物研究保育中心</text:p>
      <text:p text:style-name="P2">112年度「小虎1日親子共學營」活動簡章</text:p>
      <text:p text:style-name="P3">一、活動緣起：</text:p>
      <text:p text:style-name="P4">特有生物研究保育中心將生物多樣性、里山生活、食農教育等保育及環境保護等主題融入教學課程及手作體驗，藉由親子共遊、共學，厚植生物多樣性觀念與環保意識於民間，培養不同年齡層的環教教育種子，凝聚全民環境共識。透過體驗活動進行互動式學習，明瞭生物多樣性保育與環境教育的重要性，讓生物多樣性環境教育向下紮根。</text:p>
      <text:p text:style-name="P5">二、活動日期及梯次：</text:p>
      <text:p text:style-name="P6"><text:span text:style-name="T7">(</text:span><text:span text:style-name="T8">一</text:span><text:span text:style-name="T9">)</text:span><text:span text:style-name="T10">活動日期</text:span><text:span text:style-name="T11">：</text:span><text:span text:style-name="T12">第一梯次</text:span><text:span text:style-name="T13">8</text:span><text:span text:style-name="T14">月</text:span><text:span text:style-name="T15">5</text:span><text:span text:style-name="T16">日</text:span><text:span text:style-name="T17">(</text:span><text:span text:style-name="T18">星期六</text:span><text:span text:style-name="T19">)</text:span><text:span text:style-name="T20">；</text:span><text:span text:style-name="T21">第二梯次</text:span><text:span text:style-name="T22">8</text:span><text:span text:style-name="T23">月</text:span><text:span text:style-name="T24">12</text:span><text:span text:style-name="T25">日</text:span><text:span text:style-name="T26">(</text:span><text:span text:style-name="T27">星期六</text:span><text:span text:style-name="T28">)</text:span></text:p>
      <text:p text:style-name="P29"><text:span text:style-name="T30">(</text:span><text:span text:style-name="T31">二</text:span><text:span text:style-name="T32">)</text:span><text:span text:style-name="T33"><text:s/></text:span><text:span text:style-name="T34">如上述期間遇颱風警報、豪雨、天災或嚴重特殊傳染性肺炎疫情管制等不可抗力因素時，經本中心發布之訊息，將順延</text:span><text:span text:style-name="T35">1</text:span><text:span text:style-name="T36">次，仍因不可抗力因素等，故無法進行時，將取消本活動。是否取消或順延活動將於活動</text:span><text:span text:style-name="T37">2</text:span><text:span text:style-name="T38">日前</text:span><text:span text:style-name="T39">以電話或電子郵件通知。</text:span></text:p>
      <text:p text:style-name="P40"><text:span text:style-name="T41">(</text:span><text:span text:style-name="T42">三</text:span><text:span text:style-name="T43">)</text:span><text:span text:style-name="T44"><text:s/></text:span><text:span text:style-name="T45">活動因不可抗力因素延期日期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梯次日期</text:p>
          </table:table-cell>
          <table:table-cell table:style-name="TableCell52">
            <text:p text:style-name="P53">因不可抗力因素活動延期日期</text:p>
          </table:table-cell>
        </table:table-row>
        <table:table-row table:style-name="TableRow54">
          <table:table-cell table:style-name="TableCell55">
            <text:p text:style-name="P56">第一梯次8月5日(星期六)</text:p>
          </table:table-cell>
          <table:table-cell table:style-name="TableCell57">
            <text:p text:style-name="P58">9月2日(星期六)</text:p>
          </table:table-cell>
        </table:table-row>
        <table:table-row table:style-name="TableRow59">
          <table:table-cell table:style-name="TableCell60">
            <text:p text:style-name="P61">第二梯次8月12日(星期六)</text:p>
          </table:table-cell>
          <table:table-cell table:style-name="TableCell62">
            <text:p text:style-name="P63">9月9日(星期六)</text:p>
          </table:table-cell>
        </table:table-row>
      </table:table>
      <text:p text:style-name="P64">三、報名資訊與錄取方式：</text:p>
      <text:list text:style-name="WWNum3">
        <text:list-item text:start-value="1">
          <text:p text:style-name="P65"><text:span text:style-name="T66">招收對象及名額：國小中、高年級之</text:span><text:span text:style-name="T67">學童及家長</text:span><text:span text:style-name="T68">(</text:span><text:span text:style-name="T69">親子家庭</text:span><text:span text:style-name="T70">)</text:span><text:span text:style-name="T71">，活動至少需有</text:span><text:span text:style-name="T72">1</text:span><text:span text:style-name="T73">名家長全程陪伴，每梯次上限</text:span><text:span text:style-name="T74">40</text:span><text:span text:style-name="T75">名原則；以未曾參與者優先。</text:span><text:span text:style-name="T76">(</text:span><text:span text:style-name="T77">每梯若未達</text:span><text:span text:style-name="T78">25</text:span><text:span text:style-name="T79">人，則視情況取消或延後辦理</text:span><text:span text:style-name="T80">)</text:span></text:p>
        </text:list-item>
        <text:list-item>
          <text:p text:style-name="P81"><text:span text:style-name="T82">報名日期及期限：自</text:span><text:span text:style-name="T83">6</text:span><text:span text:style-name="T84">月</text:span><text:span text:style-name="T85">13</text:span><text:span text:style-name="T86">日</text:span><text:span text:style-name="T87">(</text:span><text:span text:style-name="T88">星期二</text:span><text:span text:style-name="T89">)09:00</text:span><text:span text:style-name="T90">起至</text:span><text:span text:style-name="T91">7</text:span><text:span text:style-name="T92">月</text:span><text:span text:style-name="T93">12</text:span><text:span text:style-name="T94">日</text:span><text:span text:style-name="T95">(</text:span><text:span text:style-name="T96">星期三</text:span><text:span text:style-name="T97">)17:00</text:span><text:span text:style-name="T98">止</text:span><text:span text:style-name="T99">(</text:span><text:span text:style-name="T100">額滿為止，如報名人數眾多，將提前截止或視疫情情況調整報名期間</text:span><text:span text:style-name="T101">)</text:span><text:span text:style-name="T102">。</text:span></text:p>
        </text:list-item>
        <text:list-item>
          <text:p text:style-name="P103"><text:span text:style-name="T104">報名方式：採線上報名，網址：</text:span><text:span text:style-name="T105">https://reurl.cc/x70Rl5</text:span><text:span text:style-name="T106">，填寫詳細報名資料。</text:span></text:p>
        </text:list-item>
        <text:list-item>
          <text:p text:style-name="P107">報名者將依報名時間先後順序排列，排列順序超過活動名額者，視為備取者。</text:p>
        </text:list-item>
        <text:list-item>
          <text:p text:style-name="P108"><text:span text:style-name="T109">公告錄取名單</text:span><text:span text:style-name="T110">7</text:span><text:span text:style-name="T111">月</text:span><text:span text:style-name="T112">13</text:span><text:span text:style-name="T113">日</text:span><text:span text:style-name="T114">(</text:span><text:span text:style-name="T115">四</text:span><text:span text:style-name="T116">)</text:span><text:span text:style-name="T117">於本中心官方網站</text:span><text:span text:style-name="T118">(https://www.tesri.gov.tw/)</text:span><text:span text:style-name="T119">及保育教育館臉書</text:span><text:span text:style-name="T120">(Facebook)</text:span><text:span text:style-name="T121">粉絲頁</text:span></text:p>
        </text:list-item>
      </text:list>
      <text:list text:style-name="LFO5" text:continue-numbering="true">
        <text:list-item>
          <text:p text:style-name="P122"><text:span text:style-name="T123">報名費用：</text:span><text:span text:style-name="T124">每人負擔報名費用</text:span><text:span text:style-name="T125">新臺幣</text:span><text:span text:style-name="T126">400</text:span><text:span text:style-name="T127">元</text:span><text:span text:style-name="T128">，另以電子郵件通知繳費</text:span><text:span text:style-name="T129">。</text:span></text:p>
        </text:list-item>
        <text:list-item>
          <text:p text:style-name="P130"><text:span text:style-name="T131">收費方式：</text:span><text:span text:style-name="T132">將於電子郵件發送錄取通知信及匯款帳號，並於通知信</text:span><text:span text:style-name="T133">次日起</text:span><text:span text:style-name="T134">3</text:span><text:span text:style-name="T135">日內</text:span><text:span text:style-name="T136">完成匯</text:span><text:span text:style-name="T137">款，才視為完成錄取程序，否則視為放棄，將以候補者遞補。</text:span><text:span text:style-name="T138">並請將匯款收據或帳號後</text:span><text:span text:style-name="T139">5</text:span><text:span text:style-name="T140">碼</text:span><text:span text:style-name="T141">volunteer077@gmail.com</text:span><text:span text:style-name="T142">；聯絡電話：</text:span><text:span text:style-name="T143">049-2761331</text:span><text:span text:style-name="T144">轉分機</text:span><text:span text:style-name="T145">624</text:span><text:span text:style-name="T146">、</text:span><text:span text:style-name="T147">605(</text:span><text:span text:style-name="T148">張小姐</text:span><text:span text:style-name="T149">)</text:span><text:span text:style-name="T150">或</text:span><text:span text:style-name="T151">617(</text:span><text:span text:style-name="T152">王小姐</text:span><text:span text:style-name="T153">)</text:span><text:span text:style-name="T154">，以利核對。</text:span></text:p>
        </text:list-item>
        <text:list-item>
          <text:p text:style-name="P155"><text:span text:style-name="T156">取消報名與退費說明</text:span><text:span text:style-name="T157">：</text:span></text:p>
        </text:list-item>
      </text:list>
      <text:list text:style-name="WWNum4">
        <text:list-item text:start-value="1">
          <text:p text:style-name="P158">取消報名方式</text:p>
        </text:list-item>
      </text:list>
      <text:p text:style-name="P159">1.電話取消：於週一至週五8：00至17：00撥打電話049-2761331轉分機624、605(張小姐)或617(王小姐)進行取消。</text:p>
      <text:p text:style-name="P160">2.電郵取消：以電郵通知特生中心(volunteer077@gmail.com)進行取消，特生中心確認已收到您的郵件後回覆確認信。</text:p>
      <text:p text:style-name="P161"><text:span text:style-name="T162">(</text:span><text:span text:style-name="T163">二</text:span><text:span text:style-name="T164">)</text:span><text:span text:style-name="T165"><text:s/></text:span><text:span text:style-name="T166">匯款後若因故欲「取消」，依照下面取消時間其退費標準如下：</text:span></text:p>
      <text:p text:style-name="P167">1.於活動前第8日至第14日，向特生中心提出申請辦理退費，退費50%。</text:p>
      <text:p text:style-name="P168">2.於活動前7日至活動開始日才通知無法參加，恕無法退費。</text:p>
      <text:p text:style-name="P169">(三)若因個人緊急特殊情況，如重大傷病、喪事，於活動前通知者；或由主辦單位判斷不宜參加活動，而主動聯繫者，全額退費（須附上相關證明）。</text:p>
      <text:p text:style-name="P170">(四)<text:s/>因應嚴重特殊傳染性肺炎疫情或特殊傳染疾病，活動舉辦前會致電詢問參與者旅遊史、身體狀況，若有發燒或有疫區旅遊史將取消行程，並全額退費。</text:p>
      <text:p text:style-name="P171">(五)<text:s/>參與者於活動中有身體不適或呈現嚴重特殊傳染性肺炎之病徵，特生中心得終止其活動，依照傳染病防治法並連絡醫療單位檢驗，其活動費用將扣除已產生之費用後，進行退費。</text:p>
      <text:p text:style-name="P172">(六)<text:s/>如遇天災或不可抗拒事件，致活動被迫取消，特生中心將全額退費。</text:p>
      <text:p text:style-name="P173">(七)以上取消退費，需再扣除轉帳手續費$30元後退回；活動退費事宜統一於活動後辦理，約1至2個月時程完成退費作業。</text:p>
      <text:list text:style-name="LFO5" text:continue-numbering="true">
        <text:list-item>
          <text:p text:style-name="P174"><text:span text:style-name="T175">活動地點：特有生物研究保育</text:span><text:span text:style-name="T176">中心保育教育館</text:span><text:span text:style-name="T177"><text:s/>(</text:span><text:span text:style-name="T178">含自然學堂</text:span><text:span text:style-name="T179">)</text:span><text:span text:style-name="T180">、生態敎育園區、學員宿舍</text:span><text:span text:style-name="T181">(</text:span><text:span text:style-name="T182">餐廳</text:span><text:span text:style-name="T183">) (</text:span><text:span text:style-name="T184">地址</text:span><text:span text:style-name="T185">：</text:span><text:span text:style-name="T186">南投縣集集鎮民生東路一號</text:span><text:span text:style-name="T187">)</text:span></text:p>
        </text:list-item>
      </text:list>
      <text:p text:style-name="P188"><text:span text:style-name="T189">八、</text:span><text:span text:style-name="T190">活動內容及行程：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時間</text:span></text:p>
          </table:table-cell>
          <table:table-cell table:style-name="TableCell200">
            <text:p text:style-name="P201">活動項目</text:p>
          </table:table-cell>
          <table:table-cell table:style-name="TableCell202">
            <text:p text:style-name="P203">活動重點</text:p>
          </table:table-cell>
          <table:table-cell table:style-name="TableCell204">
            <text:p text:style-name="P205">地點</text:p>
          </table:table-cell>
        </table:table-row>
        <table:table-row table:style-name="TableRow206">
          <table:table-cell table:style-name="TableCell207">
            <text:p text:style-name="P208">09：00</text:p>
          </table:table-cell>
          <table:table-cell table:style-name="TableCell209" table:number-columns-spanned="2">
            <text:p text:style-name="P210"><text:span text:style-name="T211">報到</text:span></text:p>
          </table:table-cell>
          <table:covered-table-cell/>
          <table:table-cell table:style-name="TableCell212">
            <text:p text:style-name="P213">自然學堂</text:p>
          </table:table-cell>
        </table:table-row>
        <table:table-row table:style-name="TableRow214">
          <table:table-cell table:style-name="TableCell215">
            <text:p text:style-name="P216">09：00-09：50</text:p>
          </table:table-cell>
          <table:table-cell table:style-name="TableCell217">
            <text:p text:style-name="P218">相見歡</text:p>
          </table:table-cell>
          <table:table-cell table:style-name="TableCell219">
            <text:p text:style-name="P220">蝴蝶面具彩繪</text:p>
          </table:table-cell>
          <table:table-cell table:style-name="TableCell221">
            <text:p text:style-name="P222">自然學堂</text:p>
          </table:table-cell>
        </table:table-row>
        <table:table-row table:style-name="TableRow223">
          <table:table-cell table:style-name="TableCell224">
            <text:p text:style-name="P225">09：50-10：00</text:p>
          </table:table-cell>
          <table:table-cell table:style-name="TableCell226" table:number-columns-spanned="3">
            <text:p text:style-name="P227">休息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10：00-10：50</text:p>
          </table:table-cell>
          <table:table-cell table:style-name="TableCell231">
            <text:p text:style-name="P232">Say Hi</text:p>
            <text:p text:style-name="P233">牠們是我們的鄰居</text:p>
          </table:table-cell>
          <table:table-cell table:style-name="TableCell234">
            <text:p text:style-name="P235">常常出現在我們身邊的鳥鄰居，你見過牠的真面目嗎，一起來say Hi</text:p>
          </table:table-cell>
          <table:table-cell table:style-name="TableCell236">
            <text:p text:style-name="P237">自然學堂</text:p>
          </table:table-cell>
        </table:table-row>
        <table:table-row table:style-name="TableRow238">
          <table:table-cell table:style-name="TableCell239">
            <text:p text:style-name="P240">10：50-11：00</text:p>
          </table:table-cell>
          <table:table-cell table:style-name="TableCell241" table:number-columns-spanned="3">
            <text:p text:style-name="P242">休息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11：00-12：00</text:p>
          </table:table-cell>
          <table:table-cell table:style-name="TableCell246">
            <text:p text:style-name="P247">食農體驗</text:p>
          </table:table-cell>
          <table:table-cell table:style-name="TableCell248">
            <text:p text:style-name="P249"><text:span text:style-name="T250">不僅認識臺灣原生植物種類、運用並有親子手作</text:span><text:span text:style-name="T251">「</text:span><text:span text:style-name="T252">和菓子</text:span><text:span text:style-name="T253">」</text:span><text:span text:style-name="T254">美食</text:span><text:span text:style-name="T255">DIY</text:span><text:span text:style-name="T256">，拉近與自然、土地的距離</text:span></text:p>
          </table:table-cell>
          <table:table-cell table:style-name="TableCell257">
            <text:p text:style-name="P258">學員宿舍(餐廳)</text:p>
          </table:table-cell>
        </table:table-row>
        <table:table-row table:style-name="TableRow259">
          <table:table-cell table:style-name="TableCell260">
            <text:p text:style-name="P261">12：00-12：50</text:p>
          </table:table-cell>
          <table:table-cell table:style-name="TableCell262">
            <text:p text:style-name="P263">快樂用餐時間</text:p>
          </table:table-cell>
          <table:table-cell table:style-name="TableCell264">
            <text:p text:style-name="P265">充實了一個上午，給自己拍拍手，吃飯囉！下午再接再厲</text:p>
          </table:table-cell>
          <table:table-cell table:style-name="TableCell266">
            <text:p text:style-name="P267">學員宿舍(餐廳)</text:p>
          </table:table-cell>
        </table:table-row>
        <table:table-row table:style-name="TableRow268">
          <table:table-cell table:style-name="TableCell269">
            <text:p text:style-name="P270">12：50-13：00</text:p>
          </table:table-cell>
          <table:table-cell table:style-name="TableCell271" table:number-columns-spanned="3">
            <text:p text:style-name="P272">休息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13：00-14：30</text:p>
          </table:table-cell>
          <table:table-cell table:style-name="TableCell276">
            <text:p text:style-name="P277"><text:span text:style-name="T278">黑熊黑熊在哪裡</text:span></text:p>
          </table:table-cell>
          <table:table-cell table:style-name="TableCell279">
            <text:p text:style-name="P280"><text:span text:style-name="T281">藉由互動帶領孩子思考黑熊在哪，播放「一隻臺灣黑熊之死」，</text:span><text:span text:style-name="T282">從救傷到野放，紀錄片帶出隨著土地開發需求逐漸需面對的人熊關係，讓大家更加認識野生動物保育工作的內容與細節</text:span></text:p>
          </table:table-cell>
          <table:table-cell table:style-name="TableCell283">
            <text:p text:style-name="P284">保育教育館2樓第3放映室</text:p>
          </table:table-cell>
        </table:table-row>
        <table:table-row table:style-name="TableRow285">
          <table:table-cell table:style-name="TableCell286">
            <text:p text:style-name="P287">14：30-14：40</text:p>
          </table:table-cell>
          <table:table-cell table:style-name="TableCell288" table:number-columns-spanned="3">
            <text:p text:style-name="P289">休息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4：40-15：30</text:p>
          </table:table-cell>
          <table:table-cell table:style-name="TableCell293">
            <text:p text:style-name="P294">鳥類DIY-2.0</text:p>
          </table:table-cell>
          <table:table-cell table:style-name="TableCell295">
            <text:p text:style-name="P296">運用種子製作專屬自己的工藝品</text:p>
          </table:table-cell>
          <table:table-cell table:style-name="TableCell297">
            <text:p text:style-name="P298">自然教室</text:p>
          </table:table-cell>
        </table:table-row>
        <table:table-row table:style-name="TableRow299">
          <table:table-cell table:style-name="TableCell300">
            <text:p text:style-name="P301">15：30</text:p>
          </table:table-cell>
          <table:table-cell table:style-name="TableCell302" table:number-columns-spanned="3">
            <text:p text:style-name="P303">平安回家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04">注意事項</text:p>
        </text:list-item>
      </text:list>
      <text:p text:style-name="P305"><text:span text:style-name="T306">(</text:span><text:span text:style-name="T307">一</text:span><text:span text:style-name="T308">)</text:span><text:span text:style-name="T309">主辦單位保有最終修改、變更、活動解釋及取消本活動之權利，若有相關異動將會公告於網站或電子郵件通知。</text:span></text:p>
      <text:p text:style-name="P310"><text:span text:style-name="T311">(</text:span><text:span text:style-name="T312">二</text:span><text:span text:style-name="T313">)</text:span><text:span text:style-name="T314">中午用餐為響應環保愛護環境，請</text:span><text:span text:style-name="T315">自備</text:span><text:span text:style-name="T316">重複性使用</text:span><text:span text:style-name="T317">餐具</text:span><text:span text:style-name="T318">(</text:span><text:span text:style-name="T319">如筷子、湯匙</text:span><text:span text:style-name="T320">)</text:span><text:span text:style-name="T321">及環保杯。</text:span></text:p>
      <text:p text:style-name="P322"><text:span text:style-name="T323">(</text:span><text:span text:style-name="T324">三</text:span><text:span text:style-name="T325">)</text:span><text:span text:style-name="T326"><text:s/></text:span><text:span text:style-name="T327">本活動也歡迎三代親子家庭參加共同參與活動。如有隨行幼童請妥善照顧，如有年長之長輩亦請多留意其身體狀況。</text:span></text:p>
      <text:p text:style-name="P328">(四)戶外日照強烈，請做好防曬準備並請穿著適合戶外活動的衣服及鞋子。</text:p>
      <text:p text:style-name="P329">(五)請自行攜帶飲用水及水壺。</text:p>
      <text:p text:style-name="P330"><text:span text:style-name="T331">(</text:span><text:span text:style-name="T332">六</text:span><text:span text:style-name="T333">)</text:span><text:span text:style-name="T334">參與活動者須同意</text:span><text:span text:style-name="T335">肖像權使用同意書</text:span><text:span text:style-name="T336">，主辦單位有權將活動過程之錄影、相片</text:span><text:span text:style-name="T337">(</text:span><text:span text:style-name="T338">肖像</text:span><text:span text:style-name="T339">)</text:span><text:span text:style-name="T340">等資訊對外公告、或於世界各地播放、展出、刊登於網站及刊物上或用於特有生物研究保育中心相關宣傳活動上。</text:span></text:p>
      <text:p text:style-name="P341">(七)本活動如有未盡事宜，將隨時發信至參加者信箱，敬請隨時留意。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prefix="(" style:num-suffix=")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prefix="(" style:num-suffix=")" style:num-format="一, 二, 三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9T08:20:00Z</meta:creation-date>
    <dc:date>2023-06-09T08:20:00Z</dc:date>
    <meta:template xlink:href="Normal" xlink:type="simple"/>
    <meta:editing-cycles>2</meta:editing-cycles>
    <meta:editing-duration>PT0S</meta:editing-duration>
    <meta:document-statistic meta:page-count="5" meta:paragraph-count="4" meta:word-count="360" meta:character-count="2413" meta:row-count="17" meta:non-whitespace-character-count="2057"/>
  </office:meta>
</office:document-meta>
</file>